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font-weight="bold" officeooo:paragraph-rsid="006c30c6" style:font-weight-asian="bold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2pt" style:text-underline-style="none" fo:font-weight="bold" officeooo:rsid="008197c2" officeooo:paragraph-rsid="008197c2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solid" style:text-line-through-type="single" fo:font-size="16pt" fo:font-style="italic" style:text-underline-style="solid" style:text-underline-width="auto" style:text-underline-color="font-color" fo:font-weight="bold" officeooo:rsid="00b7a56e" officeooo:paragraph-rsid="00b7a56e" style:font-size-asian="16pt" style:font-style-asian="italic" style:font-weight-asian="bold" style:font-size-complex="16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solid" style:text-line-through-type="single" fo:font-size="16pt" fo:font-weight="bold" officeooo:rsid="00b7a56e" officeooo:paragraph-rsid="00b7a56e" style:font-size-asian="16pt" style:font-weight-asian="bold" style:font-size-complex="16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solid" style:text-line-through-type="single" fo:font-size="16pt" style:text-underline-style="solid" style:text-underline-width="auto" style:text-underline-color="font-color" fo:font-weight="bold" officeooo:rsid="00ba4fed" officeooo:paragraph-rsid="00ba4fed" style:font-size-asian="16pt" style:font-weight-asian="bold" style:font-size-complex="16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fo:font-weight="bold" officeooo:rsid="00b7a56e" officeooo:paragraph-rsid="00b7a56e" style:font-size-asian="16pt" style:font-weight-asian="bold" style:font-size-complex="16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style:text-underline-style="solid" style:text-underline-width="auto" style:text-underline-color="font-color" fo:font-weight="bold" officeooo:rsid="00b8be0c" officeooo:paragraph-rsid="00b8be0c" style:font-size-asian="16pt" style:font-weight-asian="bold" style:font-size-complex="16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style:text-underline-style="solid" style:text-underline-width="auto" style:text-underline-color="font-color" fo:font-weight="bold" officeooo:rsid="00ba4fed" officeooo:paragraph-rsid="00ba4fed" style:font-size-asian="16pt" style:font-weight-asian="bold" style:font-size-complex="16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fo:font-style="italic" style:text-underline-style="solid" style:text-underline-width="auto" style:text-underline-color="font-color" fo:font-weight="bold" officeooo:rsid="00b7a56e" officeooo:paragraph-rsid="00b7a56e" style:font-size-asian="16pt" style:font-style-asian="italic" style:font-weight-asian="bold" style:font-size-complex="16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fo:font-style="italic" style:text-underline-style="solid" style:text-underline-width="auto" style:text-underline-color="font-color" fo:font-weight="bold" officeooo:rsid="00bc9137" officeooo:paragraph-rsid="00bc9137" style:font-size-asian="16pt" style:font-style-asian="italic" style:font-weight-asian="bold" style:font-size-complex="16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style:text-underline-style="none" fo:font-weight="bold" officeooo:rsid="00ba4fed" officeooo:paragraph-rsid="00ba4fed" style:font-size-asian="16pt" style:font-weight-asian="bold" style:font-size-complex="16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style:text-underline-style="none" fo:font-weight="bold" officeooo:rsid="00ba4fed" officeooo:paragraph-rsid="00ba4fed" style:font-size-asian="16pt" style:font-weight-asian="bold" style:font-size-complex="16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style:text-underline-style="none" fo:font-weight="bold" officeooo:rsid="00bc9137" officeooo:paragraph-rsid="00bc9137" style:font-size-asian="16pt" style:font-weight-asian="bold" style:font-size-complex="16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style:text-underline-style="none" fo:font-weight="bold" officeooo:rsid="00bffdbb" officeooo:paragraph-rsid="00bffdbb" style:font-size-asian="16pt" style:font-weight-asian="bold" style:font-size-complex="16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2pt" style:text-underline-style="none" fo:font-weight="normal" officeooo:rsid="008197c2" officeooo:paragraph-rsid="0080a067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2pt" style:text-underline-style="none" fo:font-weight="normal" officeooo:rsid="008197c2" officeooo:paragraph-rsid="008197c2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2pt" style:text-underline-style="none" fo:font-weight="bold" officeooo:rsid="008197c2" officeooo:paragraph-rsid="008197c2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24pt" style:text-underline-style="solid" style:text-underline-width="auto" style:text-underline-color="font-color" fo:font-weight="normal" officeooo:rsid="008197c2" officeooo:paragraph-rsid="0080a067" style:font-size-asian="24pt" style:font-weight-asian="normal" style:font-size-complex="24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font-weight="bold" officeooo:paragraph-rsid="006c30c6" style:font-weight-asian="bold" style:font-weight-complex="bold" fo:hyphenate="false" fo:hyphenation-remain-char-count="2" fo:hyphenation-push-char-count="2"/>
    </style:style>
    <style:style style:name="P20" style:family="paragraph" style:parent-style-name="Heading_20_1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24pt" style:text-underline-style="solid" style:text-underline-width="auto" style:text-underline-color="font-color" fo:font-weight="bold" officeooo:rsid="008197c2" officeooo:paragraph-rsid="0080a067" style:font-size-asian="24pt" style:font-weight-asian="bold" style:font-size-complex="24pt" style:font-weight-complex="bold" fo:hyphenate="false" fo:hyphenation-remain-char-count="2" fo:hyphenation-push-char-count="2"/>
    </style:style>
    <style:style style:name="P21" style:family="paragraph" style:parent-style-name="Heading_20_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font-size="18pt" style:text-underline-style="solid" style:text-underline-width="auto" style:text-underline-color="font-color" fo:font-weight="bold" officeooo:rsid="006c30c6" officeooo:paragraph-rsid="006c30c6" style:font-size-asian="18pt" style:font-weight-asian="bold" style:font-size-complex="18pt" style:font-weight-complex="bold" fo:hyphenate="false" fo:hyphenation-remain-char-count="2" fo:hyphenation-push-char-count="2"/>
    </style:style>
    <style:style style:name="P22" style:family="paragraph" style:parent-style-name="Heading_20_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font-weight="bold" officeooo:paragraph-rsid="006c30c6" style:font-weight-asian="bold" style:font-weight-complex="bold" fo:hyphenate="false" fo:hyphenation-remain-char-count="2" fo:hyphenation-push-char-count="2"/>
    </style:style>
    <style:style style:name="P23" style:family="paragraph" style:parent-style-name="Heading_20_2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font-weight="bold" officeooo:paragraph-rsid="006c30c6" style:font-weight-asian="bold" style:font-weight-complex="bold" fo:hyphenate="false" fo:hyphenation-remain-char-count="2" fo:hyphenation-push-char-count="2"/>
    </style:style>
    <style:style style:name="P24" style:family="paragraph" style:parent-style-name="Heading_20_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24pt" style:text-underline-style="solid" style:text-underline-width="auto" style:text-underline-color="font-color" fo:font-weight="bold" officeooo:rsid="008197c2" officeooo:paragraph-rsid="0080a067" style:font-size-asian="24pt" style:font-weight-asian="bold" style:font-size-complex="24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6" style:family="paragraph" style:parent-style-name="Text_20_body">
      <style:text-properties fo:font-weight="bold"/>
    </style:style>
    <style:style style:name="P27" style:family="paragraph" style:parent-style-name="Text_20_body">
      <style:text-properties fo:font-weight="bold" style:font-weight-asian="bold" style:font-weight-complex="bold"/>
    </style:style>
    <style:style style:name="P28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Text_20_body">
      <style:text-properties officeooo:paragraph-rsid="008d174b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text-align="start" style:justify-single-word="false"/>
      <style:text-properties fo:font-size="14pt" fo:font-weight="bold" officeooo:paragraph-rsid="008f888d" style:font-size-asian="14pt" style:font-weight-asian="bold" style:font-size-complex="14pt" style:font-weight-complex="bold"/>
    </style:style>
    <style:style style:name="P33" style:family="paragraph" style:parent-style-name="Text_20_body">
      <style:text-properties officeooo:paragraph-rsid="00b22308"/>
    </style:style>
    <style:style style:name="P34" style:family="paragraph" style:parent-style-name="Text_20_body">
      <style:paragraph-properties fo:margin-top="0cm" fo:margin-bottom="0cm" loext:contextual-spacing="false"/>
    </style:style>
    <style:style style:name="P35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6" style:family="paragraph" style:parent-style-name="Text_20_body">
      <style:paragraph-properties fo:margin-left="0.132cm" fo:margin-right="0.132cm" fo:margin-top="0.265cm" fo:margin-bottom="0.265cm" loext:contextual-spacing="false" fo:text-indent="0cm" style:auto-text-indent="false"/>
    </style:style>
    <style:style style:name="P37" style:family="paragraph" style:parent-style-name="Text_20_body">
      <style:paragraph-properties fo:margin-left="0.132cm" fo:margin-right="0.132cm" fo:margin-top="0.265cm" fo:margin-bottom="0.265cm" loext:contextual-spacing="false" fo:text-indent="0cm" style:auto-text-indent="false"/>
      <style:text-properties fo:font-size="9.75pt" fo:font-weight="bold"/>
    </style:style>
    <style:style style:name="P38" style:family="paragraph" style:parent-style-name="Text_20_body">
      <style:paragraph-properties fo:margin-left="0cm" fo:margin-right="0.132cm" fo:margin-top="0.265cm" fo:margin-bottom="0.265cm" loext:contextual-spacing="false" fo:text-indent="0cm" style:auto-text-indent="false"/>
      <style:text-properties fo:font-size="9.75pt" fo:font-weight="bold"/>
    </style:style>
    <style:style style:name="P39" style:family="paragraph" style:parent-style-name="Heading_20_2">
      <style:text-properties fo:color="#20acb9"/>
    </style:style>
    <style:style style:name="P40" style:family="paragraph" style:parent-style-name="Heading_20_2">
      <style:text-properties officeooo:paragraph-rsid="008d174b"/>
    </style:style>
    <style:style style:name="P41" style:family="paragraph" style:parent-style-name="Heading_20_2">
      <style:paragraph-properties fo:text-align="center" style:justify-single-word="false"/>
      <style:text-properties fo:font-size="14pt" style:text-underline-style="none" fo:font-weight="bold" officeooo:paragraph-rsid="00913529" style:font-size-asian="14pt" style:font-weight-asian="bold" style:font-size-complex="14pt" style:font-weight-complex="bold"/>
    </style:style>
    <style:style style:name="P42" style:family="paragraph" style:parent-style-name="Heading_20_2">
      <style:paragraph-properties fo:text-align="start" style:justify-single-word="false"/>
      <style:text-properties fo:font-size="14pt" fo:font-weight="bold" officeooo:paragraph-rsid="008f888d" style:font-size-asian="14pt" style:font-weight-asian="bold" style:font-size-complex="14pt" style:font-weight-complex="bold"/>
    </style:style>
    <style:style style:name="P43" style:family="paragraph" style:parent-style-name="Heading_20_2">
      <style:text-properties fo:font-weight="bold" style:font-weight-asian="bold" style:font-weight-complex="bold"/>
    </style:style>
    <style:style style:name="P44" style:family="paragraph" style:parent-style-name="Text_20_body">
      <style:paragraph-properties fo:padding="0cm" fo:border="none"/>
    </style:style>
    <style:style style:name="P4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8f888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4pt" style:text-underline-style="none" fo:font-weight="bold" officeooo:paragraph-rsid="00913529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4pt" fo:font-weight="bold" officeooo:paragraph-rsid="008f888d" style:font-size-asian="14pt" style:font-weight-asian="bold" style:font-size-complex="14pt" style:font-weight-complex="bold"/>
    </style:style>
    <style:style style:name="P48" style:family="paragraph" style:parent-style-name="Table_20_Contents">
      <style:text-properties fo:font-weight="bold" style:font-weight-asian="bold" style:font-weight-complex="bold"/>
    </style:style>
    <style:style style:name="P49" style:family="paragraph" style:parent-style-name="Heading_20_1">
      <style:paragraph-properties fo:text-align="start" style:justify-single-word="false"/>
      <style:text-properties fo:font-size="14pt" fo:font-weight="bold" officeooo:paragraph-rsid="008f888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top="0cm" fo:margin-bottom="0.499cm" loext:contextual-spacing="false"/>
    </style:style>
    <style:style style:name="P51" style:family="paragraph" style:parent-style-name="Heading_20_3">
      <style:text-properties fo:font-size="12pt" style:font-size-asian="12pt" style:font-size-complex="12pt"/>
    </style:style>
    <style:style style:name="P52" style:family="paragraph" style:parent-style-name="Heading_20_3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Heading_20_3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font-weight="bold" officeooo:paragraph-rsid="006c30c6" style:font-weight-asian="bold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text-properties loext:padding="0cm" loext:border="none"/>
    </style:style>
    <style:style style:name="P56" style:family="paragraph" style:parent-style-name="Standard">
      <style:paragraph-properties fo:text-align="start" style:justify-single-word="false"/>
      <style:text-properties loext:padding="0cm" loext:border="none"/>
    </style:style>
    <style:style style:name="P57" style:family="paragraph" style:parent-style-name="Standard">
      <style:paragraph-properties fo:text-align="start" style:justify-single-word="false"/>
    </style:style>
    <style:style style:name="P5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9" style:family="paragraph" style:parent-style-name="Standard">
      <style:paragraph-properties fo:text-align="start" style:justify-single-word="false"/>
      <style:text-properties fo:font-size="14pt" fo:font-weight="bold" officeooo:paragraph-rsid="008f888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6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fo:font-weight="bold" officeooo:paragraph-rsid="006c30c6" style:font-size-asian="16pt" style:font-weight-asian="bold" style:font-size-complex="16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fo:font-weight="bold" officeooo:rsid="00b7a56e" officeooo:paragraph-rsid="00b7a56e" style:font-size-asian="16pt" style:font-weight-asian="bold" style:font-size-complex="16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style:text-underline-style="solid" style:text-underline-width="auto" style:text-underline-color="font-color" fo:font-weight="bold" officeooo:rsid="00b7a56e" officeooo:paragraph-rsid="00b7a56e" style:font-size-asian="16pt" style:font-weight-asian="bold" style:font-size-complex="16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text-line-through-style="none" style:text-line-through-type="none" fo:font-size="16pt" fo:font-style="italic" style:text-underline-style="solid" style:text-underline-width="auto" style:text-underline-color="font-color" fo:font-weight="bold" officeooo:rsid="00ba4fed" officeooo:paragraph-rsid="00b7a56e" style:font-size-asian="16pt" style:font-style-asian="italic" style:font-weight-asian="bold" style:font-size-complex="16pt" style:font-style-complex="italic" style:font-weight-complex="bold" fo:hyphenate="false" fo:hyphenation-remain-char-count="2" fo:hyphenation-push-char-count="2"/>
    </style:style>
    <style:style style:name="P65" style:family="paragraph" style:parent-style-name="Heading_20_2">
      <style:paragraph-properties fo:text-align="center" style:justify-single-word="false"/>
      <style:text-properties fo:font-size="14pt" fo:font-weight="bold" officeooo:paragraph-rsid="009a7509" style:font-size-asian="14pt" style:font-weight-asian="bold" style:font-size-complex="14pt" style:font-weight-complex="bold"/>
    </style:style>
    <style:style style:name="P66" style:family="paragraph" style:parent-style-name="Text_20_body" style:list-style-name="L1"/>
    <style:style style:name="P67" style:family="paragraph" style:parent-style-name="Text_20_body" style:list-style-name="L2"/>
    <style:style style:name="P68" style:family="paragraph" style:parent-style-name="Text_20_body" style:list-style-name="L3">
      <style:paragraph-properties fo:text-align="start" style:justify-single-word="false"/>
      <style:text-properties fo:font-size="14pt" fo:font-weight="bold" officeooo:paragraph-rsid="008f888d" style:font-size-asian="14pt" style:font-weight-asian="bold" style:font-size-complex="14pt" style:font-weight-complex="bold"/>
    </style:style>
    <style:style style:name="P69" style:family="paragraph" style:parent-style-name="Text_20_body" style:list-style-name="L4"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Text_20_body" style:list-style-name="L5">
      <style:text-properties fo:font-weight="bold" style:font-weight-asian="bold" style:font-weight-complex="bold"/>
    </style:style>
    <style:style style:name="P71" style:family="paragraph" style:parent-style-name="Text_20_body" style:list-style-name="L12">
      <style:text-properties fo:font-weight="bold" style:font-weight-asian="bold" style:font-weight-complex="bold"/>
    </style:style>
    <style:style style:name="P72" style:family="paragraph" style:parent-style-name="Text_20_body" style:list-style-name="L6"/>
    <style:style style:name="P73" style:family="paragraph" style:parent-style-name="Text_20_body" style:list-style-name="L8"/>
    <style:style style:name="P74" style:family="paragraph" style:parent-style-name="Text_20_body" style:list-style-name="L10"/>
    <style:style style:name="P75" style:family="paragraph" style:parent-style-name="Text_20_body" style:list-style-name="L11"/>
    <style:style style:name="P76" style:family="paragraph" style:parent-style-name="Text_20_body">
      <style:paragraph-properties fo:text-align="start" style:justify-single-word="false"/>
      <style:text-properties style:text-line-through-style="solid" style:text-line-through-type="single" fo:font-weight="bold" officeooo:paragraph-rsid="008f888d" style:font-weight-asian="bold" style:font-weight-complex="bold"/>
    </style:style>
    <style:style style:name="P77" style:family="paragraph" style:parent-style-name="Text_20_body" style:list-style-name="L1">
      <style:paragraph-properties fo:margin-top="0cm" fo:margin-bottom="0cm" loext:contextual-spacing="false"/>
    </style:style>
    <style:style style:name="P78" style:family="paragraph" style:parent-style-name="Text_20_body" style:list-style-name="L2">
      <style:paragraph-properties fo:margin-top="0cm" fo:margin-bottom="0cm" loext:contextual-spacing="false"/>
    </style:style>
    <style:style style:name="P79" style:family="paragraph" style:parent-style-name="Text_20_body" style:list-style-name="L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80" style:family="paragraph" style:parent-style-name="Text_20_body" style:list-style-name="L5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81" style:family="paragraph" style:parent-style-name="Text_20_body" style:list-style-name="L12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82" style:family="paragraph" style:parent-style-name="Text_20_body" style:list-style-name="L8">
      <style:paragraph-properties fo:margin-top="0cm" fo:margin-bottom="0cm" loext:contextual-spacing="false"/>
    </style:style>
    <style:style style:name="P83" style:family="paragraph" style:parent-style-name="Text_20_body" style:list-style-name="L10">
      <style:paragraph-properties fo:margin-top="0cm" fo:margin-bottom="0cm" loext:contextual-spacing="false"/>
    </style:style>
    <style:style style:name="P84" style:family="paragraph" style:parent-style-name="Text_20_body" style:list-style-name="L11">
      <style:paragraph-properties fo:margin-top="0cm" fo:margin-bottom="0cm" loext:contextual-spacing="false"/>
    </style:style>
    <style:style style:name="P85" style:family="paragraph" style:parent-style-name="Text_20_body" style:list-style-name="L13">
      <style:paragraph-properties fo:margin-top="0cm" fo:margin-bottom="0cm" loext:contextual-spacing="false"/>
    </style:style>
    <style:style style:name="P86" style:family="paragraph" style:parent-style-name="Text_20_body" style:list-style-name="L7">
      <style:paragraph-properties fo:margin-top="0cm" fo:margin-bottom="0cm" loext:contextual-spacing="false" fo:padding="0cm" fo:border="none"/>
      <style:text-properties fo:font-size="12pt" style:font-size-asian="12pt" style:font-size-complex="12pt"/>
    </style:style>
    <style:style style:name="P87" style:family="paragraph" style:parent-style-name="Text_20_body" style:list-style-name="L9">
      <style:paragraph-properties fo:margin-top="0cm" fo:margin-bottom="0cm" loext:contextual-spacing="false" fo:padding="0cm" fo:border="none"/>
    </style:style>
    <style:style style:name="P88" style:family="paragraph" style:parent-style-name="Text_20_body" style:list-style-name="L7">
      <style:paragraph-properties fo:padding="0cm" fo:border="none"/>
      <style:text-properties fo:font-size="12pt" style:font-size-asian="12pt" style:font-size-complex="12pt"/>
    </style:style>
    <style:style style:name="P89" style:family="paragraph" style:parent-style-name="Text_20_body" style:list-style-name="L9">
      <style:paragraph-properties fo:padding="0cm" fo:border="none"/>
    </style:style>
    <style:style style:name="T1" style:family="text">
      <style:text-properties fo:font-size="9.75pt" fo:font-weight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officeooo:rsid="008cad10"/>
    </style:style>
    <style:style style:name="T7" style:family="text">
      <style:text-properties fo:color="#20acb8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style:text-underline-style="solid" style:text-underline-width="auto" style:text-underline-color="font-color" officeooo:rsid="00ba4fed"/>
    </style:style>
    <style:style style:name="T16" style:family="text">
      <style:text-properties style:text-line-through-style="none" style:text-line-through-type="none" officeooo:rsid="00ba4fed"/>
    </style:style>
    <style:style style:name="T17" style:family="text">
      <style:text-properties style:text-line-through-style="none" style:text-line-through-type="none" style:text-underline-style="none" officeooo:rsid="00ba4fed"/>
    </style:style>
    <style:style style:name="T18" style:family="text">
      <style:text-properties style:text-line-through-style="none" style:text-line-through-type="none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text-line-through-style="none" style:text-line-through-type="none" fo:font-style="italic" style:font-style-asian="italic" style:font-style-complex="italic"/>
    </style:style>
    <style:style style:name="T20" style:family="text">
      <style:text-properties officeooo:rsid="00bffdb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gajamed.p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/>
      <text:p text:style-name="P47">Ogłoszenie nr 500117313-N-2018 z dnia 25-05-2018 r. </text:p>
      <text:section text:style-name="Sect1" text:name="printContentId">
        <text:p text:style-name="P54">Grajewo:<text:line-break/>OGŁOSZENIE O ZMIANIE OGŁOSZENIA </text:p>
        <text:p text:style-name="P57"><text:span text:style-name="T3">OGŁOSZENIE DOTYCZY:</text:span> </text:p>
        <text:p text:style-name="P56">Ogłoszenia o zamówieniu </text:p>
        <text:p text:style-name="P57"><text:span text:style-name="T11">INFORMACJE O ZMIENIANYM OGŁOSZENIU</text:span> </text:p>
        <text:p text:style-name="P55"><text:span text:style-name="T3">Numer: </text:span>552687-N-2018 <text:line-break/><text:span text:style-name="T3">Data: </text:span>30/04/2018 </text:p>
        <text:p text:style-name="P57"><text:span text:style-name="T11">SEKCJA I: ZAMAWIAJĄCY</text:span> </text:p>
        <text:p text:style-name="P56">Szpital Ogólny im. dr Witolda Ginela w Grajewie, Krajowy numer identyfikacyjny 45066682200000, ul. ul. Konstytucji 3 Maja  34, 19200   Grajewo, woj. podlaskie, państwo Polska, tel. 86 272 36 13, e-mail zaopatrzenie@post.pl, faks 86 272 36 13. <text:line-break/>Adres strony internetowej (url): </text:p>
        <text:p text:style-name="P58">SEKCJA II: ZMIANY W OGŁOSZENIU </text:p>
        <text:p text:style-name="P56"><text:span text:style-name="T3">II.1) Tekst, który należy zmienić:</text:span> </text:p>
        <text:p text:style-name="P60"><text:span text:style-name="T3">Miejsce, w którym znajduje się zmieniany tekst:</text:span> <text:line-break/><text:span text:style-name="T3">Numer sekcji: </text:span>II. <text:line-break/><text:span text:style-name="T3">Punkt: </text:span>4) <text:line-break/><text:span text:style-name="T3">W ogłoszeniu jest: </text:span>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Przedmiotem zamówienia w trybie przetargu nieograniczonego jest wykonanie robót budowlanych w systemie zaprojektuj, wybuduj, wyposaż przy realizacji inwestycji pn. „Przebudowa (modernizacja) Oddziału Internistyczno-Kardiologicznego Szpitala Ogólnego w Grajewie, w tym przebudowa (modernizacja) sali intensywnego nadzoru kardiologicznego wraz z jej doposażeniem” w oparciu o program funkcjonalno – użytkowy będący Załącznikiem nr 1 do SIWZ. Realizacja zadania podzielona jest na dwa etapy: 1) Etap I – wykonanie robót w lewym skrzydle ( z salą OIOK ), 2) etap II – wykonanie robót w prawym skrzydle. <text:line-break/><text:span text:style-name="T3">W ogłoszeniu powinno być: </text:span>1.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Przedmiotem zamówienia w trybie przetargu nieograniczonego jest wykonanie robót budowlanych w systemie zaprojektuj, wybuduj, wyposaż przy realizacji inwestycji pn. „Przebudowa (modernizacja) Oddziału Internistyczno-Kardiologicznego Szpitala Ogólnego w Grajewie, w tym przebudowa (modernizacja) sali intensywnego nadzoru kardiologicznego wraz z jej doposażeniem” w oparciu o program funkcjonalno – użytkowy będący Załącznikiem nr 1 do SIWZ. 2. Przedmiot Zamówienia obejmuje: 1) Zadanie nr 1 – Wykonanie dokumentacji projektowej w oparciu o Program funkcjonalno-użytkowy stanowiący załącznik nr 1 do SIWZ 2) Zadanie nr 2 - Roboty budowlane, wykonywane zgodnie z projektem budowlanym o którym mowa w zadaniu 1 oraz uzyskanym na jego podstawie pozwoleniem na budowę, w podziale na dwa etapy: 1) Etap I – wykonanie robót w lewym skrzydle ( z salą OIOK ), 2) etap II – wykonanie robót w prawym skrzydle. 3) Zadanie nr 3 – Dostawa i montaż wyposażenia medycznego w rodzaju i ilości zgodnym z częścią B formularza ofertowego 3. Przy szacowaniu czasu potrzebnego do zrealizowania przedmiotu zamówienia, a także przy opracowywaniu harmonogramów robót projektowych, budowlanych i instalacyjnych oraz technologii wykonywania tych prac należy uwzględnić, że: 1) między realizacją I i II etapu zadania wystąpi przerwa trwająca około 1 miesiąc, konieczna do uzyskania pozwolenia na użytkowanie lewego skrzydła i przeniesienie pacjentów oraz sprzętu z prawego skrzydła do lewego, 2) część pomieszczeń podczas prowadzenia robót będzie normalnie eksploatowana, jak i to, że może zaistnieć konieczność przeprowadzania prac remontowo-budowlanych tylko z częściowym wyłączeniem z użytkowania obszaru objętego zakresem inwestycji. 3) Sprzęt i wyposażenie medyczne ujęte w PFU oraz w części B formularza ofertowego winno być uwzględnione w technologii medycznej projektu budowlanego. <text:line-break/><text:line-break/><text:soft-page-break/><text:span text:style-name="T3">Miejsce, w którym znajduje się zmieniany tekst:</text:span> <text:line-break/><text:span text:style-name="T3">Numer sekcji: </text:span>II. <text:line-break/><text:span text:style-name="T3">Punkt: </text:span>9) <text:line-break/><text:span text:style-name="T3">W ogłoszeniu jest: </text:span>Informacje dodatkowe: Realizacja zadania podzielona jest na dwa etapy: 1) Etap I – wykonanie robót w lewym skrzydle ( z salą OIOK ), 2) etap II – wykonanie robót w prawym skrzydle. <text:line-break/><text:span text:style-name="T3">W ogłoszeniu powinno być: </text:span>Informacje dodatkowe: Przedmiot Zamówienia obejmuje: 1) Zadanie nr 1 – Wykonanie dokumentacji projektowej w oparciu o Program funkcjonalno-użytkowy stanowiący załącznik nr 1 do SIWZ 2) Zadanie nr 2 - Roboty budowlane, wykonywane zgodnie z projektem budowlanym o którym mowa w zadaniu 1 oraz uzyskanym na jego podstawie pozwoleniem na budowę, w podziale na dwa etapy: 4) Etap I – wykonanie robót w lewym skrzydle ( z salą OIOK ), 5) etap II – wykonanie robót w prawym skrzydle. 3) Zadanie nr 3 – Dostawa i montaż wyposażenia medycznego w rodzaju i ilości zgodnym z częścią B formularza ofertowego. <text:line-break/><text:line-break/><text:span text:style-name="T3">Miejsce, w którym znajduje się zmieniany tekst:</text:span> <text:line-break/><text:span text:style-name="T3">Numer sekcji: </text:span>IV.6. <text:line-break/><text:span text:style-name="T3">Punkt: </text:span>2) <text:line-break/><text:span text:style-name="T3">W ogłoszeniu jest: </text:span>Termin składania ofert lub wniosków o dopuszczenie do udziału w postępowaniu: Data: 2018-05-30, godzina: 09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<text:line-break/><text:span text:style-name="T3">W ogłoszeniu powinno być: </text:span>Termin składania ofert lub wniosków o dopuszczenie do udziału w postępowaniu: Data: 2018-06-11, godzina: 09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. </text:p>
      </text:section>
      <text:p text:style-name="Standard"> </text:p>
      <text:section text:style-name="Sect1" text:name="buttonsContent">
        <text:p text:style-name="Standard"/>
      </text:section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6"/>
      <text:p text:style-name="P61"/>
      <text:p text:style-name="P6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025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0M5S</meta:editing-duration>
    <meta:editing-cycles>144</meta:editing-cycles>
    <meta:generator>LibreOffice/5.4.3.2$Windows_X86_64 LibreOffice_project/92a7159f7e4af62137622921e809f8546db437e5</meta:generator>
    <dc:date>2018-05-25T11:13:10.803000000</dc:date>
    <meta:print-date>2018-05-25T11:12:09.770000000</meta:print-date>
    <meta:document-statistic meta:table-count="0" meta:image-count="0" meta:object-count="0" meta:page-count="3" meta:paragraph-count="12" meta:word-count="769" meta:character-count="5546" meta:non-whitespace-character-count="4741"/>
    <meta:user-defined meta:name="Info 1"/>
    <meta:user-defined meta:name="Info 2"/>
    <meta:user-defined meta:name="Info 3"/>
    <meta:user-defined meta:name="Info 4"/>
  </office:meta>
</office:document-meta>
</file>