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 Narrow" fo:font-size="11pt" fo:language="pl" fo:country="PL" style:font-size-asian="11pt" style:font-size-complex="11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 Narrow" fo:font-size="11pt" fo:language="pl" fo:country="PL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1pt" fo:language="pl" fo:country="PL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 Narrow" fo:font-size="11pt" fo:language="pl" fo:country="PL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 Narrow" fo:font-size="11pt" fo:language="pl" fo:country="PL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1pt" fo:language="pl" fo:country="PL" fo:font-style="italic" style:font-size-asian="11pt" style:font-style-asian="italic" style:font-size-complex="11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T1" style:family="text">
      <style:text-properties style:font-name="Arial Narrow" fo:font-size="11pt" fo:language="pl" fo:country="PL" fo:font-weight="bold" style:font-size-asian="11pt" style:font-weight-asian="bold" style:font-size-complex="11pt"/>
    </style:style>
    <style:style style:name="T2" style:family="text"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T3" style:family="text">
      <style:text-properties style:font-name="Arial Narrow" fo:font-size="11pt" fo:language="pl" fo:country="PL" style:font-size-asian="11pt" style:font-size-complex="11pt"/>
    </style:style>
    <style:style style:name="T4" style:family="text">
      <style:text-properties officeooo:rsid="001aeb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Numer sprawy: PPN 0<text:span text:style-name="T4">5</text:span>/23 <text:s text:c="76"/><text:tab/><text:tab/> <text:s text:c="9"/>Załącznik nr <text:span text:style-name="T4">3</text:span></text:p>
      <text:p text:style-name="P1"/>
      <text:p text:style-name="P1"/>
      <text:p text:style-name="P4">OŚWIADCZENIE</text:p>
      <text:p text:style-name="P8"><text:span text:style-name="Domyślna_20_czcionka_20_akapitu"><text:span text:style-name="T1">OFERENT – spółka cywilna</text:span></text:span></text:p>
      <text:p text:style-name="P1"/>
      <text:p text:style-name="P2">Imię i nazwisko OFERENTA</text:p>
      <text:p text:style-name="P2">.............................................................................................................................…….............……………………..................</text:p>
      <text:p text:style-name="P2">Adres zamieszkania OFERENTA</text:p>
      <text:p text:style-name="P3">....................................................................................………………………...........................................................................</text:p>
      <text:p text:style-name="P7">(adres zamieszkania: ulica, nr budynku, nr lokalu, kod pocztowy, miejscowość)</text:p>
      <text:p text:style-name="P2"/>
      <text:p text:style-name="P2">Telefon kontaktowy .............................................…………………………………………………………………………………...</text:p>
      <text:p text:style-name="P2">Adres poczty elektronicznej ................................…………………………………………………………………………………..</text:p>
      <text:p text:style-name="P2">NIP ...........................................………...................... REGON .....................................…………………................................</text:p>
      <text:p text:style-name="P2">PESEL .................................……….......... seria i nr dowodu osobistego ........................................………………................</text:p>
      <text:p text:style-name="P2">Oświadczam, że prowadzę*/ będę prowadził* działalność gospodarczą pod nazwą:</text:p>
      <text:p text:style-name="P2">..............................................................................................……………………….................................................................</text:p>
      <text:p text:style-name="P2">………………………………………………………………………………………………….………………………………………....</text:p>
      <text:p text:style-name="P3">z siedzibą w ...........................................................……………………….............................................................................</text:p>
      <text:p text:style-name="P7">(adres głównego miejsca wykonywania działalności: ulica, nr budynku, nr lokalu, kod pocztowy, miejscowość )</text:p>
      <text:p text:style-name="P2"/>
      <text:p text:style-name="P5">Jestem świadoma/y odpowiedzialności za złożenie oświadczeń niezgodnych z prawdą.</text:p>
      <text:p text:style-name="P2"/>
      <text:p text:style-name="P2">…………………...….., dnia .......………............</text:p>
      <text:p text:style-name="P6"/>
      <text:p text:style-name="P6">* niepotrzebne skreślić</text:p>
      <text:p text:style-name="P1"/>
      <text:p text:style-name="P9"><text:span text:style-name="Domyślna_20_czcionka_20_akapitu"><text:span text:style-name="T2"><text:tab/><text:tab/><text:tab/><text:tab/><text:tab/><text:tab/><text:tab/></text:span></text:span><text:span text:style-name="Domyślna_20_czcionka_20_akapitu"><text:span text:style-name="T3">.........................................................................</text:span></text:span></text:p>
      <text:p text:style-name="P3"><text:tab/><text:tab/><text:tab/><text:tab/><text:tab/><text:tab/><text:tab/> <text:s text:c="5"/>pieczątka i czytelny podpis Oferenta</text:p>
      <text:p text:style-name="P3"><text:tab/><text:tab/><text:tab/><text:tab/><text:tab/><text:tab/> <text:s text:c="9"/>(osoby prowadzącej działalność gospodarczą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nia</meta:initial-creator>
    <meta:creation-date>2020-02-03T13:21:00Z</meta:creation-date>
    <dc:date>2023-11-07T12:13:15.084000000</dc:date>
    <meta:print-date>2016-07-07T07:49:00Z</meta:print-date>
    <meta:editing-cycles>2</meta:editing-cycles>
    <meta:editing-duration>PT3M33S</meta:editing-duration>
    <meta:document-statistic meta:table-count="0" meta:image-count="0" meta:object-count="0" meta:page-count="1" meta:paragraph-count="23" meta:word-count="103" meta:character-count="2013" meta:non-whitespace-character-count="18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