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Garamond-Bold" svg:font-family="Garamond-Bold"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margin-top="0cm" fo:margin-bottom="0cm" loext:contextual-spacing="false" fo:line-height="150%" fo:text-align="center" style:justify-single-word="false"/>
    </style:style>
    <style:style style:name="P9" style:family="paragraph" style:parent-style-name="Standard">
      <style:paragraph-properties fo:margin-top="0cm" fo:margin-bottom="0cm" loext:contextual-spacing="false" fo:line-height="150%" fo:text-align="justify" style:justify-single-word="false"/>
    </style:style>
    <style:style style:name="P10" style:family="paragraph" style:parent-style-name="Text_20_body">
      <style:paragraph-properties fo:margin-left="0.6cm" fo:margin-right="0cm" fo:line-height="150%" fo:text-indent="-0.6cm" style:auto-text-indent="false">
        <style:tab-stops/>
      </style:paragraph-properties>
      <style:text-properties style:font-size-complex="12pt"/>
    </style:style>
    <style:style style:name="P11" style:family="paragraph" style:parent-style-name="Text_20_body">
      <style:paragraph-properties fo:line-height="150%" fo:text-align="center" style:justify-single-word="false"/>
      <style:text-properties fo:font-weight="bold" style:font-weight-asian="bold" style:font-size-complex="12pt" style:font-weight-complex="bold"/>
    </style:style>
    <style:style style:name="P12" style:family="paragraph" style:parent-style-name="Text_20_body">
      <style:paragraph-properties fo:margin-left="0.6cm" fo:margin-right="0cm" fo:line-height="150%" fo:text-indent="0cm" style:auto-text-indent="false">
        <style:tab-stops/>
      </style:paragraph-properties>
      <style:text-properties style:font-size-complex="12pt"/>
    </style:style>
    <style:style style:name="P13" style:family="paragraph" style:parent-style-name="Standardowy1">
      <style:paragraph-properties fo:line-height="150%" fo:text-align="justify" style:justify-single-word="false">
        <style:tab-stops>
          <style:tab-stop style:position="-0.953cm"/>
          <style:tab-stop style:position="0cm"/>
        </style:tab-stops>
      </style:paragraph-properties>
      <style:text-properties style:font-name="Times New Roman" fo:language="pl" fo:country="PL"/>
    </style:style>
    <style:style style:name="P14" style:family="paragraph" style:parent-style-name="Standardowy1">
      <style:paragraph-properties fo:line-height="150%" fo:text-align="justify" style:justify-single-word="false">
        <style:tab-stops>
          <style:tab-stop style:position="-0.953cm"/>
          <style:tab-stop style:position="0cm"/>
        </style:tab-stops>
      </style:paragraph-properties>
    </style:style>
    <style:style style:name="P15" style:family="paragraph" style:parent-style-name="Text_20_body">
      <style:paragraph-properties fo:margin-left="0.635cm" fo:margin-right="0cm" fo:line-height="150%" fo:text-indent="0cm" style:auto-text-indent="false">
        <style:tab-stops/>
      </style:paragraph-properties>
      <style:text-properties style:font-size-complex="12pt"/>
    </style:style>
    <style:style style:name="P16" style:family="paragraph" style:parent-style-name="Normalny" style:list-style-name="L3">
      <style:paragraph-properties fo:margin-top="0cm" fo:margin-bottom="0cm" loext:contextual-spacing="false" fo:line-height="150%" fo:text-align="justify" style:justify-single-word="false" fo:orphans="2" fo:widows="2" fo:hyphenation-ladder-count="no-limit" style:vertical-align="auto"/>
      <style:text-properties style:font-name="Times New Roman" fo:font-size="12pt" style:font-size-asian="12pt" style:font-name-complex="Times New Roman" style:font-size-complex="12pt" fo:hyphenate="true"/>
    </style:style>
    <style:style style:name="P17" style:family="paragraph" style:parent-style-name="Standard" style:master-page-name="MP0">
      <style:paragraph-properties fo:margin-top="0cm" fo:margin-bottom="0cm" loext:contextual-spacing="false" fo:line-height="150%" fo:text-align="justify" style:justify-single-word="false" style:page-number="auto" fo:break-before="page"/>
      <style:text-properties style:font-name="Times New Roman" fo:font-size="12pt" style:font-size-asian="12pt" style:font-size-complex="12pt"/>
    </style:style>
    <style:style style:name="P18" style:family="paragraph" style:parent-style-name="Standard" style:list-style-name="L3">
      <style:paragraph-properties fo:margin-top="0cm" fo:margin-bottom="0cm" loext:contextual-spacing="false" fo:line-height="150%" fo:text-align="justify" style:justify-single-word="false"/>
    </style:style>
    <style:style style:name="P19" style:family="paragraph" style:parent-style-name="Standard" style:list-style-name="L1">
      <style:paragraph-properties fo:margin-left="0.6cm" fo:margin-right="0cm" fo:margin-top="0cm" fo:margin-bottom="0cm" loext:contextual-spacing="false" fo:line-height="150%" fo:text-align="justify" style:justify-single-word="false" fo:text-indent="-0.6cm" style:auto-text-indent="false">
        <style:tab-stops>
          <style:tab-stop style:position="0.591cm"/>
        </style:tab-stops>
      </style:paragraph-properties>
    </style:style>
    <style:style style:name="P20" style:family="paragraph" style:parent-style-name="Standard" style:list-style-name="WWNum5">
      <style:paragraph-properties fo:margin-left="0.6cm" fo:margin-right="0cm" fo:margin-top="0cm" fo:margin-bottom="0cm" loext:contextual-spacing="false" fo:line-height="150%" fo:text-align="justify" style:justify-single-word="false" fo:text-indent="-0.6cm" style:auto-text-indent="false">
        <style:tab-stops/>
      </style:paragraph-properties>
    </style:style>
    <style:style style:name="P21" style:family="paragraph" style:parent-style-name="Standard" style:list-style-name="L1">
      <style:paragraph-properties fo:margin-left="0.6cm" fo:margin-right="0cm" fo:margin-top="0cm" fo:margin-bottom="0cm" loext:contextual-spacing="false" fo:line-height="150%" fo:text-align="justify" style:justify-single-word="false" fo:text-indent="-0.6cm" style:auto-text-indent="false">
        <style:tab-stops>
          <style:tab-stop style:position="0.591cm"/>
        </style:tab-stops>
      </style:paragraph-properties>
      <style:text-properties style:font-name="Times New Roman" fo:font-size="12pt" style:font-size-asian="12pt" style:font-size-complex="12pt"/>
    </style:style>
    <style:style style:name="P22" style:family="paragraph" style:parent-style-name="Standard" style:list-style-name="L4">
      <style:paragraph-properties fo:margin-left="0.6cm" fo:margin-right="0cm" fo:margin-top="0cm" fo:margin-bottom="0cm" loext:contextual-spacing="false" fo:line-height="150%" fo:text-align="justify" style:justify-single-word="false" fo:text-indent="-0.6cm" style:auto-text-indent="false">
        <style:tab-stops>
          <style:tab-stop style:position="0.591cm"/>
        </style:tab-stops>
      </style:paragraph-properties>
      <style:text-properties style:font-name="Times New Roman" fo:font-size="12pt" style:font-size-asian="12pt" style:font-size-complex="12pt"/>
    </style:style>
    <style:style style:name="P23" style:family="paragraph" style:parent-style-name="Tekst_20_podstawowy_20_wcięty" style:list-style-name="WWNum7">
      <style:paragraph-properties fo:margin-left="0.6cm" fo:margin-right="0cm" fo:margin-top="0cm" fo:margin-bottom="0cm" loext:contextual-spacing="false" fo:line-height="150%" fo:text-align="justify" style:justify-single-word="false" fo:text-indent="-0.6cm" style:auto-text-indent="false">
        <style:tab-stops/>
      </style:paragraph-properties>
    </style:style>
    <style:style style:name="P24" style:family="paragraph" style:parent-style-name="Tekst_20_podstawowy_20_wcięty" style:list-style-name="WWNum6">
      <style:paragraph-properties fo:margin-top="0cm" fo:margin-bottom="0cm" loext:contextual-spacing="false" fo:line-height="150%" fo:text-align="justify" style:justify-single-word="false"/>
    </style:style>
    <style:style style:name="P25" style:family="paragraph" style:parent-style-name="Text_20_body" style:list-style-name="L2">
      <style:paragraph-properties fo:line-height="150%"/>
    </style:style>
    <style:style style:name="P26" style:family="paragraph" style:parent-style-name="Text_20_body" style:list-style-name="WWNum7">
      <style:paragraph-properties fo:line-height="150%"/>
      <style:text-properties style:font-size-complex="12pt"/>
    </style:style>
    <style:style style:name="P27" style:family="paragraph" style:parent-style-name="Text_20_body" style:list-style-name="WWNum5">
      <style:paragraph-properties fo:margin-left="0.6cm" fo:margin-right="0cm" fo:line-height="150%" fo:text-indent="-0.6cm" style:auto-text-indent="false">
        <style:tab-stops/>
      </style:paragraph-properties>
    </style:style>
    <style:style style:name="P28" style:family="paragraph" style:parent-style-name="Text_20_body" style:list-style-name="WWNum6">
      <style:paragraph-properties fo:margin-left="0.6cm" fo:margin-right="0cm" fo:line-height="150%" fo:text-indent="-0.6cm" style:auto-text-indent="false">
        <style:tab-stops/>
      </style:paragraph-properties>
    </style:style>
    <style:style style:name="P29" style:family="paragraph" style:parent-style-name="Text_20_body" style:list-style-name="WWNum5">
      <style:paragraph-properties fo:margin-left="0.6cm" fo:margin-right="0cm" fo:line-height="150%" fo:text-indent="-0.6cm" style:auto-text-indent="false">
        <style:tab-stops/>
      </style:paragraph-properties>
      <style:text-properties style:font-size-complex="12pt"/>
    </style:style>
    <style:style style:name="P30" style:family="paragraph" style:parent-style-name="Text_20_body" style:list-style-name="WWNum6">
      <style:paragraph-properties fo:margin-left="0.6cm" fo:margin-right="0cm" fo:line-height="150%" fo:text-indent="-0.6cm" style:auto-text-indent="false">
        <style:tab-stops/>
      </style:paragraph-properties>
      <style:text-properties style:font-size-complex="12pt"/>
    </style:style>
    <style:style style:name="P31" style:family="paragraph" style:parent-style-name="Text_20_body" style:list-style-name="WWNum7">
      <style:paragraph-properties fo:margin-left="0.6cm" fo:margin-right="0cm" fo:line-height="150%" fo:text-indent="-0.6cm" style:auto-text-indent="false">
        <style:tab-stops/>
      </style:paragraph-properties>
      <style:text-properties style:font-size-complex="12pt"/>
    </style:style>
    <style:style style:name="P32" style:family="paragraph" style:parent-style-name="Text_20_body" style:list-style-name="WWNum5">
      <style:paragraph-properties fo:margin-left="0cm" fo:margin-right="0cm" fo:line-height="150%" fo:text-indent="0cm" style:auto-text-indent="false">
        <style:tab-stops/>
      </style:paragraph-properties>
    </style:style>
    <style:style style:name="P33" style:family="paragraph" style:parent-style-name="Text_20_body" style:list-style-name="WWNum5">
      <style:paragraph-properties fo:margin-left="0cm" fo:margin-right="0cm" fo:line-height="150%" fo:text-indent="0cm" style:auto-text-indent="false">
        <style:tab-stops/>
      </style:paragraph-properties>
      <style:text-properties style:font-size-complex="12pt"/>
    </style:style>
    <style:style style:name="P34" style:family="paragraph" style:parent-style-name="Text_20_body" style:list-style-name="WWNum5">
      <style:paragraph-properties fo:margin-left="0.6cm" fo:margin-right="0cm" fo:line-height="150%" fo:text-indent="1.199cm" style:auto-text-indent="false">
        <style:tab-stops/>
      </style:paragraph-properties>
      <style:text-properties style:font-size-complex="12pt"/>
    </style:style>
    <style:style style:name="P35" style:family="paragraph" style:parent-style-name="Text_20_body" style:list-style-name="WWNum5">
      <style:paragraph-properties fo:margin-left="0.6cm" fo:margin-right="0cm" fo:line-height="150%" fo:text-indent="0.9cm" style:auto-text-indent="false">
        <style:tab-stops/>
      </style:paragraph-properties>
      <style:text-properties style:font-size-complex="12pt"/>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language="pl" fo:country="PL"/>
    </style:style>
    <style:style style:name="T6" style:family="text">
      <style:text-properties fo:color="#000000" style:font-name="Palatino Linotype" fo:font-size="12pt" fo:font-weight="bold" style:font-size-asian="12pt" style:font-weight-asian="bold" style:font-name-complex="Times New Roman" style:font-size-complex="12pt" style:font-weight-complex="bold"/>
    </style:style>
    <style:style style:name="T7" style:family="text">
      <style:text-properties fo:color="#000000" style:font-name="Palatino Linotype" fo:font-size="12pt" fo:font-weight="bold" style:letter-kerning="false" style:font-size-asian="12pt" style:language-asian="zh" style:country-asian="CN" style:font-weight-asian="bold" style:font-name-complex="Mangal" style:font-size-complex="12pt" style:language-complex="hi" style:country-complex="IN" style:font-weight-complex="bold"/>
    </style:style>
    <style:style style:name="T8" style:family="text">
      <style:text-properties fo:color="#000000" style:text-position="super 58%" style:font-name="Palatino Linotype" fo:font-size="12pt" fo:font-weight="bold" style:font-size-asian="12pt" style:font-weight-asian="bold" style:font-name-complex="Times New Roman" style:font-size-complex="12pt" style:font-weight-complex="bold"/>
    </style:style>
    <style:style style:name="T9" style:family="text">
      <style:text-properties style:font-name="Palatino Linotype" fo:font-size="12pt" fo:font-weight="bold" style:letter-kerning="false" style:font-size-asian="12pt" style:language-asian="zh" style:country-asian="CN" style:font-weight-asian="bold" style:font-name-complex="Times New Roman" style:font-size-complex="12pt" style:language-complex="hi" style:country-complex="IN" style:font-weight-complex="bold"/>
    </style:style>
    <style:style style:name="T10" style:family="text">
      <style:text-properties style:text-position="super 67%" style:font-name="Times New Roman" fo:font-size="12pt" style:font-size-asian="12pt" style:font-size-complex="12pt"/>
    </style:style>
    <style:style style:name="T11" style:family="text">
      <style:text-properties style:font-size-complex="12pt"/>
    </style:style>
    <style:style style:name="T12" style:family="text">
      <style:text-properties fo:color="#c9211e"/>
    </style:style>
    <style:style style:name="T13" style:family="text">
      <style:text-properties fo:color="#c9211e" style:font-name="Times New Roman" fo:font-size="12pt" style:font-size-asian="12pt" style:font-size-complex="12pt"/>
    </style:style>
    <style:style style:name="T14" style:family="text">
      <style:text-properties fo:color="#c9211e" style:font-name="Times New Roman" fo:font-size="12pt" style:font-size-asian="12pt" style:font-name-complex="Times New Roman" style:font-size-complex="12pt"/>
    </style:style>
    <style:style style:name="T15" style:family="text">
      <style:text-properties style:use-window-font-color="true"/>
    </style:style>
    <style:style style:name="T16" style:family="text">
      <style:text-properties officeooo:rsid="0015942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2.143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2.778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3.413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4.048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4.683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5.318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953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6.588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7.22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Numer sprawy: PPN 05/20 <text:s text:c="79"/>Załącznik nr 2</text:p>
      <text:p text:style-name="P1"/>
      <text:p text:style-name="P2"/>
      <text:p text:style-name="P8"><text:span text:style-name="Domyślna_20_czcionka_20_akapitu"><text:span text:style-name="T1">WZÓR - UMOWA NAJMU nr PPN 05/20</text:span></text:span></text:p>
      <text:p text:style-name="P1"/>
      <text:p text:style-name="P9"><text:span text:style-name="Domyślna_20_czcionka_20_akapitu"><text:span text:style-name="T3">zawarta w trybie pisemnego przetargu nieograniczonego (numer sprawy: PPN 05/20) w dniu …................................</text:span></text:span><text:span text:style-name="Domyślna_20_czcionka_20_akapitu"><text:span text:style-name="T1"> </text:span></text:span><text:span text:style-name="Domyślna_20_czcionka_20_akapitu"><text:span text:style-name="T3">2020 r. w Grajewie pomiędzy:</text:span></text:span></text:p>
      <text:p text:style-name="P4">Szpitalem Ogólnym im. dr Witolda Ginela w Grajewie</text:p>
      <text:p text:style-name="P4">ul. Konstytucji 3 maja 34</text:p>
      <text:p text:style-name="P4">19-200 Grajewo</text:p>
      <text:p text:style-name="P4">NIP: 719-13-61-728</text:p>
      <text:p text:style-name="P4">REGON: 450666822</text:p>
      <text:p text:style-name="P9"><text:span text:style-name="Domyślna_20_czcionka_20_akapitu"><text:span text:style-name="T2">reprezentowanym przez Dyrektora – lek. med. Sebastiana Wysockiego,</text:span></text:span></text:p>
      <text:p text:style-name="P9"><text:span text:style-name="Domyślna_20_czcionka_20_akapitu"><text:span text:style-name="T3">zwanym w dalszej części umowy </text:span></text:span><text:span text:style-name="Domyślna_20_czcionka_20_akapitu"><text:span text:style-name="T1">„Wynajmującym”,</text:span></text:span></text:p>
      <text:p text:style-name="P1"/>
      <text:p text:style-name="P1">a firmą</text:p>
      <text:p text:style-name="P4">…................................................................................</text:p>
      <text:p text:style-name="P1">….....................….......................................................</text:p>
      <text:p text:style-name="P4">reprezentowaną przez …............................................................................................................</text:p>
      <text:p text:style-name="P9"><text:span text:style-name="Domyślna_20_czcionka_20_akapitu"><text:span text:style-name="T3">zwaną/ym w dalszej części umowy </text:span></text:span><text:span text:style-name="Domyślna_20_czcionka_20_akapitu"><text:span text:style-name="T1">„Najemcą”,</text:span></text:span></text:p>
      <text:p text:style-name="P1">o następującej treści:</text:p>
      <text:p text:style-name="P3">§ 1</text:p>
      <text:p text:style-name="P5">Przedmiot umowy</text:p>
      <text:list xml:id="list1442895960" text:style-name="L1">
        <text:list-item>
          <text:p text:style-name="P19"><text:span text:style-name="Domyślna_20_czcionka_20_akapitu"><text:span text:style-name="T3">Wynajmujący oświadcza, że przysługuje mu prawo użytkowania budynków, położonych w Grajewie przy ul. Konstytucji 3 Maja 34, których właścicielem jest Powiat Grajewski, w tym pomieszczeń na IV piętrze w bloku „A” o powierzchni 401 mkw, zwanych dalej „przedmiotem najmu”.</text:span></text:span></text:p>
        </text:list-item>
        <text:list-item>
          <text:p text:style-name="P21">Wynajmujący oświadcza, że osobom trzecim nie służą do przedmiotu najmu żadne uprawnienia, które mogłyby uniemożliwiać lub utrudniać wykonywanie przez Najemcę uprawnień wynikających z tej umowy.</text:p>
        </text:list-item>
        <text:list-item>
          <text:p text:style-name="P19"><text:span text:style-name="Domyślna_20_czcionka_20_akapitu"><text:span text:style-name="T3">Wynajmujący oddaje Najemcy w najem</text:span></text:span><text:span text:style-name="Domyślna_20_czcionka_20_akapitu"><text:span text:style-name="T6"> </text:span></text:span><text:span text:style-name="Domyślna_20_czcionka_20_akapitu"><text:span text:style-name="T7">401 </text:span></text:span><text:span text:style-name="Domyślna_20_czcionka_20_akapitu"><text:span text:style-name="T6">m</text:span></text:span><text:span text:style-name="Domyślna_20_czcionka_20_akapitu"><text:span text:style-name="T8">2</text:span></text:span><text:span text:style-name="Domyślna_20_czcionka_20_akapitu"><text:span text:style-name="T6"> powierzchni użytkowej <text:line-break/>z przeznaczeniem na usługi </text:span></text:span><text:span text:style-name="Domyślna_20_czcionka_20_akapitu"><text:span text:style-name="T7">medyczne zlokalizowaną </text:span></text:span><text:span text:style-name="Domyślna_20_czcionka_20_akapitu"><text:span text:style-name="T9">na czwa</text:span></text:span><text:span text:style-name="Domyślna_20_czcionka_20_akapitu"><text:span text:style-name="T7">rtym piętrze b</text:span></text:span><text:span text:style-name="Domyślna_20_czcionka_20_akapitu"><text:span text:style-name="T9">udynku „A”</text:span></text:span><text:span text:style-name="Domyślna_20_czcionka_20_akapitu"><text:span text:style-name="T3"> Szpitala Ogólnego im. dr Witolda Ginela w Grajewie</text:span></text:span><text:span text:style-name="Domyślna_20_czcionka_20_akapitu"><text:span text:style-name="T10"> </text:span></text:span><text:span text:style-name="Domyślna_20_czcionka_20_akapitu"><text:span text:style-name="T3">z przeznaczeniem na usługi medyczne.</text:span></text:span></text:p>
        </text:list-item>
        <text:list-item>
          <text:p text:style-name="P21">Najem będzie odbywał się na zasadach określonych w niniejszej Umowie oraz<text:line-break/>w ofercie Najemcy złożonej w postępowaniu przetargowym z dnia ….....…..2020 r.</text:p>
        </text:list-item>
        <text:list-item>
          <text:p text:style-name="P19"><text:soft-page-break/><text:span text:style-name="Domyślna_20_czcionka_20_akapitu"><text:span text:style-name="T13">Najemca używał </text:span></text:span><text:span text:style-name="Domyślna_20_czcionka_20_akapitu"><text:span text:style-name="T14">będzie przedmiot umowy wyłącznie do prowadzenia działalności gospodarczej wskazanej w § 2 ust. 1 niniejszej umowy.</text:span></text:span></text:p>
        </text:list-item>
      </text:list>
      <text:p text:style-name="P11"/>
      <text:p text:style-name="P11">§ 2</text:p>
      <text:p text:style-name="P11">Prawa i obowiązki stron</text:p>
      <text:list xml:id="list3736719632" text:style-name="WWNum5">
        <text:list-item text:start-value="1">
          <text:p text:style-name="P27"><text:span text:style-name="Domyślna_20_czcionka_20_akapitu"><text:span text:style-name="T11">Przedmiot najmu wykorzystywany będzie przez Najemcę w celu wykonywania w nim działalności gospodarczej medycznej w zakresie:</text:span></text:span></text:p>
        </text:list-item>
      </text:list>
      <text:list xml:id="list3823618964" text:style-name="L2">
        <text:list-item>
          <text:p text:style-name="P25"><text:span text:style-name="Domyślna_20_czcionka_20_akapitu"><text:span text:style-name="T11">dializy otrzewnowej i hemodializy,</text:span></text:span></text:p>
        </text:list-item>
        <text:list-item>
          <text:p text:style-name="P25"><text:span text:style-name="Domyślna_20_czcionka_20_akapitu"><text:span text:style-name="T11">nefrologii,</text:span></text:span></text:p>
        </text:list-item>
        <text:list-item>
          <text:p text:style-name="P25"><text:span text:style-name="Domyślna_20_czcionka_20_akapitu"><text:span text:style-name="T11">predializy,</text:span></text:span></text:p>
        </text:list-item>
        <text:list-item>
          <text:p text:style-name="P25"><text:span text:style-name="Domyślna_20_czcionka_20_akapitu"><text:span text:style-name="T11">konsultacji na innych oddziałach oraz w Izbie Przyjęć,</text:span></text:span></text:p>
        </text:list-item>
        <text:list-item>
          <text:p text:style-name="P25"><text:span text:style-name="Domyślna_20_czcionka_20_akapitu"><text:span text:style-name="T11">zasięgania opinii i konsultacji lekarzy szpitala innych specjalności <text:line-break/>w przypadkach wątpliwych lub trudnych diagnostycznie,</text:span></text:span></text:p>
        </text:list-item>
        <text:list-item>
          <text:p text:style-name="P25"><text:span text:style-name="Domyślna_20_czcionka_20_akapitu"><text:span text:style-name="T11">wykonywania innych niezbędnych czynności lekarskich i pielęgniarskich.</text:span></text:span></text:p>
        </text:list-item>
      </text:list>
      <text:list xml:id="list91921168334305" text:style-name="WWNum5">
        <text:list-item>
          <text:p text:style-name="P29">Najemca zobowiązany będzie do:</text:p>
          <text:list>
            <text:list-item>
              <text:list>
                <text:list-item>
                  <text:list>
                    <text:list-item>
                      <text:p text:style-name="P32"><text:span text:style-name="Domyślna_20_czcionka_20_akapitu"><text:span text:style-name="T11">przeprowadzania bieżących remontów i napraw po konsultacjach z Wynajmującym,</text:span></text:span></text:p>
                    </text:list-item>
                    <text:list-item>
                      <text:p text:style-name="P32"><text:span text:style-name="Domyślna_20_czcionka_20_akapitu"><text:span text:style-name="T11">pokrycia całkowitych kosztów adaptacji najmowanej powierzchni po konsultacjach<text:line-break/><text:tab/>z Wynajmującym,</text:span></text:span></text:p>
                    </text:list-item>
                    <text:list-item>
                      <text:p text:style-name="P33">pokrycia kosztów powstałych szkód w mieniu Wynajmującego,</text:p>
                    </text:list-item>
                    <text:list-item>
                      <text:p text:style-name="P33">dostosowania działalności do ogólnie obowiązujących przepisów w tym zakresie.</text:p>
                    </text:list-item>
                  </text:list>
                </text:list-item>
              </text:list>
            </text:list-item>
          </text:list>
        </text:list-item>
        <text:list-item>
          <text:p text:style-name="P27"><text:span text:style-name="Domyślna_20_czcionka_20_akapitu"><text:span text:style-name="T11">W granicach określonych w ust. 1 Najemca może korzystać z przedmiotu najmu dla świadczenia usług medycznych oraz dla potrzeb działalności administracyjno – biurowej i socjalnej.</text:span></text:span></text:p>
        </text:list-item>
        <text:list-item>
          <text:p text:style-name="P29">Najemca, pod rygorem natychmiastowego rozwiązania umowy, nie może prowadzić działalności uciążliwej dla pacjentów Wynajmującego oraz przebiegu ich leczenia. Najemca nie może prowadzić reklamy lub akwizycji swoich usług w wynajmowanej części budynku oraz na całym terenie, będącym w poosiadaniu Wynajmującego.</text:p>
        </text:list-item>
        <text:list-item>
          <text:p text:style-name="P27"><text:span text:style-name="Domyślna_20_czcionka_20_akapitu"><text:span text:style-name="T11">Najemca, pod rygorem natychmiastowego rozwiązania umowy, nie może prowadzić działalności polegającej na udzielaniu takich samych świadczeń zdrowotnych, które są udzielane przez Wynajmującego, z wyjątkiem świadczeń z zakresu podstawowej opieki zdrowotnej oraz świadczeń wskazanych w § 2 ust. 1 niniejszej umowy.</text:span></text:span></text:p>
        </text:list-item>
      </text:list>
      <text:p text:style-name="P10">Strony ustalają następujące zasady postępowania:</text:p>
      <text:list xml:id="list94046881835514" text:continue-numbering="true" text:style-name="WWNum5">
        <text:list-item>
          <text:list>
            <text:list-item>
              <text:list>
                <text:list-item>
                  <text:p text:style-name="P34">przed podjęciem działalności lub przed rozszerzeniem jej zakresu Najemca <text:tab/><text:tab/>ma obowiązek ustalić, czy Wynajmujący nie prowadzi już działalności, którą <text:tab/><text:tab/>zamierza podjąć Najemca</text:p>
                </text:list-item>
                <text:list-item>
                  <text:p text:style-name="P35"><text:soft-page-break/>w przypadku podjęcia przez Najemcę działalności, którą wcześniej prowadził <text:tab/><text:tab/>Wynajmujący, Najemca ma obowiązek zlikwidować kolidującą działalność na <text:tab/><text:tab/>wezwanie Wynajmującego. <text:s text:c="11"/></text:p>
                </text:list-item>
              </text:list>
            </text:list-item>
          </text:list>
        </text:list-item>
        <text:list-item>
          <text:p text:style-name="P27"><text:span text:style-name="Domyślna_20_czcionka_20_akapitu"><text:span text:style-name="T11">Najemca jest zobowiązany do utrzymywania powierzchni w należytym stanie, a także do dokonywania konserwacji i drobnych napraw we własnym zakresie.</text:span></text:span></text:p>
        </text:list-item>
        <text:list-item>
          <text:p text:style-name="P29">Najemca oświadcza, że znany mu jest stan faktyczny i prawny przedmiotu umowy oraz nie zgłasza z tego tytułu jakichkolwiek zastrzeżeń.</text:p>
        </text:list-item>
        <text:list-item>
          <text:p text:style-name="P20"><text:span text:style-name="Domyślna_20_czcionka_20_akapitu"><text:span text:style-name="T3">Wynajmujący nie ponosi żadnej odpowiedzialności za mienie znajdujące się<text:line-break/>w najmowanej powierzchni, które zabezpiecza we własnym zakresie i na własny koszt Najemca.</text:span></text:span></text:p>
        </text:list-item>
        <text:list-item>
          <text:p text:style-name="P20"><text:span text:style-name="Domyślna_20_czcionka_20_akapitu"><text:span text:style-name="T3">Wynajmujący zobowiązuje się, iż przez okres obowiązywania niniejszej umowy nie będzie udzielał świadczeń opisanych szczegółowo w treści § 2 ust. 1 jako podmiot konkurencyjny w stosunku do Najemcy oraz dokona wszelkich czynności niezbędnych do wykonywania przez Najemcę działalności wskazanej w § 2 ust.1 niniejszej umowy.</text:span></text:span></text:p>
        </text:list-item>
        <text:list-item>
          <text:p text:style-name="P29">Najemca zobowiązuje się do przestrzegania zarządzeń porządkowych wydawanych przez Wynajmującego oraz obowiązujących przepisów administracyjnych, sanitarnych<text:line-break/>i przeciwpożarowych.</text:p>
        </text:list-item>
        <text:list-item>
          <text:p text:style-name="P29">Najemca zobowiązuje się zabezpieczyć prawidłowo wynajmowaną powierzchnię w zakresie przeciwpożarowym.</text:p>
        </text:list-item>
        <text:list-item>
          <text:p text:style-name="P29">Jakakolwiek zmiana przeznaczenia używania przedmiotu umowy przez Najemcę oraz sposobu wykorzystywania pomieszczenia wymaga zgody Wynajmującego w formie pisemnej pod rygorem uznania działań Najemcy za rażące naruszenie postanowień niniejszej Umowy, oraz rozwiązania umowy bez wypowiedzenia.</text:p>
        </text:list-item>
        <text:list-item>
          <text:p text:style-name="P29">Strony ustalają, że wszelkie ewentualne nakłady poniesione przez Najemcę na przedmiot <text:s/>umowy w celu podniesienia jego estetyki lub przystosowania go do prowadzonej działalności stają się własnością Wynajmującego, a Najemca zrzeka się dochodzenia ich zwrotu w czasie obowiązywania umowy i po jej zakończeniu.</text:p>
        </text:list-item>
        <text:list-item>
          <text:p text:style-name="P29">Najemcy nie wolno przenieść praw i obowiązków wynikających z niniejszej umowy,<text:line-break/>w szczególności podnajmować przedmiotu umowy w całości lub części, lub oddawać go do bezpłatnego używania osobom trzecim bez zgody Wynajmującego wyrażonej w formie pisemnej pod rygorem nieważności.</text:p>
        </text:list-item>
        <text:list-item>
          <text:p text:style-name="P29">Wynajmujący zobowiązuje się oddać przedmiot umowy na okres wyszczególniony <text:s/>w <text:s/>§ 5 na podstawie protokołu zdawczo – odbiorczego, będącego elementem niniejszej umowy.</text:p>
        </text:list-item>
      </text:list>
      <text:p text:style-name="P10"/>
      <text:p text:style-name="P10"/>
      <text:p text:style-name="P10"/>
      <text:p text:style-name="P10"/>
      <text:p text:style-name="P11"><text:soft-page-break/>§ 3</text:p>
      <text:p text:style-name="P11">Czynsz i inne obciążenia finansowe</text:p>
      <text:list xml:id="list4042649977" text:style-name="WWNum6">
        <text:list-item text:start-value="1">
          <text:p text:style-name="P28"><text:span text:style-name="Domyślna_20_czcionka_20_akapitu"><text:span text:style-name="T11">Tytułem czynszu za przedmiot umowy, Najemca zobowiązuje się płacić Wynajmującemu wartość brutto w wysokości …................................. zł. miesięcznie (słownie złotych ….............................................................................................................. ) przelewem na podstawie faktury i w terminie w niej wskazanym.</text:span></text:span></text:p>
        </text:list-item>
        <text:list-item>
          <text:p text:style-name="P30">Najemca zobowiązuje się zwracać Wynajmującemu koszty używanych przez siebie mediów (energia elektryczna i cieplna, dostawa wody, wywóz odpadów komunalnych i odprowadzanie ścieków) oraz podatku od nieruchomości w zakresie proporcjonalnym do wynajmowanej powierzchni, związanego z wynajmowaną powierzchnią. Opłaty za media będą stanowiły 2,6% wartości faktury, wystawionej przez ich dostawcę oraz 2,15% wartości, wynikającej z decyzji/deklaracji podatkowej. </text:p>
        </text:list-item>
        <text:list-item>
          <text:p text:style-name="P30">Korzystanie z innych dostaw, usług lub świadczeń Wynajmującego wymaga zawarcia odrębnej umowy/odrębnych umów.</text:p>
        </text:list-item>
        <text:list-item>
          <text:p text:style-name="P30">Czynsz będzie stały przez okres 12 miesięcy począwszy od dnia podpisania umowy. Po upływie tego okresu czynsz będzie ustalony na każde kolejne dwanaście miesięcy według oficjalnego wskaźnika wzrostu cen towarów i usług konsumpcyjnych ogłoszonego<text:line-break/>w komunikacie Prezesa Głównego Urzędu Statystycznego dla poprzedniego roku.</text:p>
        </text:list-item>
        <text:list-item>
          <text:p text:style-name="P28"><text:span text:style-name="Domyślna_20_czcionka_20_akapitu"><text:span text:style-name="T11">Waloryzacja kwoty czynszu obowiązuje Najemcę od daty pisemnego poinformowania o zmianie Najemcy przez Wynajmującego, bez konieczności sporządzania pisemnego aneksu do niniejszej umowy.</text:span></text:span></text:p>
        </text:list-item>
        <text:list-item>
          <text:p text:style-name="P30">W razie opóźnień w płatnościach Wynajmujący ma prawo naliczyć Najemcy odsetki ustawowe liczone od daty wymagalności czynszu.</text:p>
        </text:list-item>
        <text:list-item>
          <text:p text:style-name="P30">Czynsz rozliczany będzie za każdy miesiąc „z góry” w terminie 21 dni od daty wystawienia faktury w formie elektronicznej, płatny przelewem na konto Wynajmującego wskazane na fakturze.</text:p>
        </text:list-item>
        <text:list-item>
          <text:p text:style-name="P28"><text:span text:style-name="Domyślna_20_czcionka_20_akapitu"><text:span text:style-name="T11">Opłaty, o których mowa w ust. 2 rozliczane będą za każdy miesiąc „z dołu” w terminie 14 dni od daty doręczenia w sposób podany powyżej faktury/noty obciążeniowej/ lub innego dokumentu księgowego płatnych przelewem na konto Wynajmującego wskazane na dokumentach. Deklaracje podatku od nieruchomości składać będzie Wynajmujący bezpośrednio do właściwego Urzędu Miasta (gminy). Najemca dokona płatności kwoty stanowiącej równowartość <text:s/>podatku, o którym mowa w zdaniu 1 powyżej, bezpośrednio na konto Urzędu Miasta (gminy), w terminie zgodnym z przepisami, na podstawie informacji otrzymywanej każdorazowo do 20 stycznia roku kalendarzowego, uwzględniającej powierzchnię oraz stawką właściwą na dany rok kalendarzowy.</text:span></text:span></text:p>
        </text:list-item>
      </text:list>
      <text:p text:style-name="P12"/>
      <text:p text:style-name="P3"/>
      <text:p text:style-name="P3"><text:soft-page-break/>§ 4</text:p>
      <text:p text:style-name="P3">Zabezpieczenie wykonania Umowy</text:p>
      <text:p text:style-name="P3"/>
      <text:list xml:id="list3147244610" text:style-name="L3">
        <text:list-item>
          <text:p text:style-name="P18"><text:span text:style-name="Domyślna_20_czcionka_20_akapitu"><text:span text:style-name="T3">W celu zabezpieczenia roszczeń </text:span></text:span><text:span text:style-name="Domyślna_20_czcionka_20_akapitu"><text:span text:style-name="T4">Wynajmującego wynikających z Umowy, Najemca w terminie 7 dni od dnia podpisania niniejszej Umowy,  wpłaci na rachunek wskazany przez Wynajmującego kaucję gwarancyjną <text:s/>w wysokości 3-krotności miesięcznego czynszu brutto tj. <text:s/>………….zł (słownie: ……….. tysięcy złotych <text:s text:c="2"/>00/100).</text:span></text:span></text:p>
        </text:list-item>
        <text:list-item>
          <text:p text:style-name="P18"><text:span text:style-name="Domyślna_20_czcionka_20_akapitu"><text:span text:style-name="T4">Wpłata kaucji jest warunkiem wydania przedmiotu najmu Najemcy.</text:span></text:span></text:p>
        </text:list-item>
        <text:list-item>
          <text:p text:style-name="P16">Kaucja gwarancyjna zostanie zwrócona Najemcy w terminie 14 dni od daty zakończenia obowiązywania niniejszej Umowy, po zwróceniu przez Najemcę Przedmiotu Najmu, z zastrzeżeniem ust. 4 poniżej .</text:p>
        </text:list-item>
        <text:list-item>
          <text:p text:style-name="P16">Wynajmujący ma prawo do zaspokojenia z kaucji gwarancyjnej swoich roszczeń z tytułu zaległych należności czynszowych oraz opłat, do których uiszczenia Najemca był zobowiązany na podstawie niniejszej Umowy, jak również kosztów usunięcia zniszczeń i uszkodzeń budynku powstałych w okresie najmu w następstwie działania lub zaniechania działania ze strony Najemcy.</text:p>
        </text:list-item>
        <text:list-item>
          <text:p text:style-name="P18"><text:span text:style-name="Domyślna_20_czcionka_20_akapitu"><text:span text:style-name="T4">W przypadku zużycia części lub całości kaucji Najemca zobowiązuje się do jej uzupełnienia w terminie 7 dni od wezwania Wynajmującego.</text:span></text:span></text:p>
        </text:list-item>
      </text:list>
      <text:p text:style-name="P11"/>
      <text:p text:style-name="P11"/>
      <text:p text:style-name="P5">§ 5</text:p>
      <text:p text:style-name="P11">Czas trwania umowy oraz okoliczności rozwiązania</text:p>
      <text:list xml:id="list2890473914" text:style-name="WWNum7">
        <text:list-item text:start-value="1">
          <text:p text:style-name="P31">Umowa zostaje zawarta na okres<text:span text:style-name="T12"> 10 lat tj. od dnia …...........2020 r. do dnia …...........2030 r.</text:span></text:p>
        </text:list-item>
        <text:list-item>
          <text:p text:style-name="P23">Wynajmujący może rozwiązać niniejszą Umowę bez wypowiedzenia przed terminem, na jaki została zawarta w następujących przypadkach:</text:p>
        </text:list-item>
      </text:list>
      <text:list xml:id="list91919781591175" text:style-name="WWNum6">
        <text:list-item>
          <text:list>
            <text:list-item>
              <text:list>
                <text:list-item>
                  <text:list>
                    <text:list-item>
                      <text:p text:style-name="P24">opóźnienia Najemcy z zapłatą całości lub części Czynszu za dwa okresy płatności, pod warunkiem jednak wcześniejszego, pisemnego wezwania Najemcy do zapłaty, wyznaczenia dodatkowego, co najmniej 14-dniowego terminu do zapłaty zaległości i bezskutecznego upływu tak wyznaczonego terminu dodatkowego,</text:p>
                    </text:list-item>
                    <text:list-item>
                      <text:p text:style-name="P24">przekraczającego <text:span text:style-name="T12">60 dni</text:span><text:span text:style-name="T15"> op</text:span>óźnienia w zapłacie innych opłat nie wymienionych w pkt a) powyżej, wymagalnych na podstawie wystawionych przez Wynajmującego faktur, refaktur lub innych dokumentów księgowych, w szczególności rozliczanych za <text:line-break/>pośrednictwem Wynajmującego, pod warunkiem jednak wcześniejszego, pisemnego wezwania Najemcy do zapłaty, wyznaczenia dodatkowego, co najmniej 14-dniowego terminu do zapłaty zaległości i bezskutecznego upływu tak wyznaczonego terminu dodatkowego,</text:p>
                    </text:list-item>
                  </text:list>
                </text:list-item>
              </text:list>
            </text:list-item>
          </text:list>
        </text:list-item>
      </text:list>
      <text:p text:style-name="P13"><text:soft-page-break/><text:s text:c="8"/>c) otwarcia likwidacji Najemcy,</text:p>
      <text:p text:style-name="P13"><text:s text:c="7"/>d) używania przedmiotu umowy <text:s/>sprzecznie z przeznaczeniem wynikającym z niniejszej <text:tab/>Umowy albo trwałego zaprzestania przez Najemcę prowadzenia działalności w <text:line-break/><text:tab/>budynku,</text:p>
      <text:p text:style-name="P14"><text:span text:style-name="Domyślna_20_czcionka_20_akapitu"><text:span text:style-name="T5"><text:s text:c="7"/>e) oddania budynku lub jego części osobie trzeciej do używania w jakiejkolwiek formie, <text:tab/>także nieodpłatnie, w tym jego podnajmu bez uprzedniej pisemnej zgody <text:line-break/><text:tab/>Wynajmującego, a także naruszenia zakazu przeniesienia praw i obowiązków <text:line-break/><text:tab/>wynikających z niniejszej Umowy na osoby trzecie.</text:span></text:span></text:p>
      <text:list xml:id="list91921422718290" text:style-name="WWNum7">
        <text:list-header>
          <text:p text:style-name="P26"><text:span text:style-name="T16">3. </text:span>Po zakończeniu najmu Najemca zwraca budynek w stanie nie pogorszonym, jednakże Najemca nie ponosi odpowiedzialności za zużycie lokalu będące normalnym następstwem eksploatacji.</text:p>
          <text:p text:style-name="P26"><text:span text:style-name="T16">4. </text:span>Umowa może zostać rozwiązana w każdej chwili za porozumieniem stron lub<text:line-break/>w wypadkach określonych w ustawach.</text:p>
        </text:list-header>
      </text:list>
      <text:p text:style-name="P15"/>
      <text:p text:style-name="P3">§ 6</text:p>
      <text:p text:style-name="P3">Postanowienia końcowe</text:p>
      <text:list xml:id="list655475200" text:style-name="L4">
        <text:list-item>
          <text:p text:style-name="P22">Wszelkie zmiany niniejszej umowy mogą być dokonywane jedynie w formie pisemnej pod rygorem nieważności.</text:p>
        </text:list-item>
        <text:list-item>
          <text:p text:style-name="P22">W sprawach nieuregulowanych niniejszą umową będą miały zastosowanie przepisy Kodeksu Cywilnego.</text:p>
        </text:list-item>
        <text:list-item>
          <text:p text:style-name="P22">Umowę sporządzono w dwóch jednobrzmiących egzemplarzach, po jednym dla każdej ze stron.</text:p>
        </text:list-item>
      </text:list>
      <text:p text:style-name="P1"/>
      <text:p text:style-name="P1"/>
      <text:p text:style-name="P1"/>
      <text:p text:style-name="P6">…................................................<text:tab/><text:tab/><text:tab/><text:tab/> <text:s text:c="2"/>…........…....................................</text:p>
      <text:p text:style-name="P7"><text:s text:c="13"/>Wynajmujący<text:tab/><text:tab/><text:tab/><text:tab/><text:tab/><text:tab/> <text:s text:c="8"/>Najemca</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Garamond-Bold" svg:font-family="Garamond-Bold"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Standard" style:default-outline-level="1"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hyphenation-ladder-count="no-limit"/>
      <style:text-properties fo:hyphenate="false"/>
    </style:style>
    <style:style style:name="Title" style:family="paragraph" style:parent-style-name="Heading" style:class="chapter">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Tekst_20_podstawowy_20_wcięty" style:display-name="Tekst podstawowy wcięty" style:family="paragraph" style:parent-style-name="Normalny">
      <style:paragraph-properties fo:margin-left="0.499cm" fo:margin-right="0cm" fo:margin-top="0cm" fo:margin-bottom="0.212cm" loext:contextual-spacing="false" fo:line-height="100%"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style:style>
    <style:style style:name="Tekst_20_podstawowy" style:display-name="Tekst podstawowy" style:family="paragraph" style:parent-style-name="Normalny">
      <style:paragraph-properties fo:margin-top="0cm" fo:margin-bottom="0.212cm" loext:contextual-spacing="false" fo:line-height="150%" fo:text-align="justify" style:justify-single-word="false" fo:orphans="2" fo:widows="2" fo:hyphenation-ladder-count="no-limit" style:vertical-align="auto">
        <style:tab-stops>
          <style:tab-stop style:position="1cm"/>
          <style:tab-stop style:position="2cm"/>
        </style:tab-stops>
      </style:paragraph-properties>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fo:hyphenate="true"/>
    </style:style>
    <style:style style:name="Standardowy1" style:family="paragraph" style:parent-style-name="Normalny" style:next-style-name="Normalny">
      <style:paragraph-properties fo:margin-top="0cm" fo:margin-bottom="0cm" loext:contextual-spacing="false" fo:line-height="100%" fo:orphans="2" fo:widows="2" fo:hyphenation-ladder-count="no-limit" style:text-autospace="none" style:vertical-align="auto"/>
      <style:text-properties style:font-name="Garamond-Bold" fo:font-family="Garamond-Bold"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Tekst_20_dymka" style:display-name="Tekst dymka" style:family="paragraph" style:parent-style-name="Normalny">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0" style:family="text">
      <style:text-properties fo:color="#8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1LVL1" style:display-name="WW_CharLFO11LVL1" style:family="text">
      <style:text-properties fo:color="#8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1cm" fo:margin-bottom="1.43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mwojciechowski</meta:initial-creator>
    <meta:creation-date>2020-08-24T08:03:00Z</meta:creation-date>
    <dc:date>2020-08-25T09:40:45.676000000</dc:date>
    <meta:print-date>2016-07-07T07:48:00Z</meta:print-date>
    <meta:editing-cycles>10</meta:editing-cycles>
    <meta:editing-duration>PT1H3M26S</meta:editing-duration>
    <meta:document-statistic meta:table-count="0" meta:image-count="0" meta:object-count="0" meta:page-count="6" meta:paragraph-count="88" meta:word-count="1527" meta:character-count="11928" meta:non-whitespace-character-count="103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pn-05-20-zalacznik-nr-2-wzor-umowy%20(1).odt/Normal"/>
  </office:meta>
</office:document-meta>
</file>