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200%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 fo:language="pl" fo:country="PL"/>
    </style:style>
  </office:automatic-styles>
  <office:body>
    <office:text text:use-soft-page-breaks="true">
      <text:p text:style-name="P1">Numer sprawy: PPN 03/23<text:s text:c="77"/><text:tab/><text:tab/><text:s text:c="10"/>Załącznik nr<text:s/>7</text:p>
      <text:p text:style-name="P2"/>
      <text:p text:style-name="P3"/>
      <text:p text:style-name="P4">OŚWIADCZENIE</text:p>
      <text:p text:style-name="P5"><text:span text:style-name="T6">OFERENT – spółka cywilna</text:span></text:p>
      <text:p text:style-name="P7"/>
      <text:p text:style-name="P8">Imię i nazwisko OFERENTA</text:p>
      <text:p text:style-name="P9">.............................................................................................................................…….............……………………..................</text:p>
      <text:p text:style-name="P10">Adres zamieszkania OFERENTA</text:p>
      <text:p text:style-name="P11">....................................................................................………………………...........................................................................</text:p>
      <text:p text:style-name="P12">(adres zamieszkania: ulica, nr budynku, nr lokalu, kod pocztowy, miejscowość)</text:p>
      <text:p text:style-name="P13"/>
      <text:p text:style-name="P14">Telefon kontaktowy .............................................…………………………………………………………………………………...</text:p>
      <text:p text:style-name="P15">Adres poczty elektronicznej ................................…………………………………………………………………………………..</text:p>
      <text:p text:style-name="P16">NIP ...........................................………...................... REGON .....................................…………………................................</text:p>
      <text:p text:style-name="P17">PESEL .................................……….......... seria i nr dowodu osobistego ........................................………………................</text:p>
      <text:p text:style-name="P18">Oświadczam, że prowadzę*/ będę prowadził* działalność gospodarczą pod nazwą:</text:p>
      <text:p text:style-name="P19">..............................................................................................……………………….................................................................</text:p>
      <text:p text:style-name="P20">………………………………………………………………………………………………….………………………………………....</text:p>
      <text:p text:style-name="P21">z siedzibą w ...........................................................……………………….............................................................................</text:p>
      <text:p text:style-name="P22">(adres głównego miejsca wykonywania działalności: ulica, nr budynku, nr lokalu, kod pocztowy, miejscowość )</text:p>
      <text:p text:style-name="P23"/>
      <text:p text:style-name="P24">Jestem świadoma/y<text:s/>odpowiedzialności za złożenie oświadczeń niezgodnych z prawdą.</text:p>
      <text:p text:style-name="P25"/>
      <text:p text:style-name="P26">…………………...….., dnia .......………............</text:p>
      <text:p text:style-name="P27"/>
      <text:p text:style-name="P28">* niepotrzebne skreślić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.........................................................................</text:span></text:p>
      <text:p text:style-name="P39"><text:tab/><text:tab/><text:tab/><text:tab/><text:tab/><text:tab/><text:tab/><text:s text:c="6"/>pieczątka i czytelny podpis Oferenta</text:p>
      <text:p text:style-name="P40"><text:tab/><text:tab/><text:tab/><text:tab/><text:tab/><text:tab/><text:s text:c="10"/>(osoby prowadzącej działalność gospodarczą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Kowalski Ryszard</dc:creator>
    <meta:creation-date>2020-02-03T13:21:00Z</meta:creation-date>
    <dc:date>2023-06-22T03:56:00Z</dc:date>
    <meta:print-date>2016-07-07T07:49:00Z</meta:print-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1" meta:row-count="14" meta:non-whitespace-character-count="1753"/>
  </office:meta>
</office:document-meta>
</file>