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9999999" svg:font-family="9999999" style:font-family-generic="roman"/>
    <style:font-face style:name="Arial Narrow" svg:font-family="'Arial Narrow'" style:font-family-generic="swiss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officeooo:paragraph-rsid="003a90d5" fo:hyphenate="true" fo:hyphenation-remain-char-count="2" fo:hyphenation-push-char-count="2" loext:hyphenation-no-caps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auto">
        <style:tab-stops>
          <style:tab-stop style:position="0.397cm"/>
        </style:tab-stops>
      </style:paragraph-properties>
      <style:text-properties officeooo:paragraph-rsid="003a90d5" fo:hyphenate="true" fo:hyphenation-remain-char-count="2" fo:hyphenation-push-char-count="2" loext:hyphenation-no-caps="false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>
        <style:tab-stops>
          <style:tab-stop style:position="-0.582cm"/>
        </style:tab-stops>
      </style:paragraph-properties>
      <style:text-properties style:font-name="Arial Narrow1" fo:font-size="12pt" fo:font-weight="normal" officeooo:paragraph-rsid="003a90d5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8.467cm"/>
        </style:tab-stops>
      </style:paragraph-properties>
      <style:text-properties officeooo:paragraph-rsid="00372e22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  <style:text-properties officeooo:paragraph-rsid="00372e22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>
          <style:tab-stop style:position="0.291cm"/>
        </style:tab-stops>
      </style:paragraph-properties>
      <style:text-properties officeooo:paragraph-rsid="003c00cc" fo:hyphenate="true" fo:hyphenation-remain-char-count="2" fo:hyphenation-push-char-count="2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/>
      <style:text-properties style:font-name="Arial Narrow" fo:font-size="11pt" officeooo:paragraph-rsid="00372e22" style:font-size-asian="11pt" style:font-size-complex="11pt"/>
    </style:style>
    <style:style style:name="P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officeooo:paragraph-rsid="00392470" style:font-size-asian="11pt" style:font-weight-asian="bold" style:font-name-complex="Tahoma" style:font-size-complex="11pt" style:font-weight-complex="bold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officeooo:paragraph-rsid="003a90d5" style:font-size-asian="11pt" style:font-weight-asian="bold" style:font-name-complex="Tahoma" style:font-size-complex="11pt" style:font-weight-complex="bold"/>
    </style:style>
    <style:style style:name="P10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officeooo:paragraph-rsid="003c00cc" style:font-size-asian="11pt" style:font-weight-asian="bold" style:font-name-complex="Tahoma" style:font-size-complex="11pt" style:font-weight-complex="bold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15.753cm"/>
        </style:tab-stops>
      </style:paragraph-properties>
      <style:text-properties style:font-name="Times New Roman" fo:font-size="12pt" fo:font-weight="normal" officeooo:rsid="0016a4ac" officeooo:paragraph-rsid="00372e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officeooo:paragraph-rsid="00372e2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officeooo:paragraph-rsid="003c00c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officeooo:paragraph-rsid="0016a4ac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fo:font-weight="bold" officeooo:paragraph-rsid="003c00cc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officeooo:paragraph-rsid="00372e22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officeooo:paragraph-rsid="00372e22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191cm"/>
        </style:tab-stops>
      </style:paragraph-properties>
      <style:text-properties style:font-name="Arial Narrow" fo:font-size="11pt" officeooo:paragraph-rsid="003c00cc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1pt" officeooo:paragraph-rsid="003c00cc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1pt" officeooo:paragraph-rsid="00372e22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72e22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72e22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officeooo:paragraph-rsid="00392470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 Narrow" fo:font-size="11pt" fo:font-weight="bold" officeooo:paragraph-rsid="003a90d5" style:font-size-asian="11pt" style:font-weight-asian="bold" style:font-size-complex="11pt" style:font-weight-complex="bold"/>
    </style:style>
    <style:style style:name="P26" style:family="paragraph" style:parent-style-name="Normalny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2pt" fo:font-weight="normal" officeooo:paragraph-rsid="003a90d5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27" style:family="paragraph" style:parent-style-name="Normalny">
      <style:paragraph-properties fo:margin-left="0.25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 Narrow" fo:font-size="11pt" fo:font-weight="bold" officeooo:paragraph-rsid="003c00cc" style:font-size-asian="11pt" style:font-weight-asian="bold" style:font-name-complex="Tahoma" style:font-size-complex="11pt" style:font-weight-complex="bold"/>
    </style:style>
    <style:style style:name="P28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75cm" style:auto-text-indent="false" style:vertical-align="auto">
        <style:tab-stops/>
      </style:paragraph-properties>
      <style:text-properties style:font-name="Arial Narrow" fo:font-size="11pt" officeooo:paragraph-rsid="00392470" style:font-size-asian="11pt" style:font-name-complex="Tahoma" style:font-size-complex="11pt" style:font-weight-complex="bold" fo:hyphenate="true" fo:hyphenation-remain-char-count="2" fo:hyphenation-push-char-count="2" loext:hyphenation-no-caps="false"/>
    </style:style>
    <style:style style:name="P29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hyphenation-ladder-count="no-limit" fo:text-indent="-0.75cm" style:auto-text-indent="false" style:vertical-align="auto">
        <style:tab-stops/>
      </style:paragraph-properties>
      <style:text-properties officeooo:paragraph-rsid="00392470" fo:hyphenate="true" fo:hyphenation-remain-char-count="2" fo:hyphenation-push-char-count="2" loext:hyphenation-no-caps="false"/>
    </style:style>
    <style:style style:name="P30" style:family="paragraph" style:parent-style-name="Akapit_20_z_20_listą" style:list-style-name="L3">
      <style:paragraph-properties fo:margin-left="0.75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2pt" fo:font-weight="normal" officeooo:paragraph-rsid="00392470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31" style:family="paragraph" style:parent-style-name="Akapit_20_z_20_listą">
      <style:paragraph-properties fo:margin-left="0.75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2pt" fo:font-weight="normal" officeooo:paragraph-rsid="00392470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32" style:family="paragraph" style:parent-style-name="Akapit_20_z_20_listą" style:list-style-name="L1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officeooo:paragraph-rsid="003c00cc" fo:hyphenate="true" fo:hyphenation-remain-char-count="2" fo:hyphenation-push-char-count="2" loext:hyphenation-no-caps="false"/>
    </style:style>
    <style:style style:name="P33" style:family="paragraph" style:parent-style-name="Akapit_20_z_20_listą" style:list-style-name="L12"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vertical-align="auto">
        <style:tab-stops/>
      </style:paragraph-properties>
      <style:text-properties style:font-name="Arial Narrow" fo:font-size="11pt" officeooo:paragraph-rsid="003c00cc" style:font-size-asian="11pt" style:font-name-complex="Tahoma" style:font-size-complex="11pt" fo:hyphenate="true" fo:hyphenation-remain-char-count="2" fo:hyphenation-push-char-count="2" loext:hyphenation-no-caps="false"/>
    </style:style>
    <style:style style:name="P34" style:family="paragraph" style:parent-style-name="Akapit_20_z_20_listą" style:list-style-name="L14">
      <style:paragraph-properties fo:margin-top="0cm" fo:margin-bottom="0cm" style:contextual-spacing="false" fo:line-height="100%" fo:text-align="justify" style:justify-single-word="false" fo:hyphenation-ladder-count="no-limit" style:vertical-align="auto">
        <style:tab-stops/>
      </style:paragraph-properties>
      <style:text-properties style:font-name="Arial Narrow" fo:font-size="11pt" officeooo:paragraph-rsid="003c00cc" style:font-size-asian="11pt" style:font-name-complex="Tahoma" style:font-size-complex="11pt" fo:hyphenate="true" fo:hyphenation-remain-char-count="2" fo:hyphenation-push-char-count="2" loext:hyphenation-no-caps="false"/>
    </style:style>
    <style:style style:name="P35" style:family="paragraph" style:parent-style-name="Normalny" style:list-style-name="L2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fo:font-size="11pt" officeooo:paragraph-rsid="00392470" style:font-size-asian="11pt" style:font-name-complex="Tahoma" style:font-size-complex="11pt" fo:hyphenate="true" fo:hyphenation-remain-char-count="2" fo:hyphenation-push-char-count="2" loext:hyphenation-no-caps="false"/>
    </style:style>
    <style:style style:name="P36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fo:font-size="11pt" officeooo:paragraph-rsid="003a90d5" style:font-size-asian="11pt" style:font-name-complex="Tahoma" style:font-size-complex="11pt" fo:hyphenate="true" fo:hyphenation-remain-char-count="2" fo:hyphenation-push-char-count="2" loext:hyphenation-no-caps="false"/>
    </style:style>
    <style:style style:name="P37" style:family="paragraph" style:parent-style-name="Normalny" style:list-style-name="L2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" fo:font-size="11pt" fo:font-weight="normal" officeooo:paragraph-rsid="00392470" style:font-size-asian="11pt" style:font-weight-asian="normal" style:font-name-complex="Tahoma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officeooo:paragraph-rsid="003a90d5" fo:hyphenate="true" fo:hyphenation-remain-char-count="2" fo:hyphenation-push-char-count="2" loext:hyphenation-no-caps="false"/>
    </style:style>
    <style:style style:name="P39" style:family="paragraph" style:parent-style-name="Normalny" style:list-style-name="L4">
      <style:paragraph-properties fo:margin-left="0.63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 Narrow1" fo:font-size="12pt" fo:font-weight="normal" officeooo:paragraph-rsid="003a90d5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40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officeooo:paragraph-rsid="003a90d5" fo:hyphenate="true" fo:hyphenation-remain-char-count="2" fo:hyphenation-push-char-count="2" loext:hyphenation-no-caps="false"/>
    </style:style>
    <style:style style:name="P41" style:family="paragraph" style:parent-style-name="Normalny" style:list-style-name="L19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/>
      <style:text-properties officeooo:paragraph-rsid="003fecd1" fo:hyphenate="false" loext:hyphenation-no-caps="false"/>
    </style:style>
    <style:style style:name="P42" style:family="paragraph" style:parent-style-name="Normalny" style:list-style-name="L20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-0.508cm"/>
        </style:tab-stops>
      </style:paragraph-properties>
      <style:text-properties officeooo:paragraph-rsid="003fecd1" fo:hyphenate="false" loext:hyphenation-no-caps="false"/>
    </style:style>
    <style:style style:name="P43" style:family="paragraph" style:parent-style-name="Normalny" style:list-style-name="L4">
      <style:paragraph-properties fo:margin-top="0cm" fo:margin-bottom="0cm" style:contextual-spacing="false" fo:line-height="100%" fo:text-align="start" style:justify-single-word="false"/>
      <style:text-properties officeooo:paragraph-rsid="003fecd1"/>
    </style:style>
    <style:style style:name="P44" style:family="paragraph" style:parent-style-name="Normalny" style:list-style-name="L6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style:font-name="Arial Narrow" fo:font-size="11pt" officeooo:paragraph-rsid="003a90d5" style:font-size-asian="11pt" style:font-name-complex="Tahoma" style:font-size-complex="11pt" fo:hyphenate="true" fo:hyphenation-remain-char-count="2" fo:hyphenation-push-char-count="2" loext:hyphenation-no-caps="false"/>
    </style:style>
    <style:style style:name="P45" style:family="paragraph" style:parent-style-name="Normalny" style:list-style-name="L4" style:master-page-name="">
      <style:paragraph-properties fo:margin-top="0cm" fo:margin-bottom="0cm" style:contextual-spacing="false" fo:line-height="100%" fo:text-align="center" style:justify-single-word="false" style:page-number="auto"/>
      <style:text-properties officeooo:paragraph-rsid="003fecd1"/>
    </style:style>
    <style:style style:name="P46" style:family="paragraph" style:parent-style-name="Normalny" style:list-style-name="L19" style:master-page-name="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style:page-number="auto" fo:background-color="transparent"/>
      <style:text-properties officeooo:paragraph-rsid="003fecd1" fo:hyphenate="false" loext:hyphenation-no-caps="false"/>
    </style:style>
    <style:style style:name="P47" style:family="paragraph" style:parent-style-name="Normalny" style:list-style-name="L20" style:master-page-name="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style:page-number="auto" fo:background-color="transparent">
        <style:tab-stops>
          <style:tab-stop style:position="-0.508cm"/>
        </style:tab-stops>
      </style:paragraph-properties>
      <style:text-properties officeooo:paragraph-rsid="003fecd1" fo:hyphenate="false" loext:hyphenation-no-caps="false"/>
    </style:style>
    <style:style style:name="P48" style:family="paragraph" style:parent-style-name="Normalny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officeooo:paragraph-rsid="003a90d5" style:font-size-asian="11pt" style:font-name-complex="Tahoma" style:font-size-complex="11pt" fo:hyphenate="true" fo:hyphenation-remain-char-count="2" fo:hyphenation-push-char-count="2" loext:hyphenation-no-caps="false"/>
    </style:style>
    <style:style style:name="P49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officeooo:paragraph-rsid="003c00cc" style:font-size-asian="11pt" style:font-name-complex="Tahoma" style:font-size-complex="11pt" fo:hyphenate="true" fo:hyphenation-remain-char-count="2" fo:hyphenation-push-char-count="2" loext:hyphenation-no-caps="false"/>
    </style:style>
    <style:style style:name="P50" style:family="paragraph" style:parent-style-name="Normalny" style:list-style-name="L9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officeooo:paragraph-rsid="003c00cc" style:font-size-asian="11pt" style:font-name-complex="Tahoma" style:font-size-complex="11pt" fo:hyphenate="true" fo:hyphenation-remain-char-count="2" fo:hyphenation-push-char-count="2" loext:hyphenation-no-caps="false"/>
    </style:style>
    <style:style style:name="P51" style:family="paragraph" style:parent-style-name="Normaln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officeooo:paragraph-rsid="003c00cc" style:font-size-asian="11pt" style:font-name-complex="Tahoma" style:font-size-complex="11pt" fo:hyphenate="true" fo:hyphenation-remain-char-count="2" fo:hyphenation-push-char-count="2" loext:hyphenation-no-caps="false"/>
    </style:style>
    <style:style style:name="P52" style:family="paragraph" style:parent-style-name="Normalny" style:list-style-name="L7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1" fo:font-size="12pt" fo:font-weight="normal" officeooo:paragraph-rsid="003a90d5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53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officeooo:paragraph-rsid="003c00cc" fo:hyphenate="true" fo:hyphenation-remain-char-count="2" fo:hyphenation-push-char-count="2" loext:hyphenation-no-caps="false"/>
    </style:style>
    <style:style style:name="P54" style:family="paragraph" style:parent-style-name="Normalny" style:list-style-name="L9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officeooo:paragraph-rsid="003c00cc" fo:hyphenate="true" fo:hyphenation-remain-char-count="2" fo:hyphenation-push-char-count="2" loext:hyphenation-no-caps="false"/>
    </style:style>
    <style:style style:name="P55" style:family="paragraph" style:parent-style-name="Normalny" style:list-style-name="L13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officeooo:paragraph-rsid="003c00cc" fo:hyphenate="true" fo:hyphenation-remain-char-count="2" fo:hyphenation-push-char-count="2" loext:hyphenation-no-caps="false"/>
    </style:style>
    <style:style style:name="P56" style:family="paragraph" style:parent-style-name="Normalny" style:list-style-name="L8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Times New Roman" fo:font-size="12pt" fo:font-weight="bold" officeooo:paragraph-rsid="003c00c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7" style:family="paragraph" style:parent-style-name="Normalny" style:list-style-name="L11">
      <style:paragraph-properties fo:margin-left="0.88cm" fo:margin-right="0cm" fo:margin-top="0cm" fo:margin-bottom="0cm" style:contextual-spacing="false" fo:line-height="100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officeooo:paragraph-rsid="003c00cc" fo:hyphenate="true" fo:hyphenation-remain-char-count="2" fo:hyphenation-push-char-count="2" loext:hyphenation-no-caps="false"/>
    </style:style>
    <style:style style:name="P58" style:family="paragraph" style:parent-style-name="Normalny" style:list-style-name="L13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" fo:font-size="11pt" officeooo:paragraph-rsid="003c00cc" style:font-size-asian="11pt" style:font-name-complex="Tahoma" style:font-size-complex="11pt" fo:hyphenate="true" fo:hyphenation-remain-char-count="2" fo:hyphenation-push-char-count="2" loext:hyphenation-no-caps="false"/>
    </style:style>
    <style:style style:name="P59" style:family="paragraph" style:parent-style-name="Normalny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8cm"/>
          <style:tab-stop style:position="0.688cm"/>
        </style:tab-stops>
      </style:paragraph-properties>
      <style:text-properties style:font-name="Arial Narrow" fo:font-size="11pt" officeooo:paragraph-rsid="003fecd1" style:font-size-asian="11pt" style:font-size-complex="11pt" fo:hyphenate="false" loext:hyphenation-no-caps="false"/>
    </style:style>
    <style:style style:name="P60" style:family="paragraph" style:parent-style-name="Normaln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-0.508cm"/>
        </style:tab-stops>
      </style:paragraph-properties>
      <style:text-properties style:font-name="Arial Narrow1" fo:font-size="12pt" fo:font-weight="normal" officeooo:paragraph-rsid="003fecd1" style:font-size-asian="12pt" style:font-weight-asian="normal" style:font-name-complex="Tahoma" style:font-size-complex="12pt" style:font-weight-complex="normal" fo:hyphenate="false" loext:hyphenation-no-caps="false"/>
    </style:style>
    <style:style style:name="P6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normal" officeooo:paragraph-rsid="00372e22" style:font-size-asian="12pt" style:font-weight-asian="normal" style:font-size-complex="12pt" style:font-weight-complex="normal"/>
    </style:style>
    <style:style style:name="P6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372e22"/>
    </style:style>
    <style:style style:name="P63" style:family="paragraph" style:parent-style-name="Standardowy1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953cm"/>
          <style:tab-stop style:position="0cm"/>
        </style:tab-stops>
      </style:paragraph-properties>
      <style:text-properties style:use-window-font-color="true" loext:opacity="0%" style:font-name="Arial Narrow" fo:font-size="11pt" fo:language="pl" fo:country="PL" officeooo:paragraph-rsid="003439d5" style:font-size-asian="11pt" style:font-size-complex="11pt"/>
    </style:style>
    <style:style style:name="P64" style:family="paragraph" style:parent-style-name="Text_20_body" style:list-style-name="WWNum5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Arial Narrow" fo:font-size="11pt" officeooo:paragraph-rsid="00392470" style:font-size-asian="11pt" style:font-size-complex="11pt"/>
    </style:style>
    <style:style style:name="P65" style:family="paragraph" style:parent-style-name="Text_20_body" style:list-style-name="WWNum5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auto">
        <style:tab-stops/>
      </style:paragraph-properties>
      <style:text-properties style:font-name="Arial Narrow1" fo:font-size="12pt" fo:font-weight="normal" officeooo:paragraph-rsid="00392470" style:font-size-asian="12pt" style:font-weight-asian="normal" style:font-name-complex="Tahoma" style:font-size-complex="12pt" style:font-weight-complex="normal" fo:hyphenate="true" fo:hyphenation-remain-char-count="2" fo:hyphenation-push-char-count="2" loext:hyphenation-no-caps="false"/>
    </style:style>
    <style:style style:name="P66" style:family="paragraph" style:parent-style-name="Text_20_body" style:list-style-name="L5">
      <style:paragraph-properties fo:margin-top="0cm" fo:margin-bottom="0cm" style:contextual-spacing="false" fo:line-height="100%" fo:text-align="start" style:justify-single-word="false"/>
      <style:text-properties style:font-name="Arial Narrow" fo:font-size="11pt" officeooo:paragraph-rsid="003a90d5" style:font-size-asian="11pt" style:font-name-complex="Tahoma" style:font-size-complex="11pt"/>
    </style:style>
    <style:style style:name="P67" style:family="paragraph" style:parent-style-name="akapitustepblock" style:list-style-name="L10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3c00cc"/>
    </style:style>
    <style:style style:name="T1" style:family="text">
      <style:text-properties style:text-position="super 64%" style:font-name="Arial Narrow" fo:font-size="11pt" style:font-size-asian="11pt" style:font-size-complex="11pt"/>
    </style:style>
    <style:style style:name="T2" style:family="text">
      <style:text-properties officeooo:rsid="00392470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officeooo:rsid="00372e22" style:font-size-asian="11pt" style:font-size-complex="11pt"/>
    </style:style>
    <style:style style:name="T5" style:family="text">
      <style:text-properties style:font-name="Arial Narrow" fo:font-size="11pt" officeooo:rsid="0016a4ac" style:font-size-asian="11pt" style:font-size-complex="11pt"/>
    </style:style>
    <style:style style:name="T6" style:family="text">
      <style:text-properties style:font-name="Arial Narrow" fo:font-size="11pt" style:font-size-asian="11pt" style:font-name-complex="Tahoma" style:font-size-complex="11pt"/>
    </style:style>
    <style:style style:name="T7" style:family="text">
      <style:text-properties style:font-name="Arial Narrow" fo:font-size="11pt" officeooo:rsid="00372e22" style:font-size-asian="11pt" style:font-name-complex="Tahoma" style:font-size-complex="11pt"/>
    </style:style>
    <style:style style:name="T8" style:family="text">
      <style:text-properties style:font-name="Arial Narrow" fo:font-size="11pt" officeooo:rsid="00392470" style:font-size-asian="11pt" style:font-name-complex="Tahoma" style:font-size-complex="11pt"/>
    </style:style>
    <style:style style:name="T9" style:family="text">
      <style:text-properties style:font-name="Arial Narrow" fo:font-size="11pt" officeooo:rsid="003fecd1" style:font-size-asian="11pt" style:font-name-complex="Tahoma" style:font-size-complex="11pt"/>
    </style:style>
    <style:style style:name="T10" style:family="text">
      <style:text-properties style:font-name="Arial Narrow" fo:font-size="11pt" style:font-size-asian="11pt" style:language-asian="zh" style:country-asian="CN" style:font-name-complex="Tahoma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size-complex="11pt"/>
    </style:style>
    <style:style style:name="T12" style:family="text">
      <style:text-properties style:font-name="Arial Narrow" fo:font-size="11pt" fo:font-weight="bold" officeooo:rsid="00372e22" style:font-size-asian="11pt" style:font-weight-asian="bold" style:font-size-complex="11pt"/>
    </style:style>
    <style:style style:name="T13" style:family="text">
      <style:text-properties style:font-name="Arial Narrow" fo:font-size="11pt" fo:font-weight="bold" officeooo:rsid="001ed3a4" style:font-size-asian="11pt" style:font-weight-asian="bold" style:font-size-complex="11pt"/>
    </style:style>
    <style:style style:name="T14" style:family="text">
      <style:text-properties style:font-name="Arial Narrow" fo:font-size="11pt" fo:font-weight="bold" officeooo:rsid="003452f7" style:font-size-asian="11pt" style:font-weight-asian="bold" style:font-size-complex="11pt"/>
    </style:style>
    <style:style style:name="T15" style:family="text">
      <style:text-properties style:font-name="Arial Narrow" fo:font-size="11pt" fo:font-weight="bold" officeooo:rsid="0016a4ac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Tahoma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 Narrow" fo:font-size="11pt" fo:font-weight="normal" style:font-size-asian="11pt" style:font-weight-asian="normal" style:font-name-complex="Tahoma" style:font-size-complex="11pt" style:font-weight-complex="normal"/>
    </style:style>
    <style:style style:name="T20" style:family="text">
      <style:text-properties style:font-name="Arial Narrow" fo:font-size="11pt" style:font-name-asian="Times New Roman" style:font-size-asian="11pt" style:language-asian="pl" style:country-asian="PL" style:font-name-complex="Times New Roman" style:font-size-complex="11pt"/>
    </style:style>
    <style:style style:name="T21" style:family="text">
      <style:text-properties style:font-name="Arial Narrow" fo:font-size="11pt" style:letter-kerning="false" style:font-name-asian="SimSun" style:font-size-asian="11pt" style:language-asian="zh" style:country-asian="CN" style:font-size-complex="11pt" style:language-complex="hi" style:country-complex="IN"/>
    </style:style>
    <style:style style:name="T22" style:family="text">
      <style:text-properties officeooo:rsid="003fecd1"/>
    </style:style>
    <style:style style:name="T23" style:family="text">
      <style:text-properties style:use-window-font-color="true" loext:opacity="0%" style:text-position="0% 100%" style:font-name="Times New Roman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use-window-font-color="true" loext:opacity="0%" style:text-position="0% 100%" style:font-name="Times New Roman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text-position="0% 100%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text-position="0% 100%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text-position="0% 100%" style:font-name="Arial Narrow" fo:font-size="12pt" fo:font-weight="normal" officeooo:rsid="0033b62e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loext:opacity="0%" style:text-position="0% 100%" style:font-name="Arial Narrow" fo:font-size="12pt" fo:font-weight="normal" officeooo:rsid="0034528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style:text-position="0% 100%" style:font-name="Arial Narrow" fo:font-weight="normal" officeooo:rsid="0033b62e" style:font-weight-asian="normal" style:font-name-complex="Times New Roman" style:font-weight-complex="normal"/>
    </style:style>
    <style:style style:name="T30" style:family="text">
      <style:text-properties style:use-window-font-color="true" loext:opacity="0%" style:text-position="0% 100%" style:font-name="Arial Narrow" fo:font-weight="normal" officeooo:rsid="00345286" style:font-weight-asian="normal" style:font-name-complex="Times New Roman" style:font-weight-complex="normal"/>
    </style:style>
    <style:style style:name="T31" style:family="text">
      <style:text-properties style:use-window-font-color="true" loext:opacity="0%" style:text-position="0% 100%" style:font-name="Arial Narrow" fo:font-size="11pt" fo:font-weight="normal" officeooo:rsid="0033b62e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use-window-font-color="true" loext:opacity="0%" style:text-position="0% 100%" style:font-name="Arial Narrow" fo:font-size="11pt" fo:font-weight="normal" officeooo:rsid="00345286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text:style-name="WW_5f_CharLFO16LVL5" style:num-suffix=")" style:num-format="1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0LVL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</text:list-style>
    <text:list-style style:name="L11">
      <text:list-level-style-number text:level="1" text:style-name="WW_5f_CharLFO2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space-before="3.106cm" text:min-label-width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space-before="6.916cm" text:min-label-width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space-before="10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65cm" fo:text-indent="-0.635cm" fo:margin-left="0.3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Domyślna_20_czcionka_20_akapitu"><text:span text:style-name="T5">Numer sprawy: </text:span></text:span><text:span text:style-name="Domyślna_20_czcionka_20_akapitu"><text:span text:style-name="T15">PPN 03/23 <text:s text:c="45"/><text:tab/> <text:s text:c="4"/><text:tab/> <text:s text:c="25"/>Załącznik nr </text:span></text:span><text:span text:style-name="Domyślna_20_czcionka_20_akapitu"><text:span text:style-name="T12">4</text:span></text:span></text:p>
      <text:p text:style-name="P14"/>
      <text:p text:style-name="P22"><text:span text:style-name="Domyślna_20_czcionka_20_akapitu"><text:span text:style-name="T11">WZÓR - UMOWA NAJMU nr PPN 0</text:span></text:span><text:span text:style-name="Domyślna_20_czcionka_20_akapitu"><text:span text:style-name="T13">3</text:span></text:span><text:span text:style-name="Domyślna_20_czcionka_20_akapitu"><text:span text:style-name="T11">/2</text:span></text:span><text:span text:style-name="Domyślna_20_czcionka_20_akapitu"><text:span text:style-name="T13">3</text:span></text:span><text:span text:style-name="Domyślna_20_czcionka_20_akapitu"><text:span text:style-name="T11">/…...</text:span></text:span></text:p>
      <text:p text:style-name="P18"/>
      <text:p text:style-name="P21">zawarta w trybie pisemnego przetargu nieograniczonego</text:p>
      <text:p text:style-name="P21">(numer sprawy: PPN 03/23) w dniu ….................................................. .r. w Grajewie</text:p>
      <text:p text:style-name="P18">pomiędzy:</text:p>
      <text:p text:style-name="P4"><text:span text:style-name="Domyślna_20_czcionka_20_akapitu"><text:span text:style-name="T11">Szpitalem Ogólnym im. dr Witolda Ginela w Grajewie</text:span></text:span><text:span text:style-name="Domyślna_20_czcionka_20_akapitu"><text:span text:style-name="T3">, ul. Konstytucji 3 Maja 34, 19-200 Grajewo wpisanym do Krajowego Rejestru Sądowego prowadzonego przez Sąd Rejonowy w Białymstoku pod numerem KRS:0000021376, REGON: 450666822, NIP: 7191361728</text:span></text:span></text:p>
      <text:p text:style-name="P7">reprezentowanym przez: ………………………………………………………</text:p>
      <text:p text:style-name="P23"><text:span text:style-name="Domyślna_20_czcionka_20_akapitu"><text:span text:style-name="T3">zwanym w dalszej części umowy </text:span></text:span><text:span text:style-name="Domyślna_20_czcionka_20_akapitu"><text:span text:style-name="T11">„Wynajmującym”,</text:span></text:span></text:p>
      <text:p text:style-name="P18">a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"><text:span text:style-name="Domyślna_20_czcionka_20_akapitu"><text:span text:style-name="T18">reprezentowanym przez ….......................................................................................................................</text:span></text:span></text:p>
      <text:p text:style-name="P12">zwaną/ym w dalszej części umowy „Najemcą”,</text:p>
      <text:p text:style-name="P5"><text:span text:style-name="Domyślna_20_czcionka_20_akapitu"><text:span text:style-name="T6">zwanymi łącznie w dalszej części niniejszej Umowy „</text:span></text:span><text:span text:style-name="Domyślna_20_czcionka_20_akapitu"><text:span text:style-name="T16">Stronami</text:span></text:span><text:span text:style-name="Domyślna_20_czcionka_20_akapitu"><text:span text:style-name="T6">”, zaś z osobna „</text:span></text:span><text:span text:style-name="Domyślna_20_czcionka_20_akapitu"><text:span text:style-name="T16">Stroną</text:span></text:span><text:span text:style-name="Domyślna_20_czcionka_20_akapitu"><text:span text:style-name="T6">”</text:span></text:span></text:p>
      <text:p text:style-name="P11"><text:span text:style-name="Domyślna_20_czcionka_20_akapitu"><text:span text:style-name="T14">o następującej treści:</text:span></text:span></text:p>
      <text:p text:style-name="P16">§ 1. PRZEDMIOT UMOWY</text:p>
      <text:list xml:id="list2658150355" text:style-name="L1">
        <text:list-item>
          <text:p text:style-name="P62"><text:span text:style-name="Domyślna_20_czcionka_20_akapitu"><text:span text:style-name="T6">W ramach niniejszej Umowy Wynajmujący oddaje Najemcy do używania</text:span></text:span><text:span text:style-name="Domyślna_20_czcionka_20_akapitu"><text:span text:style-name="T3"> </text:span></text:span><text:span text:style-name="Domyślna_20_czcionka_20_akapitu"><text:span text:style-name="T4">budynek portierni</text:span></text:span><text:span text:style-name="Domyślna_20_czcionka_20_akapitu"><text:span text:style-name="T3"> o powierzchni </text:span></text:span><text:span text:style-name="Domyślna_20_czcionka_20_akapitu"><text:span text:style-name="T4">33</text:span></text:span><text:span text:style-name="Domyślna_20_czcionka_20_akapitu"><text:span text:style-name="T3"> m</text:span></text:span><text:span text:style-name="Domyślna_20_czcionka_20_akapitu"><text:span text:style-name="T1">2</text:span></text:span><text:span text:style-name="Domyślna_20_czcionka_20_akapitu"><text:span text:style-name="T3"> bez wyposażenia zlokalizowany </text:span></text:span><text:span text:style-name="Domyślna_20_czcionka_20_akapitu"><text:span text:style-name="T4">przy </text:span></text:span><text:span text:style-name="Domyślna_20_czcionka_20_akapitu"><text:span text:style-name="T3">Szpital</text:span></text:span><text:span text:style-name="Domyślna_20_czcionka_20_akapitu"><text:span text:style-name="T4">u</text:span></text:span><text:span text:style-name="Domyślna_20_czcionka_20_akapitu"><text:span text:style-name="T3"> Ogóln</text:span></text:span><text:span text:style-name="Domyślna_20_czcionka_20_akapitu"><text:span text:style-name="T4">ym</text:span></text:span><text:span text:style-name="Domyślna_20_czcionka_20_akapitu"><text:span text:style-name="T3"> im. dr Witolda Ginela w Grajewie (zwany dalej: „</text:span></text:span><text:span text:style-name="Domyślna_20_czcionka_20_akapitu"><text:span text:style-name="T11">Przedmiotem Najmu</text:span></text:span><text:span text:style-name="Domyślna_20_czcionka_20_akapitu"><text:span text:style-name="T3">”) </text:span></text:span><text:span text:style-name="Domyślna_20_czcionka_20_akapitu"><text:span text:style-name="T6">w celu prowadzenia </text:span></text:span><text:span text:style-name="Domyślna_20_czcionka_20_akapitu"><text:span text:style-name="T7">sklepu medycznego </text:span></text:span><text:span text:style-name="Domyślna_20_czcionka_20_akapitu"><text:span text:style-name="T6">polegające</text:span></text:span><text:span text:style-name="Domyślna_20_czcionka_20_akapitu"><text:span text:style-name="T8">go</text:span></text:span><text:span text:style-name="Domyślna_20_czcionka_20_akapitu"><text:span text:style-name="T6"> na sprzedaży produktów/</text:span></text:span><text:span text:style-name="Domyślna_20_czcionka_20_akapitu"><text:span text:style-name="T8">artykułów</text:span></text:span><text:span text:style-name="Domyślna_20_czcionka_20_akapitu"><text:span text:style-name="T6"> </text:span></text:span><text:span text:style-name="Domyślna_20_czcionka_20_akapitu"><text:span text:style-name="T8">medycznych</text:span></text:span><text:span text:style-name="Domyślna_20_czcionka_20_akapitu"><text:span text:style-name="T6">, a Najemca przyjmuje Przedmiot Najmu do używania na warunkach określonych w Umowie, w zamian za ustalony czynsz oraz opłaty dodatkowe.</text:span></text:span></text:p>
        </text:list-item>
        <text:list-item>
          <text:p text:style-name="P62"><text:span text:style-name="Domyślna_20_czcionka_20_akapitu"><text:span text:style-name="T18">Najem będzie odbywał się na zasadach określonych w niniejszej Umowie oraz w ofercie złożonej w postępowaniu przetargowym z nr PPN 03/23, stanowiącej Załącznik nr 1 do Umowy.</text:span></text:span></text:p>
          <text:p text:style-name="P62"><text:span text:style-name="Domyślna_20_czcionka_20_akapitu"><text:span text:style-name="T18"/></text:span></text:p>
        </text:list-item>
      </text:list>
      <text:p text:style-name="P8">§ 2. OBOWIĄZYWANIE UMOWY</text:p>
      <text:list xml:id="list3241285678" text:style-name="L2">
        <text:list-item>
          <text:p text:style-name="P35">Umowa najmu zostaje zawarta na czas oznaczony – od dnia <text:s/>……….. 2023 r. do dnia ………... 2026 r.</text:p>
        </text:list-item>
        <text:list-item>
          <text:p text:style-name="P37">Przekazanie Najemcy Przedmiotu Najmu nastąpi protokolarnie w dniu ……………………….. r.</text:p>
          <text:p text:style-name="P37"/>
        </text:list-item>
      </text:list>
      <text:p text:style-name="P8">§ 3. RODZAJ PROWADZONEJ DZIAŁALNOŚCI</text:p>
      <text:list xml:id="list3665329617" text:style-name="WWNum5">
        <text:list-item text:start-value="1">
          <text:p text:style-name="P64">Najemca zobowiązany jest do przeprowadzania w przedmiocie najmu działalności handlowej wyłącznie z zakresu branży <text:span text:style-name="T2">medycznej</text:span>.</text:p>
        </text:list-item>
        <text:list-item>
          <text:p text:style-name="P65"><text:span text:style-name="Domyślna_20_czcionka_20_akapitu"><text:span text:style-name="T3">Najemca oświadcza, że posiada wszelkie zgody, pozwolenia i zezwolenia, które są <text:line-break/>niezbędne do prowadzenia działalności określonej powyżej.</text:span></text:span></text:p>
          <text:p text:style-name="P65"><text:span text:style-name="Domyślna_20_czcionka_20_akapitu"><text:span text:style-name="T3"/></text:span></text:p>
        </text:list-item>
      </text:list>
      <text:p text:style-name="P24">§ 4. OŚWIADCZENIA STRON</text:p>
      <text:list xml:id="list2880826998" text:style-name="L3">
        <text:list-item>
          <text:p text:style-name="P28">Wynajmujący oświadcza, iż posiada tytuł prawny do Przedmiotu Najmu oraz jest uprawniony do zawarcia z Najemcą niniejszej Umowy.</text:p>
        </text:list-item>
        <text:list-item>
          <text:p text:style-name="P29"><text:span text:style-name="Domyślna_20_czcionka_20_akapitu"><text:span text:style-name="T3">Najemca oświadcza, iż zapoznał się ze stanem technicznym Przedmiotu Najmu przed zawarciem niniejszej Umowy oraz nie zgłasza do niego żadnych zastrzeżeń, potwierdzając jednocześnie iż nadaje się on do prowadzenia w nim działalności gospodarczej na zasadach określonych niniejszą Umową.</text:span></text:span></text:p>
        </text:list-item>
      </text:list>
      <text:p text:style-name="P31"><text:span text:style-name="Domyślna_20_czcionka_20_akapitu"><text:span text:style-name="T3">Strony zgodnie oświadczają, iż brak jest jakichkolwiek przeszkód faktycznych lub prawnych, które uniemożliwiałyby zawarcie bądź prawidłową realizację niniejszej Umowy.</text:span></text:span></text:p>
      <text:list xml:id="list141634586087010" text:continue-numbering="true" text:style-name="L3">
        <text:list-header>
          <text:p text:style-name="P30"><text:span text:style-name="Domyślna_20_czcionka_20_akapitu"><text:span text:style-name="T3"/></text:span></text:p>
        </text:list-header>
      </text:list>
      <text:p text:style-name="P9">§ 5. CZYNSZ NAJMU</text:p>
      <text:list xml:id="list2397350253" text:style-name="L4">
        <text:list-item>
          <text:p text:style-name="P38"><text:span text:style-name="Domyślna_20_czcionka_20_akapitu"><text:span text:style-name="T6">Najemca jest zobowiązany uiszczać na rzecz Wynajmującego Czynsz Najmu w kwocie </text:span></text:span><text:span text:style-name="Domyślna_20_czcionka_20_akapitu"><text:span text:style-name="T16">………………………</text:span></text:span><text:span text:style-name="Domyślna_20_czcionka_20_akapitu"><text:span text:style-name="T6"> zł (słownie: ……………………….. złotych) brutto miesięcznie.</text:span></text:span></text:p>
        </text:list-item>
        <text:list-item>
          <text:p text:style-name="P36">Czynsz będzie płacony przez Najemcę z góry w okresach miesięcznych w terminie do ………………… tego dnia każdego miesiąca na podstawie wystawionej przez Wynajmującego faktury.</text:p>
        </text:list-item>
        <text:list-item>
          <text:p text:style-name="P36">Płatność czynszu nastąpi na rachunek bankowy wskazany w treści faktury.</text:p>
        </text:list-item>
        <text:list-item>
          <text:p text:style-name="P36">Datą zapłaty będzie data wpływu środków pieniężnych na rachunek bankowy Wynajmującego.</text:p>
        </text:list-item>
        <text:list-item>
          <text:p text:style-name="P39"><text:span text:style-name="Domyślna_20_czcionka_20_akapitu"><text:span text:style-name="T3">W przypadku opóźnienia Najemcy w terminowej zapłacie czynszu Wynajmującemu przysługuje prawo naliczenia odsetek ustawowych za każdy dzień opóźnienia w zapłacie czynszu.</text:span></text:span></text:p>
          <text:p text:style-name="P39"><text:span text:style-name="Domyślna_20_czcionka_20_akapitu"><text:span text:style-name="T3"/></text:span></text:p>
          <text:p text:style-name="P45"><text:span text:style-name="T17">§ 6. OPŁATY DODATKOWE</text:span></text:p>
          <text:p text:style-name="P43"><text:span text:style-name="T9">1. </text:span><text:span text:style-name="T6">Najemca oprócz czynszu zobowiązuje się do uiszczania następujących opłat dodatkowych związanych z korzystaniem z Przedmiotu Najmu:</text:span></text:p>
        </text:list-item>
      </text:list>
      <text:list xml:id="list491017230" text:style-name="L19">
        <text:list-item>
          <text:p text:style-name="P46"><text:span text:style-name="T6">opłat za energię elektryczną,</text:span></text:p>
        </text:list-item>
        <text:list-item>
          <text:p text:style-name="P41"><text:span text:style-name="T6">opłat za wodę,</text:span></text:p>
        </text:list-item>
        <text:list-item>
          <text:p text:style-name="P41"><text:soft-page-break/><text:span text:style-name="T6">opłat za wywóz nieczystości.</text:span></text:p>
        </text:list-item>
      </text:list>
      <text:list xml:id="list141635112750600" text:continue-list="list2397350253" text:style-name="L4">
        <text:list-header>
          <text:p text:style-name="P59"><text:span text:style-name="T22">2. </text:span>Najemca będzie przez Wynajmującego obciążany na podstawie faktury, noty obciążeniowej lub innego dokumentu księgowego bieżącymi opłatami związanymi z:</text:p>
        </text:list-header>
      </text:list>
      <text:list xml:id="list1557485859" text:style-name="L20">
        <text:list-item>
          <text:p text:style-name="P47"><text:span text:style-name="T3">poborem energii elektrycznej wg wskazań licznika,</text:span></text:p>
        </text:list-item>
        <text:list-item>
          <text:p text:style-name="P42"><text:span text:style-name="Domyślna_20_czcionka_20_akapitu"><text:span text:style-name="T3">poborem zimnej wody wg wskazań licznika,</text:span></text:span></text:p>
        </text:list-item>
        <text:list-item>
          <text:p text:style-name="P42"><text:span text:style-name="T3">poborem ciepłej wody użytkowej <text:s/>w/g wskazań <text:s/>wodomierza,</text:span></text:p>
        </text:list-item>
        <text:list-item>
          <text:p text:style-name="P42"><text:span text:style-name="Domyślna_20_czcionka_20_akapitu"><text:span text:style-name="T21">opłatą za wywóz śmieci – w wysokości 60,00 zł <text:s/>brutto miesięcznie</text:span></text:span><text:span text:style-name="Domyślna_20_czcionka_20_akapitu"><text:span text:style-name="T3">.</text:span></text:span></text:p>
        </text:list-item>
        <text:list-item>
          <text:p text:style-name="P42"><text:span text:style-name="Domyślna_20_czcionka_20_akapitu"><text:span text:style-name="T31">podatek od nieruchomości w wysokości 0,22% </text:span></text:span><text:span text:style-name="Domyślna_20_czcionka_20_akapitu"><text:span text:style-name="T32">miesięcznej raty podatku od nieruchomości płaconej przez Wynajmującego.</text:span></text:span></text:p>
        </text:list-item>
      </text:list>
      <text:list xml:id="list141634025435533" text:continue-list="list141635112750600" text:style-name="L4">
        <text:list-header>
          <text:p text:style-name="P60"><text:span text:style-name="Domyślna_20_czcionka_20_akapitu"><text:span text:style-name="T3">3. Wyżej wymienione opłaty będą ponoszone przez Najemcę w terminie 7 dni licząc od dnia otrzymania od Wynajmującego dokumentu potwierdzającego ich wysokość.</text:span></text:span></text:p>
        </text:list-header>
      </text:list>
      <text:p text:style-name="P26"><text:span text:style-name="Domyślna_20_czcionka_20_akapitu"><text:span text:style-name="T3"/></text:span></text:p>
      <text:p text:style-name="P25">§ <text:span text:style-name="T22">7</text:span>. ZOBOWIĄZANIA STRON</text:p>
      <text:list xml:id="list1707257670" text:style-name="L5">
        <text:list-item>
          <text:p text:style-name="P66">Najemca zobowiązuje się w szczególności:</text:p>
        </text:list-item>
      </text:list>
      <text:list xml:id="list3107138528" text:style-name="L6">
        <text:list-item>
          <text:list>
            <text:list-item>
              <text:p text:style-name="P40"><text:span text:style-name="Domyślna_20_czcionka_20_akapitu"><text:span text:style-name="T6">korzystać z Przedmiotu Najmu zgodnie z jego przeznaczeniem w celu prowadzenia działalności handlowej z branży ogólnoprzemysłowejj, utrzymywać je w porządku oraz we właściwym stanie technicznym, jak też przestrzegać wymogów sanitarnych i przeciwpożarowych.</text:span></text:span></text:p>
            </text:list-item>
            <text:list-item>
              <text:p text:style-name="P44">regulować na bieżąco czynsz.</text:p>
            </text:list-item>
          </text:list>
        </text:list-item>
      </text:list>
      <text:p text:style-name="P1"><text:span text:style-name="Domyślna_20_czcionka_20_akapitu"><text:span text:style-name="T3">2. <text:s/>Najemca nie jest uprawniony do oddania Przedmiotu Najmu bądź jego części w podnajem, poddzierżawę bądź do bezpłatnego używania osobom trzecim bez uprzedniej pisemnej zgody wyrażonej przez Wynajmującego. <text:s/></text:span></text:span></text:p>
      <text:p text:style-name="P1"><text:span text:style-name="Domyślna_20_czcionka_20_akapitu"><text:span text:style-name="T3">3. Najemca jest zobowiązany do utrzymywania </text:span></text:span><text:span text:style-name="Domyślna_20_czcionka_20_akapitu"><text:span text:style-name="T20">lokalu</text:span></text:span><text:span text:style-name="Domyślna_20_czcionka_20_akapitu"><text:span text:style-name="T3"> w należytym stanie.</text:span></text:span></text:p>
      <text:p text:style-name="P1"><text:span text:style-name="Domyślna_20_czcionka_20_akapitu"><text:span text:style-name="T3">4. Najemca oświadcza, że znany mu jest stan faktyczny i prawny przedmiotu umowy oraz nie zgłasza z tego tytułu jakichkolwiek zastrzeżeń.</text:span></text:span></text:p>
      <text:p text:style-name="P2"><text:span text:style-name="Domyślna_20_czcionka_20_akapitu"><text:span text:style-name="T3">5. Wynajmujący nie ponosi żadnej odpowiedzialności za mienie znajdujące się w najmowanym lokalu, które zabezpiecza we własnym zakresie i na własny koszt Najemca.</text:span></text:span></text:p>
      <text:p text:style-name="P3"><text:span text:style-name="Domyślna_20_czcionka_20_akapitu"><text:span text:style-name="T3">6. Najemca zobowiązuje się do przestrzegania zarządzeń porządkowych wydawanych przez Wynajmującego oraz obowiązujących przepisów administracyjnych, sanitarnych i przeciwpożarowych.</text:span></text:span></text:p>
      <text:p text:style-name="P26"><text:span text:style-name="Domyślna_20_czcionka_20_akapitu"><text:span text:style-name="T3"/></text:span></text:p>
      <text:p text:style-name="P9">§ 8. NAPRAWY I ZMIANY ADAPTACYJNE PRZEDMIOTU NAJMU</text:p>
      <text:list xml:id="list3005691541" text:style-name="L7">
        <text:list-item>
          <text:p text:style-name="P48">Najemca zobowiązuje się do dokonywania na własny koszt napraw, konserwacji i remontów Przedmiotu Najmu związanych z eksploatacją Przedmiotu Najmu, za wyjątkiem napraw istotnych bez których niemożliwe jest dalsze eksploatowanie Przedmiotu Najmu, które to naprawy będą dokonywane przez Wynajmującego.</text:p>
        </text:list-item>
        <text:list-item>
          <text:p text:style-name="P52"><text:span text:style-name="Domyślna_20_czcionka_20_akapitu"><text:span text:style-name="T3">Dokonanie przez Najemcę jakichkolwiek zmian adaptacyjnych w Przedmiocie Najmu może nastąpić jedynie po uprzednim przedstawieniu projektu zmian Wynajmującemu i uzyskaniu jego uprzedniej pisemnej zgody na te zmiany. Wszelkie nakłady i ulepszenia Przedmiotu Najmu mogą być przez Najemcę wykonywane wyłącznie na koszt Najemcy. Najemca nie jest uprawniony do domagania się od Wynajmującego zwrotu wartości dokonanych nakładów zarówno w trakcie obowiązywania niniejszej Umowy jak i po jej ustaniu niezależnie od przyczyny.</text:span></text:span></text:p>
          <text:p text:style-name="P52"><text:span text:style-name="Domyślna_20_czcionka_20_akapitu"><text:span text:style-name="T3"/></text:span></text:p>
        </text:list-item>
      </text:list>
      <text:p text:style-name="P10">§ 9. ODPOWIEDZIALNOŚĆ NAJEMCY</text:p>
      <text:list xml:id="list593657979" text:style-name="L8">
        <text:list-item>
          <text:p text:style-name="P49">Począwszy od dnia, w którym Przedmiot Najmu zostanie przejęty przez Najemcę będzie on ponosił pełną odpowiedzialność za jego prawidłowe używanie oraz zachowanie w nim porządku i czystości.</text:p>
        </text:list-item>
        <text:list-item>
          <text:p text:style-name="P53"><text:span text:style-name="Domyślna_20_czcionka_20_akapitu"><text:span text:style-name="T6">W dniu przekazania Przedmiotu Najmu, Najemca otrzyma od Wynajmującego zestaw kluczy umożliwiających dostęp do Przedmiotu Najmu. Wszelkie dodatkowe ze­stawy kluczy zostaną wykonane na koszt Najemcy. Najemca zobowiązany jest zawiadamiać Wynajmującego w formie dokumentowej o każdym dodatkowym zestawie kluczy znajdującym się w jego posiadaniu. Wszystkie klucze zostaną zwrócone Wynajmującemu w dniu zakończenia Najmu.</text:span></text:span></text:p>
        </text:list-item>
        <text:list-item>
          <text:p text:style-name="P53"><text:span text:style-name="Domyślna_20_czcionka_20_akapitu"><text:span text:style-name="T6">Najemca ponosi wobec Wynajmującego odpowiedzialność za wszelkie szkody wyrządzone w Przedmiocie Najmu. Najemca odpowiada również za szkody wyrządzone osobom trzecim w związku z prowadzoną przez Najemcę działalnością. Najemca zobowiązany jest do zaspokojenia wszelkich roszczeń osób trzecich skierowanych wobec Wynajmującego, a pozostających w związku z prowadzoną przez Najemcę działalnością, zaś w przypadku ich poniesienia przez Wynajmującego – do naprawienia wszelkiej szkody poniesionej w majątku Wynajmującego z tego tytułu w pełnej wysokości.</text:span></text:span></text:p>
        </text:list-item>
        <text:list-item>
          <text:p text:style-name="P56"><text:span text:style-name="Domyślna_20_czcionka_20_akapitu"><text:span text:style-name="T19">Najemca ponosi odpowiedzialność za wszelkie szkody wynikłe z niewłaściwego używania wszelkich urządzeń znajdujących się w Przedmiocie Najmu.</text:span></text:span></text:p>
          <text:p text:style-name="P56"><text:span text:style-name="Domyślna_20_czcionka_20_akapitu"><text:span text:style-name="T19"/></text:span></text:p>
        </text:list-item>
      </text:list>
      <text:p text:style-name="P10">§ 10. KAUCJA</text:p>
      <text:list xml:id="list2837150961" text:style-name="L9">
        <text:list-item>
          <text:p text:style-name="P50">W dniu …………………….. r. Najemca dokonał wpłaty wadium w wysokości ………………… zł.</text:p>
        </text:list-item>
        <text:list-item>
          <text:p text:style-name="P50">Strony zgodnie oświadczają, iż dokonują zaliczenia wpłaconego przez Najemcę wadium na poczet kaucji gwarancyjnej stanowiącej zabezpieczenie należytego wykonania niniejszej Umowy przez Najemcę.</text:p>
        </text:list-item>
        <text:list-item>
          <text:p text:style-name="P54"><text:span text:style-name="Domyślna_20_czcionka_20_akapitu"><text:span text:style-name="T6">Kaucja gwarancyjna zostanie zwrócona Najemcy w terminie 7 dni od daty zakończenia obowiązywania niniejszej Umowy, po zwróceniu przez Najemcę Przedmiotu Najmu, z zastrzeżeniem postanowień ustępu 4 niniejszego paragrafu.</text:span></text:span></text:p>
        </text:list-item>
        <text:list-item>
          <text:p text:style-name="P54"><text:soft-page-break/><text:span text:style-name="Domyślna_20_czcionka_20_akapitu"><text:span text:style-name="T6">Wynajmujący ma prawo do pokrycia z kaucji zaległych należności czynszowych oraz opłat, do których uiszczenia Najemca był zobowiązany na podstawie niniejszej Umowy, jak również kosztów usunięcia zniszczeń i uszkodzeń Przedmiotu Najmu powstałych w okresie najmu. Najemca wyraża zgodę na potrącenie kaucji z należnościami Wynajmującego.</text:span></text:span></text:p>
          <text:p text:style-name="P54"><text:span text:style-name="Domyślna_20_czcionka_20_akapitu"><text:span text:style-name="T6"/></text:span></text:p>
        </text:list-item>
      </text:list>
      <text:p text:style-name="P10">§ 11. ROZWIĄZANIE UMOWY, WYPOWIEDZENIE</text:p>
      <text:p text:style-name="P6"><text:span text:style-name="Domyślna_20_czcionka_20_akapitu"><text:span text:style-name="T6">1. Wynajmującemu przysługuje prawo natychmiastowego rozwiązania niniejszej Umowy w każdym z następujących przypadków:</text:span></text:span></text:p>
      <text:list xml:id="list2959075583" text:style-name="L10">
        <text:list-item>
          <text:p text:style-name="P67"><text:span text:style-name="Domyślna_20_czcionka_20_akapitu"><text:span text:style-name="T6">w razie zalegania przez Najemcę z zapłatą czynszu przez co najmniej (1) miesiąc, po uprzednim pisemnym wezwaniu Najemcy do zapłaty i upływie wyznaczonego dodatkowego 7-dniowego terminu,</text:span></text:span></text:p>
        </text:list-item>
        <text:list-item>
          <text:p text:style-name="P67"><text:span text:style-name="Domyślna_20_czcionka_20_akapitu"><text:span text:style-name="T10">jeśli</text:span></text:span><text:span text:style-name="Domyślna_20_czcionka_20_akapitu"><text:span text:style-name="T6"> Najemca oddał Przedmiot Najmu w podnajem, poddzierżawę lub bezpłatne użytkowanie osobie trzeciej bez zgody Wynajmującego;</text:span></text:span></text:p>
        </text:list-item>
        <text:list-item>
          <text:p text:style-name="P67"><text:span text:style-name="Domyślna_20_czcionka_20_akapitu"><text:span text:style-name="T6">w przypadku użytkowania Przedmiotu Najmu sprzecznie z jego przeznaczeniem, po uprzednim pisemnym wezwaniu do należytego realizowania Umowy z wyznaczeniem 7-dniowego terminu;</text:span></text:span></text:p>
        </text:list-item>
      </text:list>
      <text:list xml:id="list4183575535" text:style-name="L11">
        <text:list-item>
          <text:p text:style-name="P57"><text:span text:style-name="Domyślna_20_czcionka_20_akapitu"><text:span text:style-name="T6">Oświadczenie Wynajmującego w przedmiocie rozwiązania niniejszej Umowy winno zostać dokonane w formie pisemnej z podaniem przyczyny, ze skutkiem na dzień otrzymania tego zawiadomienia przez Najemcę.</text:span></text:span></text:p>
        </text:list-item>
        <text:list-item>
          <text:p text:style-name="P57"><text:span text:style-name="Domyślna_20_czcionka_20_akapitu"><text:span text:style-name="T6">W przypadku rozwiązania przez Wynajmującego Umowy z powodu zaistnienia któregokolwiek z przypadków określonych w ust. 1 niniejszego paragrafu, Najemca obowiązany jest do niezwłocznego protokolarnego przekazania Wynajmującemu Przedmiotu Najmu oraz do opróżnienia go z maszyn znajdujących się w Przedmiocie Najmu <text:s/>- w nieprzekraczalnym terminie 3 dni od daty otrzymania od Wynajmującego oświadczenia o rozwiązaniu niniejszej umowy.</text:span></text:span></text:p>
        </text:list-item>
        <text:list-item>
          <text:p text:style-name="P57"><text:span text:style-name="Domyślna_20_czcionka_20_akapitu"><text:span text:style-name="T6">Jeżeli po upływie 3 dni od otrzymania przez Najemcę oświadczenia o rozwiązaniu Umowy w trybie natychmiastowym Najemca nie wykona któregokolwiek z obowiązków określonych w ust. 3 niniejszego paragrafu Wynajmujący uprawniony będzie do usunięcia przedmiotów stanowiących własność Najemcy.</text:span></text:span></text:p>
          <text:p text:style-name="P57"><text:span text:style-name="Domyślna_20_czcionka_20_akapitu"><text:span text:style-name="T6"/></text:span></text:p>
        </text:list-item>
      </text:list>
      <text:p text:style-name="P27">§ 12. ZWROT PRZEDMIOTU NAJMU</text:p>
      <text:list xml:id="list540719815" text:style-name="L12">
        <text:list-item>
          <text:p text:style-name="P32"><text:span text:style-name="Domyślna_20_czcionka_20_akapitu"><text:span text:style-name="T6">Najemca jest zobowiązany zwrócić po zakończeniu okresu najmu Przedmiot Najmu w stanie nie pogorszonym, z uwzględnieniem normalnego zużycia będą­cego następstwem jego prawidłowego używania. Porównanie stanu Przedmiotu Najmu z chwili ich przekazywania Wynajmującemu ze stanem z dnia zawarcia niniejszej Umowy nastąpi na podstawie protokołu zdawczo-odbiorczego sporządzonego w formie pisemnej.</text:span></text:span></text:p>
        </text:list-item>
        <text:list-item>
          <text:p text:style-name="P33">Zwrot Przedmiotu Najmu w ostatnim dniu obowiązywania Umowy Najmu.</text:p>
          <text:p text:style-name="P33"/>
        </text:list-item>
      </text:list>
      <text:p text:style-name="P10">§ 13. POSTANOWIENIA KOŃCOWE</text:p>
      <text:list xml:id="list1366706835" text:style-name="L13">
        <text:list-item>
          <text:p text:style-name="P58">W sprawach nie uregulowanych w niniejszej Umowie będą miały zastosowanie przepisy Kodeksu cywilnego i innych ustaw mających wpływ na jej prawidłowe wykonanie.</text:p>
        </text:list-item>
        <text:list-item>
          <text:p text:style-name="P58">Niniejsza Umowa została sporządzona w dwóch jednobrzmiących egzemplarzach po jednym egzemplarzu dla każdej ze Stron.</text:p>
        </text:list-item>
        <text:list-item>
          <text:p text:style-name="P55"><text:span text:style-name="Domyślna_20_czcionka_20_akapitu"><text:span text:style-name="T6">Wszelkie zmiany Umowy wymagają formy Aneksu zawartego przez obie Strony na piśmie pod rygorem nieważności.</text:span></text:span></text:p>
        </text:list-item>
        <text:list-item>
          <text:p text:style-name="P51">Ewentualne spory wynikające z Umowy lub powstałe w związku z realizacją Umowy będą rozstrzygane przez Sąd powszechny właściwy dla siedziby Wynajmującego.</text:p>
        </text:list-item>
        <text:list-item>
          <text:p text:style-name="P51">Integralną część Umowy stanowią następujące Załączniki:</text:p>
        </text:list-item>
      </text:list>
      <text:list xml:id="list3335205877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Załącznik nr 1 - Ofert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0"/>
      <text:p text:style-name="P20"/>
      <text:p text:style-name="P20"/>
      <text:p text:style-name="P13">…................................................<text:tab/><text:tab/><text:tab/><text:tab/><text:tab/> <text:s text:c="2"/>…........…....................................</text:p>
      <text:p text:style-name="P15"><text:s text:c="3"/><text:tab/>Wynajmujący<text:tab/> <text:tab/><text:tab/><text:tab/><text:tab/><text:tab/><text:tab/> <text:s text:c="5"/>Najemca</text:p>
      <text:p text:style-name="P13"/>
      <text:list xml:id="list3970058618" text:style-name="WWNum7">
        <text:list-item>
          <text:list>
            <text:list-item>
              <text:list>
                <text:list-header>
                  <text:p text:style-name="P63"><text:s/></text:p>
                </text:list-header>
              </text:list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9999999" svg:font-family="9999999" style:font-family-generic="roman"/>
    <style:font-face style:name="Arial Narrow" svg:font-family="'Arial Narrow'" style:font-family-generic="swiss"/>
    <style:font-face style:name="Calibri" svg:font-family="Calibri" style:font-family-generic="roman" style:font-pitch="variable"/>
    <style:font-face style:name="Garamond-Bold" svg:font-family="Garamond-Bold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50%" fo:text-align="justify" style:justify-single-word="false" fo:orphans="2" fo:widows="2" fo:hyphenation-ladder-count="no-limit" style:vertical-align="auto">
        <style:tab-stops>
          <style:tab-stop style:position="1cm"/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owy1" style:family="paragraph" style:parent-style-name="Normalny" style:nex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Garamond-Bold" fo:font-family="Garamond-Bold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kapitustepblock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color="#8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18LVL3" style:display-name="WW_CharLFO18LVL3" style:family="text">
      <style:text-properties style:font-name="9999999" fo:font-family="9999999" style:font-family-generic="roman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Arial Narrow1" fo:font-family="'Arial Narrow'" style:font-family-generic="swiss" style:font-pitch="variable"/>
    </style:style>
    <style:style style:name="WW_5f_CharLFO16LVL5" style:display-name="WW_CharLFO16LVL5" style:family="text">
      <style:text-properties style:font-name="Arial Narrow1" fo:font-family="'Arial Narrow'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0LVL1" style:display-name="WW_CharLFO20LVL1" style:family="text">
      <style:text-properties style:use-window-font-color="true" loext:opacity="0%" style:font-name="Arial Narrow1" fo:font-family="'Arial Narrow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style:font-name="Arial Narrow1" fo:font-family="'Arial Narrow'" style:font-family-generic="swiss" style:font-pitch="variable" fo:font-size="11pt" fo:font-weight="normal" style:font-size-asian="11pt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1.43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wojciechowski</meta:initial-creator>
    <meta:editing-cycles>43</meta:editing-cycles>
    <meta:creation-date>2014-12-11T13:10:00</meta:creation-date>
    <dc:date>2023-06-26T14:16:33.479000000</dc:date>
    <meta:editing-duration>PT2H22M42S</meta:editing-duration>
    <meta:generator>LibreOffice/7.1.4.2$Windows_X86_64 LibreOffice_project/a529a4fab45b75fefc5b6226684193eb000654f6</meta:generator>
    <meta:print-date>2020-04-30T11:34:19.548000000</meta:print-date>
    <meta:document-statistic meta:table-count="0" meta:image-count="0" meta:object-count="0" meta:page-count="3" meta:paragraph-count="88" meta:word-count="1480" meta:character-count="11295" meta:non-whitespace-character-count="9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