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8.467cm"/>
        </style:tab-stops>
      </style:paragraph-properties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Normalny">
      <style:paragraph-properties fo:margin-top="0cm" fo:margin-bottom="0.176cm" style:contextual-spacing="false" fo:line-height="115%" fo:text-align="justify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Akapit_20_z_20_listą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7" style:family="paragraph" style:parent-style-name="Akapit_20_z_20_listą"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style:font-name="Arial Narrow" fo:font-size="11pt" style:font-size-asian="11pt" style:font-size-complex="11pt" fo:hyphenate="true" loext:hyphenation-no-caps="false"/>
    </style:style>
    <style:style style:name="P8" style:family="paragraph" style:parent-style-name="Akapit_20_z_20_listą" style:list-style-name="L17">
      <style:paragraph-properties fo:margin-top="0cm" fo:margin-bottom="0cm" style:contextual-spacing="false" fo:line-height="100%" fo:hyphenation-ladder-count="no-limit" style:vertical-align="auto">
        <style:tab-stops/>
      </style:paragraph-properties>
      <style:text-properties officeooo:paragraph-rsid="001c6a47" fo:hyphenate="true" loext:hyphenation-no-caps="false"/>
    </style:style>
    <style:style style:name="P9" style:family="paragraph" style:parent-style-name="Akapit_20_z_20_listą" style:list-style-name="L32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officeooo:paragraph-rsid="001de8d1" fo:hyphenate="true" loext:hyphenation-no-caps="false"/>
    </style:style>
    <style:style style:name="P10" style:family="paragraph" style:parent-style-name="Akapit_20_z_20_listą" style:list-style-name="L17">
      <style:paragraph-properties fo:margin-top="0cm" fo:margin-bottom="0cm" style:contextual-spacing="false" fo:line-height="100%" fo:hyphenation-ladder-count="no-limit" style:vertical-align="auto">
        <style:tab-stops/>
      </style:paragraph-properties>
      <style:text-properties style:font-name="Arial Narrow" fo:font-size="11pt" officeooo:paragraph-rsid="001c6a47" style:font-size-asian="11pt" style:font-size-complex="11pt" fo:hyphenate="true" loext:hyphenation-no-caps="false"/>
    </style:style>
    <style:style style:name="P11" style:family="paragraph" style:parent-style-name="Akapit_20_z_20_listą" style:list-style-name="L32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style:font-name="Arial Narrow" fo:font-size="11pt" officeooo:paragraph-rsid="001de8d1" style:font-size-asian="11pt" style:font-size-complex="11pt" fo:hyphenate="true" loext:hyphenation-no-caps="false"/>
    </style:style>
    <style:style style:name="P12" style:family="paragraph" style:parent-style-name="Akapit_20_z_20_listą" style:list-style-name="L34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style:font-name="Arial Narrow" fo:font-size="11pt" style:font-size-asian="11pt" style:font-size-complex="11pt" fo:hyphenate="true" loext:hyphenation-no-caps="false"/>
    </style:style>
    <style:style style:name="P13" style:family="paragraph" style:parent-style-name="Normalny">
      <style:text-properties style:font-name="Arial Narrow" fo:font-size="11pt" style:font-size-asian="11pt" style:font-size-complex="11pt"/>
    </style:style>
    <style:style style:name="P14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15" style:family="paragraph" style:parent-style-name="Normalny" style:list-style-name="L29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.291cm"/>
        </style:tab-stops>
      </style:paragraph-properties>
      <style:text-properties fo:hyphenate="true" loext:hyphenation-no-caps="false"/>
    </style:style>
    <style:style style:name="P16" style:family="paragraph" style:parent-style-name="Normalny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1c6a47" fo:hyphenate="true" loext:hyphenation-no-caps="false"/>
    </style:style>
    <style:style style:name="P17" style:family="paragraph" style:parent-style-name="Normalny" style:list-style-name="L27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1de8d1" fo:hyphenate="true" loext:hyphenation-no-caps="false"/>
    </style:style>
    <style:style style:name="P18" style:family="paragraph" style:parent-style-name="Normalny" style:list-style-name="L28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1de8d1" fo:hyphenate="true" loext:hyphenation-no-caps="false"/>
    </style:style>
    <style:style style:name="P19" style:family="paragraph" style:parent-style-name="Normalny" style:list-style-name="L3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1de8d1" fo:hyphenate="true" loext:hyphenation-no-caps="false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1c6a47" fo:hyphenate="true" loext:hyphenation-no-caps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1c6a47" style:font-size-asian="11pt" style:font-size-complex="11pt" fo:hyphenate="true" loext:hyphenation-no-caps="false"/>
    </style:style>
    <style:style style:name="P23" style:family="paragraph" style:parent-style-name="Normalny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1c6a47" style:font-size-asian="11pt" style:font-size-complex="11pt" fo:hyphenate="true" loext:hyphenation-no-caps="false"/>
    </style:style>
    <style:style style:name="P24" style:family="paragraph" style:parent-style-name="Normalny" style:list-style-name="L27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1de8d1" style:font-size-asian="11pt" style:font-size-complex="11pt" fo:hyphenate="true" loext:hyphenation-no-caps="false"/>
    </style:style>
    <style:style style:name="P25" style:family="paragraph" style:parent-style-name="Normalny" style:list-style-name="L28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1de8d1" style:font-size-asian="11pt" style:font-size-complex="11pt" fo:hyphenate="true" loext:hyphenation-no-caps="false"/>
    </style:style>
    <style:style style:name="P26" style:family="paragraph" style:parent-style-name="Normalny" style:list-style-name="L3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1de8d1" style:font-size-asian="11pt" style:font-size-complex="11pt" fo:hyphenate="true" loext:hyphenation-no-caps="false"/>
    </style:style>
    <style:style style:name="P27" style:family="paragraph" style:parent-style-name="Normalny" style:list-style-name="L19">
      <style:paragraph-properties fo:margin-top="0cm" fo:margin-bottom="0cm" style:contextual-spacing="false" fo:line-height="100%" fo:text-align="justify" style:justify-single-word="false"/>
      <style:text-properties style:font-name="Arial Narrow" fo:font-size="11pt" officeooo:paragraph-rsid="001c6a47" style:font-size-asian="11pt" style:font-size-complex="11pt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officeooo:paragraph-rsid="001c6a47" style:font-size-asian="11pt" style:font-name-complex="Tahoma" style:font-size-complex="11pt"/>
    </style:style>
    <style:style style:name="P2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officeooo:paragraph-rsid="001de8d1" style:font-size-asian="11pt" style:font-name-complex="Tahoma" style:font-size-complex="11pt"/>
    </style:style>
    <style:style style:name="P30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size="11pt" fo:font-weight="bold" officeooo:paragraph-rsid="001de8d1" style:font-size-asian="11pt" style:font-weight-asian="bold" style:font-name-complex="Tahoma" style:font-size-complex="11pt" style:font-weight-complex="bold"/>
    </style:style>
    <style:style style:name="P31" style:family="paragraph" style:parent-style-name="Normalny" style:list-style-name="L22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0.508cm"/>
        </style:tab-stops>
      </style:paragraph-properties>
      <style:text-properties officeooo:paragraph-rsid="001de8d1" fo:hyphenate="false" loext:hyphenation-no-caps="false"/>
    </style:style>
    <style:style style:name="P32" style:family="paragraph" style:parent-style-name="Normalny" style:list-style-name="L2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Arial Narrow" fo:font-size="11pt" officeooo:paragraph-rsid="001c6a47" style:font-size-asian="11pt" style:font-size-complex="11pt" fo:hyphenate="false" loext:hyphenation-no-caps="false"/>
    </style:style>
    <style:style style:name="P33" style:family="paragraph" style:parent-style-name="Normalny" style:list-style-name="L20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Arial Narrow" fo:font-size="11pt" officeooo:paragraph-rsid="001dc942" style:font-size-asian="11pt" style:font-size-complex="11pt" fo:hyphenate="false" loext:hyphenation-no-caps="false"/>
    </style:style>
    <style:style style:name="P34" style:family="paragraph" style:parent-style-name="Normalny" style:list-style-name="L22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0.508cm"/>
        </style:tab-stops>
      </style:paragraph-properties>
      <style:text-properties style:font-name="Arial Narrow" fo:font-size="11pt" officeooo:paragraph-rsid="001de8d1" style:font-size-asian="11pt" style:font-size-complex="11pt" fo:hyphenate="false" loext:hyphenation-no-caps="false"/>
    </style:style>
    <style:style style:name="P35" style:family="paragraph" style:parent-style-name="Normalny" style:list-style-name="L20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Arial Narrow" fo:font-size="11pt" officeooo:paragraph-rsid="001c6a47" style:font-size-asian="11pt" style:font-size-complex="11pt" fo:hyphenate="false" loext:hyphenation-no-caps="false"/>
    </style:style>
    <style:style style:name="P36" style:family="paragraph" style:parent-style-name="Normalny" style:list-style-name="L22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Arial Narrow" fo:font-size="11pt" officeooo:paragraph-rsid="001de8d1" style:font-size-asian="11pt" style:font-size-complex="11pt" fo:hyphenate="false" loext:hyphenation-no-caps="false"/>
    </style:style>
    <style:style style:name="P37" style:family="paragraph" style:parent-style-name="Normalny" style:list-style-name="L3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01de8d1" fo:hyphenate="true" loext:hyphenation-no-caps="false"/>
    </style:style>
    <style:style style:name="P38" style:family="paragraph" style:parent-style-name="Normalny" style:list-style-name="L25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de8d1" fo:hyphenate="false" loext:hyphenation-no-caps="false"/>
    </style:style>
    <style:style style:name="P39" style:family="paragraph" style:parent-style-name="Normalny" style:list-style-name="L31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01de8d1" fo:hyphenate="true" loext:hyphenation-no-caps="false"/>
    </style:style>
    <style:style style:name="P40" style:family="paragraph" style:parent-style-name="Normalny" style:list-style-name="L2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Arial Narrow" fo:font-size="11pt" officeooo:paragraph-rsid="001dc942" style:font-size-asian="11pt" style:font-size-complex="11pt" fo:hyphenate="false" loext:hyphenation-no-caps="false"/>
    </style:style>
    <style:style style:name="P41" style:family="paragraph" style:parent-style-name="Normalny" style:list-style-name="L25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Arial Narrow" fo:font-size="11pt" officeooo:paragraph-rsid="001de8d1" style:font-size-asian="11pt" style:font-size-complex="11pt" fo:hyphenate="false" loext:hyphenation-no-caps="false"/>
    </style:style>
    <style:style style:name="P42" style:family="paragraph" style:parent-style-name="Normalny" style:list-style-name="L2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8cm"/>
        </style:tab-stops>
      </style:paragraph-properties>
      <style:text-properties officeooo:paragraph-rsid="001de8d1" fo:hyphenate="false" loext:hyphenation-no-caps="false"/>
    </style:style>
    <style:style style:name="P43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</style:style>
    <style:style style:name="P4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/>
      <style:text-properties officeooo:paragraph-rsid="001c6a47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" fo:font-size="11p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" fo:font-size="11p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1pt" officeooo:paragraph-rsid="001c6a47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 fo:font-size="11pt" style:font-size-asian="11pt" style:font-size-complex="11pt"/>
    </style:style>
    <style:style style:name="P51" style:family="paragraph" style:parent-style-name="Text_20_body" style:list-style-name="L16">
      <style:paragraph-properties fo:margin-top="0cm" fo:margin-bottom="0cm" style:contextual-spacing="false" fo:line-height="100%">
        <style:tab-stops/>
      </style:paragraph-properties>
      <style:text-properties officeooo:paragraph-rsid="001c6a47"/>
    </style:style>
    <style:style style:name="P52" style:family="paragraph" style:parent-style-name="Text_20_body" style:list-style-name="L23">
      <style:paragraph-properties fo:margin-top="0cm" fo:margin-bottom="0cm" style:contextual-spacing="false" fo:line-height="100%" fo:text-align="justify" style:justify-single-word="false"/>
      <style:text-properties officeooo:paragraph-rsid="001de8d1"/>
    </style:style>
    <style:style style:name="P53" style:family="paragraph" style:parent-style-name="Text_20_body" style:list-style-name="L2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/>
      <style:text-properties officeooo:paragraph-rsid="001de8d1" fo:hyphenate="false" loext:hyphenation-no-caps="false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6" style:family="paragraph" style:parent-style-name="Text_20_body" style:list-style-name="L16">
      <style:paragraph-properties fo:margin-top="0cm" fo:margin-bottom="0cm" style:contextual-spacing="false" fo:line-height="100%">
        <style:tab-stops/>
      </style:paragraph-properties>
      <style:text-properties style:font-name="Arial Narrow" fo:font-size="11pt" officeooo:paragraph-rsid="001c6a47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officeooo:paragraph-rsid="001de8d1" style:font-size-asian="11pt" style:font-size-complex="11pt"/>
    </style:style>
    <style:style style:name="P58" style:family="paragraph" style:parent-style-name="Text_20_body" style:list-style-name="L23">
      <style:paragraph-properties fo:margin-top="0cm" fo:margin-bottom="0cm" style:contextual-spacing="false" fo:line-height="100%" fo:text-align="justify" style:justify-single-word="false"/>
      <style:text-properties style:font-name="Arial Narrow" fo:font-size="11pt" officeooo:paragraph-rsid="001de8d1" style:font-size-asian="11pt" style:font-size-complex="11pt"/>
    </style:style>
    <style:style style:name="P59" style:family="paragraph" style:parent-style-name="Text_20_body" style:list-style-name="L24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de8d1" fo:hyphenate="false" loext:hyphenation-no-caps="false"/>
    </style:style>
    <style:style style:name="P60" style:family="paragraph" style:parent-style-name="Text_20_body" style:list-style-name="L2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/>
      <style:text-properties style:font-name="Arial Narrow" fo:font-size="11pt" officeooo:paragraph-rsid="001de8d1" style:font-size-asian="11pt" style:font-size-complex="11pt" fo:hyphenate="false" loext:hyphenation-no-caps="false"/>
    </style:style>
    <style:style style:name="P61" style:family="paragraph" style:parent-style-name="akapitustepblock" style:list-style-name="L30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T1" style:family="text">
      <style:text-properties style:text-position="super 64%" style:font-name="Arial Narrow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e8d1"/>
    </style:style>
    <style:style style:name="T5" style:family="text">
      <style:text-properties style:font-name="Arial Narrow" fo:font-size="11pt" style:font-size-asian="11pt" style:font-name-complex="Tahoma" style:font-size-complex="11pt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8" style:family="text">
      <style:text-properties style:font-name="Arial Narrow" fo:font-size="11pt" style:letter-kerning="false" style:font-name-asian="SimSun" style:font-size-asian="11pt" style:language-asian="zh" style:country-asian="CN" style:font-size-complex="11pt" style:language-complex="hi" style:country-complex="IN"/>
    </style:style>
    <style:style style:name="T9" style:family="text">
      <style:text-properties style:font-name="Arial Narrow" fo:font-size="11pt" fo:font-weight="bold" style:font-size-asian="11pt" style:font-weight-asian="bold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 Narrow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Arial Narrow" fo:font-size="11pt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style:font-name-complex="Tahoma"/>
    </style:style>
    <style:style style:name="T14" style:family="text">
      <style:text-properties style:font-name-complex="Tahoma" style:font-weight-complex="bold"/>
    </style:style>
    <text:list-style style:name="L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text:style-name="WW_5f_CharLFO16LVL5" style:num-suffix=")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text:style-name="WW_5f_CharLFO18LVL2" style:num-suffix=")" style:num-format="1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6">Numer sprawy: </text:span></text:span><text:span text:style-name="Domyślna_20_czcionka_20_akapitu"><text:span text:style-name="T9">PPN 03/23 <text:s text:c="8"/><text:tab/><text:tab/> <text:s text:c="67"/>Załącznik nr 2</text:span></text:span></text:p>
      <text:p text:style-name="P45"/>
      <text:p text:style-name="P1"><text:span text:style-name="Domyślna_20_czcionka_20_akapitu"><text:span text:style-name="T9">WZÓR - UMOWA NAJMU nr PPN 03/23/…...</text:span></text:span></text:p>
      <text:p text:style-name="P47"/>
      <text:p text:style-name="P48">zawarta w trybie pisemnego przetargu nieograniczonego</text:p>
      <text:p text:style-name="P48">(numer sprawy: PPN 03/23) w dniu …...................................... .r. w Grajewie</text:p>
      <text:p text:style-name="P47">pomiędzy:</text:p>
      <text:p text:style-name="P3"><text:span text:style-name="Domyślna_20_czcionka_20_akapitu"><text:span text:style-name="T9">Szpitalem Ogólnym im. dr Witolda Ginela w Grajewie</text:span></text:span><text:span text:style-name="Domyślna_20_czcionka_20_akapitu"><text:span text:style-name="T6">, ul. Konstytucji 3 Maja 34, 19-200 Grajewo wpisanym do Krajowego Rejestru Sądowego prowadzonego przez Sąd Rejonowy w Białymstoku pod numerem KRS:0000021376, REGON: 450666822, NIP: 7191361728</text:span></text:span></text:p>
      <text:p text:style-name="P13">reprezentowanym przez: ………………………………………………………</text:p>
      <text:p text:style-name="P2"><text:span text:style-name="Domyślna_20_czcionka_20_akapitu"><text:span text:style-name="T6">zwanym w dalszej części umowy </text:span></text:span><text:span text:style-name="Domyślna_20_czcionka_20_akapitu"><text:span text:style-name="T9">„Wynajmującym”,</text:span></text:span></text:p>
      <text:p text:style-name="P47">a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<text:span text:style-name="Domyślna_20_czcionka_20_akapitu"><text:span text:style-name="T10">reprezentowanym przez </text:span></text:span><text:span text:style-name="Domyślna_20_czcionka_20_akapitu"><text:span text:style-name="T6">…....................................................................................................................…………….</text:span></text:span></text:p>
      <text:p text:style-name="P46">zwaną/ym w dalszej części umowy „Najemcą”,</text:p>
      <text:p text:style-name="P4"><text:span text:style-name="Domyślna_20_czcionka_20_akapitu"><text:span text:style-name="T5">zwanymi łącznie w dalszej części niniejszej Umowy „</text:span></text:span><text:span text:style-name="Domyślna_20_czcionka_20_akapitu"><text:span text:style-name="T11">Stronami</text:span></text:span><text:span text:style-name="Domyślna_20_czcionka_20_akapitu"><text:span text:style-name="T5">”, zaś z osobna „</text:span></text:span><text:span text:style-name="Domyślna_20_czcionka_20_akapitu"><text:span text:style-name="T11">Stroną</text:span></text:span><text:span text:style-name="Domyślna_20_czcionka_20_akapitu"><text:span text:style-name="T5">”</text:span></text:span></text:p>
      <text:p text:style-name="P5"><text:span text:style-name="Domyślna_20_czcionka_20_akapitu"><text:span text:style-name="T9">o następującej treści:</text:span></text:span></text:p>
      <text:p text:style-name="P49"><text:span text:style-name="T2">§ 1. PRZEDMIOT UMOWY</text:span></text:p>
      <text:list xml:id="list3819889522" text:style-name="L14">
        <text:list-item>
          <text:p text:style-name="P44"><text:span text:style-name="Domyślna_20_czcionka_20_akapitu"><text:span text:style-name="T5">W ramach niniejszej Umowy Wynajmujący oddaje Najemcy do używania</text:span></text:span><text:span text:style-name="Domyślna_20_czcionka_20_akapitu"><text:span text:style-name="T6"> lokal użytkowy o powierzchni 23,91 m</text:span></text:span><text:span text:style-name="Domyślna_20_czcionka_20_akapitu"><text:span text:style-name="T1">2</text:span></text:span><text:span text:style-name="Domyślna_20_czcionka_20_akapitu"><text:span text:style-name="T6"> wraz z wyposażeniem zlokalizowany na parterze budynku C Szpitala Ogólnego im. dr Witolda Ginela w Grajewie (zwany dalej: „</text:span></text:span><text:span text:style-name="Domyślna_20_czcionka_20_akapitu"><text:span text:style-name="T9">Przedmiotem Najmu</text:span></text:span><text:span text:style-name="Domyślna_20_czcionka_20_akapitu"><text:span text:style-name="T6">”) </text:span></text:span><text:span text:style-name="Domyślna_20_czcionka_20_akapitu"><text:span text:style-name="T5">w celu prowadzenia w nim przez Najemcę działalności gospodarczej polegającej na sprzedaży produktów w ramach sklepu ogólnospożywczego, a Najemca przyjmuje Przedmiot Najmu do używania na warunkach określonych w Umowie, w zamian za ustalony czynsz oraz opłaty dodatkowe.</text:span></text:span></text:p>
        </text:list-item>
        <text:list-item>
          <text:p text:style-name="P44"><text:span text:style-name="Domyślna_20_czcionka_20_akapitu"><text:span text:style-name="T6">Najem będzie odbywał się na zasadach określonych w niniejszej Umowie oraz w ofercie złożonej w postępowaniu przetargowym z nr PPN 03/23, stanowiącej </text:span></text:span><text:span text:style-name="Domyślna_20_czcionka_20_akapitu"><text:span text:style-name="T9">Załącznik nr 1</text:span></text:span><text:span text:style-name="Domyślna_20_czcionka_20_akapitu"><text:span text:style-name="T6"> do Umowy.</text:span></text:span></text:p>
          <text:p text:style-name="P44"><text:span text:style-name="Domyślna_20_czcionka_20_akapitu"><text:span text:style-name="T6"/></text:span></text:p>
        </text:list-item>
      </text:list>
      <text:p text:style-name="P21">§ 2. OBOWIĄZYWANIE UMOWY</text:p>
      <text:list xml:id="list352448753" text:style-name="L15">
        <text:list-item>
          <text:p text:style-name="P22"><text:span text:style-name="T13">Umowa najmu zostaje zawarta na czas oznaczony – od dnia <text:s/>……..2023 r. do dnia ……... 2026 r.</text:span></text:p>
        </text:list-item>
        <text:list-item>
          <text:p text:style-name="P22"><text:span text:style-name="T13">Przekazanie Najemcy Przedmiotu Najmu nastąpi protokolarnie w dniu ……………………….. r.</text:span></text:p>
        </text:list-item>
      </text:list>
      <text:list xml:id="list1296193591" text:style-name="L2">
        <text:list-header>
          <text:p text:style-name="P14"/>
        </text:list-header>
      </text:list>
      <text:p text:style-name="P21">§ 3. RODZAJ PROWADZONEJ DZIAŁALNOŚCI</text:p>
      <text:list xml:id="list4227827385" text:style-name="L16">
        <text:list-item>
          <text:p text:style-name="P56">Najemca zobowiązany jest do przeprowadzania w przedmiocie najmu działalności handlowej wyłącznie z zakresu branży spożywczej.</text:p>
        </text:list-item>
        <text:list-item>
          <text:p text:style-name="P51"><text:span text:style-name="Domyślna_20_czcionka_20_akapitu"><text:span text:style-name="T5">Najemca oświadcza, że posiada wszelkie zgody, pozwolenia i zezwolenia, które są <text:line-break/>niezbędne do prowadzenia działalności określonej powyżej.</text:span></text:span></text:p>
        </text:list-item>
      </text:list>
      <text:p text:style-name="P54"/>
      <text:p text:style-name="P55">§ 4. OŚWIADCZENIA STRON</text:p>
      <text:list xml:id="list4252717208" text:style-name="L17">
        <text:list-item>
          <text:p text:style-name="P10"><text:span text:style-name="T14">Wynajmujący oświadcza, iż posiada tytuł prawny do Przedmiotu Najmu oraz jest uprawniony do zawarcia z Najemcą niniejszej Umowy.</text:span></text:p>
        </text:list-item>
        <text:list-item>
          <text:p text:style-name="P8"><text:span text:style-name="Domyślna_20_czcionka_20_akapitu"><text:span text:style-name="T6">Najemca oświadcza, iż zapoznał się ze stanem technicznym Przedmiotu Najmu przed zawarciem niniejszej Umowy oraz nie zgłasza do niego żadnych zastrzeżeń, potwierdzając jednocześnie iż nadaje się on do prowadzenia w nim działalności gospodarczej na zasadach określonych niniejszą Umową.</text:span></text:span></text:p>
        </text:list-item>
        <text:list-item>
          <text:p text:style-name="P8"><text:span text:style-name="Domyślna_20_czcionka_20_akapitu"><text:span text:style-name="T5">Strony zgodnie oświadczają, iż brak jest jakichkolwiek przeszkód faktycznych lub prawnych, które uniemożliwiałyby zawarcie bądź prawidłową realizację niniejszej Umowy.</text:span></text:span></text:p>
          <text:p text:style-name="P8"><text:span text:style-name="Domyślna_20_czcionka_20_akapitu"><text:span text:style-name="T5"/></text:span></text:p>
        </text:list-item>
      </text:list>
      <text:p text:style-name="P21">§ 5. CZYNSZ NAJMU</text:p>
      <text:list xml:id="list416118745" text:style-name="L18">
        <text:list-item>
          <text:p text:style-name="P16"><text:span text:style-name="Domyślna_20_czcionka_20_akapitu"><text:span text:style-name="T5">Najemca jest zobowiązany uiszczać na rzecz Wynajmującego Czynsz Najmu w kwocie </text:span></text:span><text:span text:style-name="Domyślna_20_czcionka_20_akapitu"><text:span text:style-name="T11">………………………</text:span></text:span><text:span text:style-name="Domyślna_20_czcionka_20_akapitu"><text:span text:style-name="T5"> zł (słownie: ……………………….. złotych) brutto miesięcznie.</text:span></text:span></text:p>
        </text:list-item>
        <text:list-item>
          <text:p text:style-name="P23"><text:span text:style-name="T13">Czynsz będzie płacony przez Najemcę z góry w okresach miesięcznych w terminie do ………………… tego dnia każdego miesiąca na podstawie wystawionej przez Wynajmującego faktury.</text:span></text:p>
        </text:list-item>
        <text:list-item>
          <text:p text:style-name="P23"><text:span text:style-name="T13">Płatność czynszu nastąpi na rachunek bankowy wskazany w treści faktury.</text:span></text:p>
        </text:list-item>
        <text:list-item>
          <text:p text:style-name="P23"><text:span text:style-name="T13">Datą zapłaty będzie data wpływu środków pieniężnych na rachunek bankowy Wynajmującego.</text:span></text:p>
        </text:list-item>
        <text:list-item>
          <text:p text:style-name="P16"><text:span text:style-name="Domyślna_20_czcionka_20_akapitu"><text:span text:style-name="T5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20"><text:span text:style-name="Domyślna_20_czcionka_20_akapitu"><text:span text:style-name="T5"/></text:span></text:p>
      <text:list xml:id="list133215591164031" text:continue-numbering="true" text:style-name="L18">
        <text:list-header>
          <text:p text:style-name="P16"><text:span text:style-name="Domyślna_20_czcionka_20_akapitu"><text:span text:style-name="T5"/></text:span></text:p>
        </text:list-header>
      </text:list>
      <text:p text:style-name="P28"><text:soft-page-break/><text:span text:style-name="T3">§ 6. OPŁATY DODATKOWE</text:span></text:p>
      <text:list xml:id="list21321342" text:style-name="L19">
        <text:list-item>
          <text:p text:style-name="P27"><text:span text:style-name="T13">Najemca oprócz czynszu zobowiązuje się do uiszczania następujących opłat dodatkowych związanych z korzystaniem z Przedmiotu Najmu:</text:span></text:p>
        </text:list-item>
      </text:list>
      <text:list xml:id="list4132803662" text:style-name="L20">
        <text:list-item>
          <text:p text:style-name="P35"><text:span text:style-name="T13">opłat za energię elektryczną,</text:span></text:p>
        </text:list-item>
        <text:list-item>
          <text:p text:style-name="P32"><text:span text:style-name="T13">opłat za wodę,</text:span></text:p>
        </text:list-item>
        <text:list-item>
          <text:p text:style-name="P33"><text:span text:style-name="T13">opłat za wywóz nieczystości.</text:span></text:p>
        </text:list-item>
      </text:list>
      <text:list xml:id="list1726653578" text:style-name="L21">
        <text:list-item>
          <text:p text:style-name="P40">Najemca będzie przez Wynajmującego obciążany na podstawie faktury, noty obciążeniowej lub innego dokumentu księgowego bieżącymi opłatami związanymi z:</text:p>
        </text:list-item>
      </text:list>
      <text:list xml:id="list3189149824" text:style-name="L22">
        <text:list-item>
          <text:p text:style-name="P36">poborem energii elektrycznej wg wskazań licznika,</text:p>
        </text:list-item>
        <text:list-item>
          <text:p text:style-name="P31"><text:span text:style-name="Domyślna_20_czcionka_20_akapitu"><text:span text:style-name="T6">poborem zimnej wody wg wskazań licznika,</text:span></text:span></text:p>
        </text:list-item>
        <text:list-item>
          <text:p text:style-name="P34">poborem ciepłej wody użytkowej <text:s/>w/g wskazań <text:s/>wodomierza,</text:p>
        </text:list-item>
        <text:list-item>
          <text:p text:style-name="P31"><text:span text:style-name="Domyślna_20_czcionka_20_akapitu"><text:span text:style-name="T8">opłatą za wywóz śmieci – w wysokości 60,00 zł <text:s/>brutto miesięcznie</text:span></text:span><text:span text:style-name="Domyślna_20_czcionka_20_akapitu"><text:span text:style-name="T6">.</text:span></text:span></text:p>
          <text:p text:style-name="P42"><text:span text:style-name="Domyślna_20_czcionka_20_akapitu">3. </text:span><text:span text:style-name="T6">Wyżej wymienione opłaty będą ponoszone przez Najemcę w terminie 7 dni licząc od dnia otrzymania od Wynajmującego dokumentu potwierdzającego ich wysokość.</text:span></text:p>
        </text:list-item>
      </text:list>
      <text:p text:style-name="P54"/>
      <text:p text:style-name="P57"><text:span text:style-name="T3">§ 7. ZOBOWIĄZANIA STRON</text:span></text:p>
      <text:list xml:id="list3340616010" text:style-name="L23">
        <text:list-item>
          <text:p text:style-name="P52"><text:span text:style-name="Domyślna_20_czcionka_20_akapitu"><text:span text:style-name="T5">Wynajmujący jest zobowiązany do zapewnienia w Przedmiocie Najmu od momentu jego wydania Najemcy do momentu upływu okresu obowiązywania niniejszej Umowy dostępu do urządzeń technicznych umożliwiających Najemcy korzystanie z Przedmiotu Najmu, w tym energii elektrycznej, z zimnej i ciepłej wody oraz z odprowadzania ścieków oraz odbioru nieczystości.</text:span></text:span></text:p>
        </text:list-item>
        <text:list-item>
          <text:p text:style-name="P58"><text:span text:style-name="T13">Najemca zobowiązuje się w szczególności:</text:span></text:p>
        </text:list-item>
      </text:list>
      <text:list xml:id="list3308363092" text:style-name="L24">
        <text:list-item>
          <text:p text:style-name="P59"><text:span text:style-name="Domyślna_20_czcionka_20_akapitu"><text:span text:style-name="T5">korzystać z Przedmiotu Najmu zgodnie z jego przeznaczeniem w celu prowadzenia działalności handlowej z branży spożywczej, utrzymywać je w porządku oraz we właściwym stanie technicznym, jak też przestrzegać wymogów sanitarnych i przeciwpożarowych.</text:span></text:span></text:p>
        </text:list-item>
        <text:list-item>
          <text:p text:style-name="P60"><text:span text:style-name="T13">regulować na bieżąco czynsz oraz opłaty dodatkowe.</text:span></text:p>
        </text:list-item>
      </text:list>
      <text:list xml:id="list3268059561" text:style-name="L26">
        <text:list-item>
          <text:p text:style-name="P53"><text:span text:style-name="Domyślna_20_czcionka_20_akapitu"><text:span text:style-name="T6">Najemca nie jest uprawniony do oddania Przedmiotu Najmu bądź jego części w podnajem, poddzierżawę bądź do bezpłatnego używania osobom trzecim bez uprzedniej pisemnej zgody wyrażonej przez Wynajmującego. <text:s/></text:span></text:span></text:p>
        </text:list-item>
        <text:list-item>
          <text:p text:style-name="P53"><text:span text:style-name="Domyślna_20_czcionka_20_akapitu"><text:span text:style-name="T6">Najemca jest zobowiązany do utrzymywania </text:span></text:span><text:span text:style-name="Domyślna_20_czcionka_20_akapitu"><text:span text:style-name="T12">lokalu</text:span></text:span><text:span text:style-name="Domyślna_20_czcionka_20_akapitu"><text:span text:style-name="T6"> w należytym stanie.</text:span></text:span></text:p>
        </text:list-item>
        <text:list-item>
          <text:p text:style-name="P53"><text:span text:style-name="Domyślna_20_czcionka_20_akapitu"><text:span text:style-name="T6">Najemca oświadcza, że znany mu jest stan faktyczny i prawny przedmiotu umowy oraz nie zgłasza z tego tytułu jakichkolwiek zastrzeżeń.</text:span></text:span></text:p>
        </text:list-item>
        <text:list-item>
          <text:p text:style-name="P53"><text:span text:style-name="Domyślna_20_czcionka_20_akapitu"><text:span text:style-name="T6">Wynajmujący nie ponosi żadnej odpowiedzialności za mienie znajdujące się w najmowanym lokalu, które zabezpiecza we własnym zakresie i na własny koszt Najemca.</text:span></text:span></text:p>
        </text:list-item>
        <text:list-item>
          <text:p text:style-name="P53"><text:span text:style-name="Domyślna_20_czcionka_20_akapitu"><text:span text:style-name="T6">Najemca zobowiązuje się do przestrzegania zarządzeń porządkowych wydawanych przez Wynajmującego oraz obowiązujących przepisów administracyjnych, sanitarnych i przeciwpożarowych.</text:span></text:span></text:p>
        </text:list-item>
      </text:list>
      <text:p text:style-name="P7"/>
      <text:p text:style-name="P29"><text:span text:style-name="T3">§ 8. NAPRAWY I ZMIANY ADAPTACYJNE PRZEDMIOTU NAJMU</text:span></text:p>
      <text:list xml:id="list1354978467" text:style-name="L25">
        <text:list-item>
          <text:p text:style-name="P41"><text:span text:style-name="T13">Najemca zobowiązuje się do dokonywania na własny koszt napraw, konserwacji i remontów Przedmiotu Najmu związanych z eksploatacją Przedmiotu Najmu, za wyjątkiem napraw istotnych bez których niemożliwe jest dalsze eksploatowanie Przedmiotu Najmu, które to naprawy będą dokonywane przez Wynajmującego.</text:span></text:p>
        </text:list-item>
        <text:list-item>
          <text:p text:style-name="P38"><text:span text:style-name="Domyślna_20_czcionka_20_akapitu"><text:span text:style-name="T5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6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  </text:list-item>
      </text:list>
      <text:p text:style-name="P21">§ 9. ODPOWIEDZIALNOŚĆ NAJEMCY</text:p>
      <text:list xml:id="list3630496082" text:style-name="L27">
        <text:list-item>
          <text:p text:style-name="P24"><text:span text:style-name="T13">Począwszy od dnia, w którym Przedmiot Najmu zostanie przejęty przez Najemcę będzie on ponosił pełną odpowiedzialność za jego prawidłowe używanie oraz zachowanie w nim porządku i czystości.</text:span></text:p>
        </text:list-item>
        <text:list-item>
          <text:p text:style-name="P17"><text:span text:style-name="Domyślna_20_czcionka_20_akapitu"><text:span text:style-name="T5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17"><text:span text:style-name="Domyślna_20_czcionka_20_akapitu"><text:span text:style-name="T5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17"><text:span text:style-name="Domyślna_20_czcionka_20_akapitu"><text:span text:style-name="T5">Najemca ponosi odpowiedzialność za wszelkie szkody wynikłe z niewłaściwego używania wszelkich urządzeń znajdujących się w Przedmiocie Najmu.</text:span></text:span></text:p>
          <text:p text:style-name="P17"><text:soft-page-break/><text:span text:style-name="Domyślna_20_czcionka_20_akapitu"><text:span text:style-name="T5"/></text:span></text:p>
        </text:list-item>
      </text:list>
      <text:p text:style-name="P21">§ 10. KAUCJA</text:p>
      <text:list xml:id="list4144900347" text:style-name="L28">
        <text:list-item>
          <text:p text:style-name="P25"><text:span text:style-name="T13">W dniu …………………….. r. Najemca dokonał wpłaty wadium w wysokości ………………… zł.</text:span></text:p>
        </text:list-item>
        <text:list-item>
          <text:p text:style-name="P25"><text:span text:style-name="T13">Strony zgodnie oświadczają, iż dokonują zaliczenia wpłaconego przez Najemcę wadium na poczet kaucji gwarancyjnej stanowiącej zabezpieczenie należytego wykonania niniejszej Umowy przez Najemcę.</text:span></text:p>
        </text:list-item>
        <text:list-item>
          <text:p text:style-name="P18"><text:span text:style-name="Domyślna_20_czcionka_20_akapitu"><text:span text:style-name="T5">Kaucja gwarancyjna zostanie zwrócona Najemcy w terminie 7 dni od daty za­kończenia obowiązywania niniejszej Umowy, po zwróceniu przez Najemcę Przedmiotu Najmu, z zastrzeżeniem postanowień ustępu 4 niniejszego paragrafu.</text:span></text:span></text:p>
        </text:list-item>
        <text:list-item>
          <text:p text:style-name="P18"><text:span text:style-name="Domyślna_20_czcionka_20_akapitu"><text:span text:style-name="T5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  <text:p text:style-name="P18"><text:span text:style-name="Domyślna_20_czcionka_20_akapitu"><text:span text:style-name="T5"/></text:span></text:p>
        </text:list-item>
      </text:list>
      <text:p text:style-name="P21">§ 11. ROZWIĄZANIE UMOWY, WYPOWIEDZENIE</text:p>
      <text:list xml:id="list828085177" text:style-name="L29">
        <text:list-item>
          <text:p text:style-name="P15"><text:span text:style-name="Domyślna_20_czcionka_20_akapitu"><text:span text:style-name="T5">Wynajmującemu przysługuje prawo natychmiastowego rozwiązania niniejszej Umowy w każdym z następujących przypadków:</text:span></text:span></text:p>
        </text:list-item>
      </text:list>
      <text:list xml:id="list1725686280" text:style-name="L30">
        <text:list-item>
          <text:p text:style-name="P61"><text:span text:style-name="Domyślna_20_czcionka_20_akapitu"><text:span text:style-name="T5">w razie zalegania przez Najemcę z zapłatą czynszu przez co najmniej (1) miesiąc, po uprzednim pisemnym wezwaniu Najemcy do zapłaty i upływie wyznaczonego dodatkowego 7-dniowego terminu,</text:span></text:span></text:p>
        </text:list-item>
        <text:list-item>
          <text:p text:style-name="P61"><text:span text:style-name="Domyślna_20_czcionka_20_akapitu"><text:span text:style-name="T7">jeśli</text:span></text:span><text:span text:style-name="Domyślna_20_czcionka_20_akapitu"><text:span text:style-name="T5"> Najemca oddał Przedmiot Najmu w podnajem, poddzierżawę lub bezpłatne użytkowanie osobie trzeciej bez zgody Wynajmującego;</text:span></text:span></text:p>
        </text:list-item>
        <text:list-item>
          <text:p text:style-name="P61"><text:span text:style-name="Domyślna_20_czcionka_20_akapitu"><text:span text:style-name="T5">w przypadku użytkowania Przedmiotu Najmu sprzecznie z jego przeznaczeniem, po uprzednim pisemnym wezwaniu do należytego realizowania Umowy z wyznaczeniem 7-dniowego terminu;</text:span></text:span></text:p>
        </text:list-item>
      </text:list>
      <text:list xml:id="list2813161106" text:style-name="L31">
        <text:list-item>
          <text:p text:style-name="P37"><text:span text:style-name="Domyślna_20_czcionka_20_akapitu"><text:span text:style-name="T5">Oświadczenie Wynajmującego w przedmiocie rozwiązania niniejszej Umowy winno zostać dokonane w formie pisemnej z podaniem przyczyny, ze skutkiem na dzień otrzymania tego zawiadomienia przez Najemcę.</text:span></text:span></text:p>
        </text:list-item>
        <text:list-item>
          <text:p text:style-name="P39"><text:span text:style-name="Domyślna_20_czcionka_20_akapitu"><text:span text:style-name="T5">W przypadku rozwiązania przez Wynajmującego Umowy z powodu zaistnienia któregokolwiek z przypadków określonych w ust. 1 niniejszego paragrafu, Najemca obowiązany jest do niezwłocznego protokolarnego przekazania Wynajmującemu Przedmiotu Najmu oraz do opróżnienia z rzeczy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39"><text:span text:style-name="Domyślna_20_czcionka_20_akapitu"><text:span text:style-name="T5">Jeżeli po upływie 3 dni od otrzymania przez Najemcę oświadczenia o rozwiązaniu Umowy w trybie natychmiastowym Najemca nie wykona któregokolwiek z obowiązków określonych w ust. 3 niniejszego paragrafu Wynajmujący uprawniony będzie do usunięcia przedmiotów stanowiących własność Najemcy </text:span></text:span><text:span text:style-name="T6">na koszt i ryzyko Najemcy</text:span><text:span text:style-name="Domyślna_20_czcionka_20_akapitu"><text:span text:style-name="T5">.</text:span></text:span></text:p>
          <text:p text:style-name="P39"><text:span text:style-name="Domyślna_20_czcionka_20_akapitu"><text:span text:style-name="T5"/></text:span></text:p>
        </text:list-item>
      </text:list>
      <text:p text:style-name="P30">§ 12. ZWROT PRZEDMIOTU NAJMU</text:p>
      <text:list xml:id="list3344605099" text:style-name="L32">
        <text:list-item>
          <text:p text:style-name="P9"><text:span text:style-name="Domyślna_20_czcionka_20_akapitu"><text:span text:style-name="T5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11"><text:span text:style-name="T13">Zwrot Przedmiotu Najmu w ostatnim dniu obowiązywania Umowy Najmu.</text:span></text:p>
        </text:list-item>
      </text:list>
      <text:p text:style-name="P6"/>
      <text:p text:style-name="P21">§ 13. POSTANOWIENIA KOŃCOWE</text:p>
      <text:list xml:id="list3575686117" text:style-name="L33">
        <text:list-item>
          <text:p text:style-name="P26"><text:span text:style-name="T13">W sprawach nie uregulowanych w niniejszej Umowie będą miały zastosowanie przepisy Kodeksu cywilnego i innych ustaw mających wpływ na jej prawidłowe wykonanie.</text:span></text:p>
        </text:list-item>
        <text:list-item>
          <text:p text:style-name="P26"><text:span text:style-name="T13">Niniejsza Umowa została sporządzona w dwóch jednobrzmiących egzemplarzach po jednym egzemplarzu dla każdej ze Stron.</text:span></text:p>
        </text:list-item>
        <text:list-item>
          <text:p text:style-name="P19"><text:span text:style-name="Domyślna_20_czcionka_20_akapitu"><text:span text:style-name="T5">Wszelkie zmiany Umowy wymagają formy Aneksu zawartego przez obie Strony na piśmie pod rygorem nieważności.</text:span></text:span></text:p>
        </text:list-item>
        <text:list-item>
          <text:p text:style-name="P26"><text:span text:style-name="T13">Ewentualne spory wynikające z Umowy lub powstałe w związku z realizacją Umowy będą rozstrzygane przez Sąd powszechny właściwy dla siedziby Wynajmującego.</text:span></text:p>
        </text:list-item>
        <text:list-item>
          <text:p text:style-name="P26"><text:span text:style-name="T13">Integralną część Umowy stanowią następujące Załączniki:</text:span></text:p>
        </text:list-item>
      </text:list>
      <text:list xml:id="list2928465545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13">Załącznik nr 1 - Ofer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47"/>
      <text:p text:style-name="P47"/>
      <text:p text:style-name="P47"/>
      <text:p text:style-name="P47"/>
      <text:p text:style-name="P47"/>
      <text:p text:style-name="P46">…................................................<text:tab/><text:tab/><text:tab/><text:tab/><text:tab/> <text:s text:c="2"/>…........…....................................</text:p>
      <text:p text:style-name="P2"><text:span text:style-name="Domyślna_20_czcionka_20_akapitu"><text:span text:style-name="T9"><text:s text:c="3"/><text:tab/>Wynajmujący<text:tab/> <text:tab/><text:tab/><text:tab/><text:tab/><text:tab/><text:tab/> <text:s text:c="5"/>Najem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1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1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1" fo:font-family="'Arial Narrow'" style:font-family-generic="swiss" style:font-pitch="variable" fo:font-size="11pt" fo:font-weight="normal" style:font-size-asian="11pt" style:font-weight-asian="normal"/>
    </style:style>
    <style:style style:name="WW_5f_CharLFO20LVL1" style:display-name="WW_CharLFO20LVL1" style:family="text">
      <style:text-properties style:use-window-font-color="true" loext:opacity="0%" style:font-name="Arial Narrow1" fo:font-family="'Arial Narrow'" style:font-family-generic="swiss" style:font-pitch="variable" fo:font-size="11pt" style:font-size-asian="11pt" style:font-size-complex="11pt"/>
    </style:style>
    <style:style style:name="WW_5f_CharLFO22LVL1" style:display-name="WW_CharLFO22LVL1" style:family="text">
      <style:text-properties style:font-name="Arial Narrow1" fo:font-family="'Arial Narrow'" style:font-family-generic="swiss" style:font-pitch="variable" fo:font-size="11pt" fo:font-weight="normal" style:font-size-asian="11pt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22-06-20T20:49:00Z</meta:creation-date>
    <dc:date>2023-06-26T13:32:11.523000000</dc:date>
    <meta:print-date>2016-07-07T07:48:00Z</meta:print-date>
    <meta:editing-cycles>2</meta:editing-cycles>
    <meta:editing-duration>PT1H37M20S</meta:editing-duration>
    <meta:document-statistic meta:table-count="0" meta:image-count="0" meta:object-count="0" meta:page-count="3" meta:paragraph-count="87" meta:word-count="1531" meta:character-count="11611" meta:non-whitespace-character-count="10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