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a4a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f6e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3439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6a4ac" officeooo:paragraph-rsid="0016a4a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7f181" officeooo:paragraph-rsid="0017f1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e6cc7" officeooo:paragraph-rsid="001e6cc7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18d8cd" style:font-size-asian="12pt" style:font-weight-asian="bold" style:font-size-complex="12pt" style:font-weight-complex="bold"/>
    </style:style>
    <style:style style:name="P18" style:family="paragraph" style:parent-style-name="Normalny" style:list-style-name="L3">
      <style:paragraph-properties fo:margin-top="0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2pt" fo:font-weight="normal" officeooo:paragraph-rsid="0033b62e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3439d5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3439d5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33b62e" officeooo:paragraph-rsid="0033b62e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6a4ac"/>
    </style:style>
    <style:style style:name="P24" style:family="paragraph" style:parent-style-name="Standard" style:list-style-name="L1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2a5106" style:font-size-asian="12pt" style:font-size-complex="12pt"/>
    </style:style>
    <style:style style:name="P25" style:family="paragraph" style:parent-style-name="Standard" style:list-style-name="L4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6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use-window-font-color="true" style:font-name="Times New Roman" fo:font-size="12pt" fo:font-weight="normal" officeooo:paragraph-rsid="0016a4a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6a4ac" style:font-size-asian="12pt" style:font-size-complex="12pt"/>
    </style:style>
    <style:style style:name="P28" style:family="paragraph" style:parent-style-name="Standard" style:list-style-name="L4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9" style:family="paragraph" style:parent-style-name="Standard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30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officeooo:paragraph-rsid="003439d5" style:font-size-asian="12pt" style:font-size-complex="12pt"/>
    </style:style>
    <style:style style:name="P31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3439d5" style:font-size-asian="12pt" style:font-size-complex="12pt"/>
    </style:style>
    <style:style style:name="P32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officeooo:paragraph-rsid="003439d5"/>
    </style:style>
    <style:style style:name="P33" style:family="paragraph" style:parent-style-name="Standardowy1" style:list-style-name="WWNum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fo:color="#ff0000" style:font-name="Times New Roman" fo:font-size="12pt" fo:language="pl" fo:country="PL" officeooo:paragraph-rsid="003439d5" style:font-size-asian="12pt" style:font-size-complex="12pt"/>
    </style:style>
    <style:style style:name="P34" style:family="paragraph" style:parent-style-name="Tekst_20_podstawowy" style:list-style-name="WWNum7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1.048cm"/>
        </style:tab-stops>
      </style:paragraph-properties>
      <style:text-properties fo:color="#ff0000" officeooo:paragraph-rsid="003439d5"/>
    </style:style>
    <style:style style:name="P35" style:family="paragraph" style:parent-style-name="Tekst_20_podstawowy_20_wcięt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officeooo:paragraph-rsid="003439d5" style:font-size-asian="12pt" style:font-size-complex="12pt"/>
    </style:style>
    <style:style style:name="P36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270892" style:font-size-asian="12pt" style:font-size-complex="12pt"/>
    </style:style>
    <style:style style:name="P37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38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39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P40" style:family="paragraph" style:parent-style-name="Text_20_bod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b3553" style:font-size-asian="12pt" style:font-size-complex="12pt"/>
    </style:style>
    <style:style style:name="P41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33b62e"/>
    </style:style>
    <style:style style:name="P42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paragraph-rsid="001a15c7" style:font-size-asian="12pt" style:font-weight-asian="normal" style:font-size-complex="12pt" style:font-weight-complex="normal"/>
    </style:style>
    <style:style style:name="P43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fo:font-weight="normal" officeooo:rsid="0033b62e" officeooo:paragraph-rsid="0033b62e" style:font-size-asian="12pt" style:font-weight-asian="normal" style:font-size-complex="12pt" style:font-weight-complex="normal"/>
    </style:style>
    <style:style style:name="P44" style:family="paragraph" style:parent-style-name="Text_20_body" style:list-style-name="WWNum6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33b62e"/>
    </style:style>
    <style:style style:name="P45" style:family="paragraph" style:parent-style-name="Text_20_body" style:list-style-name="WWNum7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1b3553" style:font-size-asian="12pt" style:font-size-complex="12pt"/>
    </style:style>
    <style:style style:name="P46" style:family="paragraph" style:parent-style-name="Text_20_body" style:list-style-name="L2" style:master-page-name="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style:font-name="Times New Roman" fo:font-size="12pt" officeooo:paragraph-rsid="0033b62e" style:font-size-asian="12pt" style:font-name-complex="Times New Roman" style:font-size-complex="12pt"/>
    </style:style>
    <style:style style:name="P47" style:family="paragraph" style:parent-style-name="Text_20_body" style:list-style-name="L2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33b62e" style:font-size-asian="12pt" style:font-name-complex="Times New Roman" style:font-size-complex="12pt"/>
    </style:style>
    <style:style style:name="P48" style:family="paragraph" style:parent-style-name="Text_20_body" style:list-style-name="L2"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use-window-font-color="true" style:font-name="Times New Roman" fo:font-size="12pt" officeooo:paragraph-rsid="00270892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a7f7" style:font-weight-asian="bold" style:font-weight-complex="bold"/>
    </style:style>
    <style:style style:name="T4" style:family="text">
      <style:text-properties fo:font-weight="bold" officeooo:rsid="0033b62e" style:font-weight-asian="bold" style:font-weight-complex="bold"/>
    </style:style>
    <style:style style:name="T5" style:family="text">
      <style:text-properties officeooo:rsid="000ff97f"/>
    </style:style>
    <style:style style:name="T6" style:family="text">
      <style:text-properties fo:font-weight="normal" officeooo:rsid="000ff97f" style:font-weight-asian="normal" style:font-weight-complex="normal"/>
    </style:style>
    <style:style style:name="T7" style:family="text">
      <style:text-properties fo:font-weight="normal" officeooo:rsid="00126f13" style:font-weight-asian="normal" style:font-weight-complex="normal"/>
    </style:style>
    <style:style style:name="T8" style:family="text">
      <style:text-properties fo:font-weight="normal" officeooo:rsid="0033b62e" style:font-weight-asian="normal" style:font-weight-complex="normal"/>
    </style:style>
    <style:style style:name="T9" style:family="text">
      <style:text-properties style:text-position="0% 100%" officeooo:rsid="0016a4ac"/>
    </style:style>
    <style:style style:name="T10" style:family="text">
      <style:text-properties style:text-position="0% 100%" officeooo:rsid="000ff97f"/>
    </style:style>
    <style:style style:name="T11" style:family="text">
      <style:text-properties style:text-position="0% 100%" officeooo:rsid="0022f9d2"/>
    </style:style>
    <style:style style:name="T12" style:family="text">
      <style:text-properties style:text-position="0% 100%" officeooo:rsid="0012fef5"/>
    </style:style>
    <style:style style:name="T13" style:family="text">
      <style:text-properties style:text-position="0% 100%" officeooo:rsid="00270892"/>
    </style:style>
    <style:style style:name="T14" style:family="text">
      <style:text-properties officeooo:rsid="00106bcb"/>
    </style:style>
    <style:style style:name="T15" style:family="text">
      <style:text-properties officeooo:rsid="0010a7f7"/>
    </style:style>
    <style:style style:name="T16" style:family="text">
      <style:text-properties officeooo:rsid="0012fef5"/>
    </style:style>
    <style:style style:name="T17" style:family="text">
      <style:text-properties officeooo:rsid="0016a4a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22f9d2" style:font-size-asian="12pt" style:font-size-complex="12pt"/>
    </style:style>
    <style:style style:name="T20" style:family="text">
      <style:text-properties style:font-name="Times New Roman" fo:font-size="12pt" officeooo:rsid="00106bcb" style:font-size-asian="12pt" style:font-size-complex="12pt"/>
    </style:style>
    <style:style style:name="T21" style:family="text">
      <style:text-properties style:font-name="Times New Roman" fo:font-size="12pt" officeooo:rsid="00196994" style:font-size-asian="12pt" style:font-size-complex="12pt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size="12pt" fo:language="pl" fo:country="PL" officeooo:rsid="003439d5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/>
    </style:style>
    <style:style style:name="T25" style:family="text">
      <style:text-properties style:font-name="Times New Roman" fo:font-size="12pt" fo:font-weight="bold" officeooo:rsid="0016a4ac" style:font-size-asian="12pt" style:font-weight-asian="bold" style:font-size-complex="12pt"/>
    </style:style>
    <style:style style:name="T26" style:family="text">
      <style:text-properties style:font-name="Times New Roman" fo:font-size="12pt" fo:font-weight="bold" officeooo:rsid="00265cc2" style:font-size-asian="12pt" style:font-weight-asian="bold" style:font-size-complex="12pt"/>
    </style:style>
    <style:style style:name="T27" style:family="text">
      <style:text-properties style:font-name="Times New Roman" fo:font-size="12pt" fo:font-weight="bold" officeooo:rsid="003452f7" style:font-size-asian="12pt" style:font-weight-asian="bold" style:font-size-complex="12pt"/>
    </style:style>
    <style:style style:name="T28" style:family="text">
      <style:text-properties style:font-name="Times New Roman" fo:font-weight="normal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03439d5" style:font-weight-asian="normal" style:font-name-complex="Times New Roman" style:font-weight-complex="normal"/>
    </style:style>
    <style:style style:name="T30" style:family="text">
      <style:text-properties officeooo:rsid="00196994"/>
    </style:style>
    <style:style style:name="T31" style:family="text">
      <style:text-properties officeooo:rsid="001a15c7"/>
    </style:style>
    <style:style style:name="T32" style:family="text">
      <style:text-properties officeooo:rsid="001cd02a"/>
    </style:style>
    <style:style style:name="T33" style:family="text">
      <style:text-properties officeooo:rsid="001e6cc7"/>
    </style:style>
    <style:style style:name="T34" style:family="text">
      <style:text-properties officeooo:rsid="0021e5a7"/>
    </style:style>
    <style:style style:name="T35" style:family="text">
      <style:text-properties officeooo:rsid="0022f9d2"/>
    </style:style>
    <style:style style:name="T36" style:family="text">
      <style:text-properties officeooo:rsid="00265cc2"/>
    </style:style>
    <style:style style:name="T37" style:family="text">
      <style:text-properties officeooo:rsid="00270892"/>
    </style:style>
    <style:style style:name="T38" style:family="text">
      <style:text-properties officeooo:rsid="0028234c"/>
    </style:style>
    <style:style style:name="T39" style:family="text">
      <style:text-properties officeooo:rsid="0029f4a4"/>
    </style:style>
    <style:style style:name="T40" style:family="text">
      <style:text-properties officeooo:rsid="002c4dea"/>
    </style:style>
    <style:style style:name="T41" style:family="text">
      <style:text-properties officeooo:rsid="00303657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officeooo:rsid="00303657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style:font-size-asian="12pt" style:font-size-complex="12pt"/>
    </style:style>
    <style:style style:name="T47" style:family="text">
      <style:text-properties style:use-window-font-color="true" style:font-name="Times New Roman" fo:font-size="12pt" officeooo:rsid="00106bcb" style:font-size-asian="12pt" style:font-size-complex="12pt"/>
    </style:style>
    <style:style style:name="T48" style:family="text">
      <style:text-properties style:use-window-font-color="true" style:font-name="Times New Roman" fo:font-size="12pt" officeooo:rsid="003439d5" style:font-size-asian="12pt" style:font-size-complex="12pt"/>
    </style:style>
    <style:style style:name="T49" style:family="text">
      <style:text-properties style:use-window-font-color="true" style:text-position="super 58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text-position="super 58%" fo:font-weight="normal" style:font-weight-asian="normal" style:font-weight-complex="normal"/>
    </style:style>
    <style:style style:name="T51" style:family="text">
      <style:text-properties style:use-window-font-color="true" style:text-position="super 58%" fo:font-weight="normal" officeooo:rsid="002a5106" style:font-weight-asian="normal" style:font-weight-complex="normal"/>
    </style:style>
    <style:style style:name="T52" style:family="text">
      <style:text-properties style:use-window-font-color="true" style:text-position="0% 100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text-position="0% 100%" style:font-name="Times New Roman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style:text-position="0% 100%" fo:font-weight="normal" officeooo:rsid="0016a4ac" style:font-weight-asian="normal" style:font-weight-complex="normal"/>
    </style:style>
    <style:style style:name="T55" style:family="text">
      <style:text-properties style:use-window-font-color="true" style:text-position="0% 100%" fo:font-weight="normal" officeooo:rsid="00270892" style:font-weight-asian="normal" style:font-weight-complex="normal"/>
    </style:style>
    <style:style style:name="T56" style:family="text">
      <style:text-properties style:use-window-font-color="true" style:text-position="0% 100%" fo:font-weight="normal" officeooo:rsid="000ff97f" style:font-weight-asian="normal" style:font-weight-complex="normal"/>
    </style:style>
    <style:style style:name="T57" style:family="text">
      <style:text-properties style:use-window-font-color="true" officeooo:rsid="0033b62e"/>
    </style:style>
    <style:style style:name="T58" style:family="text">
      <style:text-properties style:use-window-font-color="true" officeooo:rsid="00303657"/>
    </style:style>
    <style:style style:name="T59" style:family="text">
      <style:text-properties style:use-window-font-color="true" fo:font-weight="normal" style:font-weight-asian="normal" style:font-weight-complex="normal"/>
    </style:style>
    <style:style style:name="T60" style:family="text">
      <style:text-properties style:use-window-font-color="true" fo:font-weight="normal" officeooo:rsid="00270892" style:font-weight-asian="normal" style:font-weight-complex="normal"/>
    </style:style>
    <style:style style:name="T61" style:family="text">
      <style:text-properties style:use-window-font-color="true" fo:font-weight="normal" officeooo:rsid="0016a4ac" style:font-weight-asian="normal" style:font-weight-complex="normal"/>
    </style:style>
    <style:style style:name="T62" style:family="text">
      <style:text-properties style:use-window-font-color="true" fo:font-weight="normal" officeooo:rsid="00303657" style:font-weight-asian="normal" style:font-weight-complex="normal"/>
    </style:style>
    <style:style style:name="T63" style:family="text">
      <style:text-properties style:use-window-font-color="true" fo:font-weight="normal" officeooo:rsid="002a5106" style:font-weight-asian="normal" style:font-weight-complex="normal"/>
    </style:style>
    <style:style style:name="T64" style:family="text">
      <style:text-properties style:use-window-font-color="true" fo:font-weight="normal" officeooo:rsid="001a15c7" style:font-weight-asian="normal" style:font-weight-complex="normal"/>
    </style:style>
    <style:style style:name="T65" style:family="text">
      <style:text-properties style:use-window-font-color="true" officeooo:rsid="003439d5"/>
    </style:style>
    <style:style style:name="T66" style:family="text">
      <style:text-properties officeooo:rsid="0030ef81"/>
    </style:style>
    <style:style style:name="T67" style:family="text">
      <style:text-properties officeooo:rsid="0033b62e"/>
    </style:style>
    <style:style style:name="T68" style:family="text">
      <style:text-properties fo:color="#ff0000" style:text-position="super 58%" fo:font-weight="normal" officeooo:rsid="002a5106" style:font-weight-asian="normal" style:font-weight-complex="normal"/>
    </style:style>
    <style:style style:name="T69" style:family="text">
      <style:text-properties style:font-name-complex="Times New Roman"/>
    </style:style>
    <style:style style:name="T70" style:family="text">
      <style:text-properties officeooo:rsid="0033b62e" style:font-name-complex="Times New Roman"/>
    </style:style>
    <style:style style:name="T71" style:family="text">
      <style:text-properties officeooo:rsid="00270892" style:font-name-complex="Times New Roman"/>
    </style:style>
    <style:style style:name="T72" style:family="text">
      <style:text-properties officeooo:rsid="003439d5"/>
    </style:style>
    <style:style style:name="T73" style:family="text">
      <style:text-properties officeooo:rsid="001b3553"/>
    </style:style>
    <style:style style:name="T74" style:family="text">
      <style:text-properties officeooo:rsid="0010a7f7" style:font-name-asian="Times New Roman1" style:language-asian="pl" style:country-asian="PL" style:font-name-complex="Times New Roman1"/>
    </style:style>
    <style:style style:name="T75" style:family="text">
      <style:text-properties officeooo:rsid="003439d5" style:font-name-asian="Times New Roman1" style:language-asian="pl" style:country-asian="PL" style:font-name-complex="Times New Roman1"/>
    </style:style>
    <style:style style:name="T76" style:family="text">
      <style:text-properties officeooo:rsid="0014df11"/>
    </style:style>
    <style:style style:name="T77" style:family="text">
      <style:text-properties officeooo:rsid="00345286"/>
    </style:style>
    <style:style style:name="T78" style:family="text">
      <style:text-properties fo:language="pl" fo:country="PL"/>
    </style:style>
    <style:style style:name="T79" style:family="text">
      <style:text-properties fo:language="pl" fo:country="PL" officeooo:rsid="003439d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umer sprawy: <text:span text:style-name="T34">PPN 02/20</text:span> <text:s text:c="79"/>Załącznik nr <text:span text:style-name="T66">2</text:span></text:p>
      <text:p text:style-name="P14"/>
      <text:p text:style-name="P11"/>
      <text:p text:style-name="P23"><text:span text:style-name="T25">WZÓR - </text:span><text:span text:style-name="T24">UMOWA NAJMU</text:span><text:span text:style-name="T26"> </text:span><text:span text:style-name="T27">n</text:span><text:span text:style-name="T26">r P</text:span><text:span text:style-name="T27">PN 02/20</text:span></text:p>
      <text:p text:style-name="P1"/>
      <text:p text:style-name="P1">zawarta w <text:span text:style-name="T17">trybie pisemnego przetargu nieograniczonego (numer sprawy: PPN 02/20) w </text:span>dniu …................................<text:span text:style-name="T1"> </text:span><text:span text:style-name="T6">202</text:span><text:span text:style-name="T8">0</text:span><text:span text:style-name="T7"> </text:span><text:span text:style-name="T6">r.</text:span> w Grajewie pomiędzy:</text:p>
      <text:p text:style-name="P5">Szpitalem Ogólnym im. dr Witolda Ginela w Grajewie </text:p>
      <text:p text:style-name="P5">ul. Konstytucji 3 maja 34</text:p>
      <text:p text:style-name="P7">19-200 Grajewo</text:p>
      <text:p text:style-name="P7">NIP: 719-13-61-728</text:p>
      <text:p text:style-name="P5"><text:span text:style-name="T17">REGON: 450666822</text:span> </text:p>
      <text:p text:style-name="P2"><text:span text:style-name="T2">reprezentowanym przez Dyrektora – </text:span><text:span text:style-name="T3">lek. med.</text:span><text:span text:style-name="T2"> </text:span><text:span text:style-name="T4">Sebastiana Wysockiego</text:span><text:span text:style-name="T2">,</text:span></text:p>
      <text:p text:style-name="P2">zwanym <text:span text:style-name="T17">w </text:span>dal<text:span text:style-name="T17">szej części umowy</text:span> <text:span text:style-name="T1">„Wynajmującym”, </text:span></text:p>
      <text:p text:style-name="P2"/>
      <text:p text:style-name="P2">a <text:span text:style-name="T17">firmą</text:span></text:p>
      <text:p text:style-name="P5">…................................................................................</text:p>
      <text:p text:style-name="P2">….....................…....................................................... </text:p>
      <text:p text:style-name="P7">reprezentowaną przez …............................................................................................................</text:p>
      <text:p text:style-name="P2">zwan<text:span text:style-name="T5">ą/ym w dalszej części umowy </text:span><text:span text:style-name="T1">„Najemcą”,</text:span></text:p>
      <text:p text:style-name="P13">o następującej treści:</text:p>
      <text:p text:style-name="P10">§ 1</text:p>
      <text:p text:style-name="P8">Przedmiot umowy</text:p>
      <text:list xml:id="list3544155983" text:style-name="L1">
        <text:list-item>
          <text:p text:style-name="P24"><text:span text:style-name="T59">Wynajmujący oddaje Najemcy w używanie </text:span><text:span text:style-name="T60">budynek</text:span><text:span text:style-name="T61"> </text:span><text:span text:style-name="T60">portierni</text:span><text:span text:style-name="T62"> </text:span><text:span text:style-name="T63">o</text:span><text:span text:style-name="T62"> </text:span><text:span text:style-name="T63">powierzchni 3</text:span><text:span text:style-name="T62">3</text:span><text:span text:style-name="T63"> m</text:span><text:span text:style-name="T51">2 </text:span><text:span text:style-name="T68"><text:s/></text:span><text:span text:style-name="T60">bez </text:span><text:span text:style-name="T64">wyposażen</text:span><text:span text:style-name="T60">ia</text:span><text:span text:style-name="T64"> </text:span><text:span text:style-name="T61">zlokalizowany </text:span><text:span text:style-name="T60">przy</text:span><text:span text:style-name="T59"> Szpitalu Ogólnym im. dr Witolda Ginela w Graj</text:span><text:span text:style-name="T60">ewie</text:span><text:span text:style-name="T50"> </text:span><text:span text:style-name="T54">z przeznaczeniem na </text:span><text:span text:style-name="T55">sklep medyczny</text:span><text:span text:style-name="T56"> </text:span><text:span text:style-name="T54">zwany w dalszej części umowy „Przedmiotem umowy”.</text:span></text:p>
        </text:list-item>
        <text:list-item>
          <text:p text:style-name="P26">Najem b<text:span text:style-name="T17">ę</text:span>dzie odbywa<text:span text:style-name="T17">ł</text:span> si<text:span text:style-name="T17">ę</text:span> na zasadach okre<text:span text:style-name="T17">ś</text:span>lonych w niniejszej Umowie o<text:span text:style-name="T17">r</text:span>az<text:line-break/>w ofercie Najemcy z<text:span text:style-name="T17">ł</text:span>o<text:span text:style-name="T17">ż</text:span>on<text:span text:style-name="T17">ej</text:span> w post<text:span text:style-name="T17">ę</text:span>powaniu przetargowym z dnia …........<text:span text:style-name="T17">02.</text:span>20<text:span text:style-name="T67">20</text:span> r.</text:p>
        </text:list-item>
        <text:list-item>
          <text:p text:style-name="P27"><text:span text:style-name="T9">Najemca używał będzie </text:span><text:span text:style-name="T10">p</text:span><text:span text:style-name="T9">rzedmiot </text:span><text:span text:style-name="T11">umowy</text:span><text:span text:style-name="T9"> wyłącznie </text:span><text:span text:style-name="T12">do prowadzenia działalności gospodarczej z zakresu handl</text:span><text:span text:style-name="T13">u artykułami medycznymi</text:span><text:span text:style-name="T12">.</text:span></text:p>
        </text:list-item>
      </text:list>
      <text:p text:style-name="P16"/>
      <text:p text:style-name="P16">§ 2</text:p>
      <text:p text:style-name="P17">Prawa i obowiązki stron</text:p>
      <text:list xml:id="list2023773765" text:style-name="WWNum5">
        <text:list-item>
          <text:p text:style-name="P36"><text:span text:style-name="T71">N</text:span><text:span text:style-name="T69">ajemca zobowiązany będzie do:</text:span></text:p>
        </text:list-item>
      </text:list>
      <text:list xml:id="list1086668722" text:style-name="L2">
        <text:list-item>
          <text:p text:style-name="P46"><text:span text:style-name="T42">przeprowadzania </text:span><text:span text:style-name="T57">w przedmiocie najmu </text:span><text:span text:style-name="Domyślna_20_czcionka_20_akapitu"><text:span text:style-name="T57">działalności handlowej wyłącznie z branży medycznej, a w tym sprzedaży sprzętu i artykułów ortopedycznych, </text:span></text:span></text:p>
        </text:list-item>
        <text:list-item>
          <text:p text:style-name="P47"><text:soft-page-break/><text:span text:style-name="Domyślna_20_czcionka_20_akapitu"><text:span text:style-name="T57">przeprowadzania </text:span></text:span><text:span text:style-name="T42">bieżących remontów i napraw </text:span><text:span text:style-name="T58">po konsultacjach z Wynajmującym</text:span><text:span text:style-name="T42">,</text:span></text:p>
        </text:list-item>
        <text:list-item>
          <text:p text:style-name="P48">pokrycia <text:span text:style-name="T40">całkowitych </text:span>kosztów adaptacji najmowan<text:span text:style-name="T41">ego budynku po konsultacjach<text:line-break/>z Wynajmującym</text:span>,</text:p>
        </text:list-item>
        <text:list-item>
          <text:p text:style-name="P48">pokrycia kosztów powstałych szkód w mieniu Wynajmującego,</text:p>
        </text:list-item>
        <text:list-item>
          <text:p text:style-name="P48">dostosowania działalności do ogólnie obowiązujących przepisów w tym zakresie.</text:p>
        </text:list-item>
      </text:list>
      <text:list xml:id="list123420225558178" text:continue-list="list2023773765" text:style-name="WWNum5">
        <text:list-item>
          <text:p text:style-name="P37">Najemca jest zobowiązany do utrzymywania <text:span text:style-name="T37">budynku</text:span> w należytym stanie, a także do dokonywania konserwacji i drobnych napraw we własnym zakresie. </text:p>
        </text:list-item>
        <text:list-item>
          <text:p text:style-name="P37">Najemca o<text:span text:style-name="T32">ś</text:span>wiadcza, <text:span text:style-name="T32">ż</text:span>e znany mu jest stan faktyczny i prawny przedmiotu <text:span text:style-name="T35">umowy</text:span> oraz nie zg<text:span text:style-name="T32">ł</text:span>asza z tego tytu<text:span text:style-name="T32">ł</text:span>u jakichkolwiek zastrze<text:span text:style-name="T32">ż</text:span>e<text:span text:style-name="T32">ń.</text:span></text:p>
        </text:list-item>
        <text:list-item>
          <text:p text:style-name="P29">Wynajmuj<text:span text:style-name="T32">ą</text:span>cy nie ponosi <text:span text:style-name="T32">ż</text:span>adnej odpowiedzialno<text:span text:style-name="T32">ś</text:span>ci za mienie znajduj<text:span text:style-name="T32">ą</text:span>ce si<text:span text:style-name="T32">ę<text:line-break/></text:span>w najmowany<text:span text:style-name="T32">m</text:span> <text:span text:style-name="T37">budynku</text:span>, kt<text:span text:style-name="T32">ó</text:span>re zabezpiecza we w<text:span text:style-name="T32">ł</text:span>asnym zakresie i na w<text:span text:style-name="T32">ł</text:span>asny koszt Najemca.</text:p>
        </text:list-item>
        <text:list-item>
          <text:p text:style-name="P38">Najemca zobowiązuje się do przestrzegania zarządzeń porządkowych wydawanych przez Wynajmującego oraz obowiązujących przepisów administracyjnych, sanitarnych<text:line-break/>i przeciwpożarowych.</text:p>
        </text:list-item>
        <text:list-item>
          <text:p text:style-name="P38">Najemca zobowiązuje się zabezpieczyć prawidłowo wynajmowan<text:span text:style-name="T35">y budynek </text:span>w zakresie przeciwpożarowym.</text:p>
        </text:list-item>
        <text:list-item>
          <text:p text:style-name="P37">Jakakolwiek zmiana p<text:span text:style-name="T73">r</text:span>zeznaczenia u<text:span text:style-name="T73">ż</text:span>ywania przedmiotu <text:span text:style-name="T35">umowy</text:span> p<text:span text:style-name="T73">r</text:span>zez Najemc<text:span text:style-name="T73">ę</text:span> oraz sposobu wyko<text:span text:style-name="T73">r</text:span>zystywania pomieszcze<text:span text:style-name="T73">nia</text:span> wymaga zgody Wynajmuj<text:span text:style-name="T73">ą</text:span>cego w formie pisemnej pod rygorem uznania dzia<text:span text:style-name="T73">łań</text:span> Najemcy za ra<text:span text:style-name="T73">żą</text:span>ce naruszenie postanowie<text:span text:style-name="T73">ń</text:span> niniejszej Umowy, oraz <text:span text:style-name="T73">r</text:span>ozwi<text:span text:style-name="T73">ą</text:span>zania umowy bez wypowiedzenia.</text:p>
        </text:list-item>
        <text:list-item>
          <text:p text:style-name="P37">Strony ustalaj<text:span text:style-name="T32">ą</text:span>, <text:span text:style-name="T32">ż</text:span>e wszelkie ewentualne nak<text:span text:style-name="T32">ł</text:span>ady poniesione przez Najemc<text:span text:style-name="T32">ę</text:span> na przedmiot <text:s/><text:span text:style-name="T35">umowy</text:span> w celu podniesienia jego estetyki lub przystosowania go do prowadzonej dzia<text:span text:style-name="T32">ł</text:span>alno<text:span text:style-name="T32">ś</text:span>ci staj<text:span text:style-name="T32">ą</text:span> si<text:span text:style-name="T32">ę</text:span> w<text:span text:style-name="T32">ł</text:span>asno<text:span text:style-name="T32">ś</text:span>ci<text:span text:style-name="T32">ą </text:span>Wynajmuj<text:span text:style-name="T32">ą</text:span>cego, a Najemca zrzeka si<text:span text:style-name="T32">ę</text:span> dochodzenia ich zwrotu w czasie obowi<text:span text:style-name="T32">ą</text:span>zywania umowy i po jej zako<text:span text:style-name="T32">ń</text:span>czeniu.</text:p>
        </text:list-item>
        <text:list-item>
          <text:p text:style-name="P37">Najemcy nie wolno przenie<text:span text:style-name="T32">ść</text:span> praw i obowi<text:span text:style-name="T32">ą</text:span>zk<text:span text:style-name="T32">ó</text:span>w wynikaj<text:span text:style-name="T32">ą</text:span>cych z niniejszej umowy,<text:line-break/>w szczeg<text:span text:style-name="T32">ó</text:span>lno<text:span text:style-name="T32">ś</text:span>ci podnajmowa<text:span text:style-name="T32">ć</text:span> przedmiotu <text:span text:style-name="T35">umowy</text:span> w ca<text:span text:style-name="T32">ł</text:span>o<text:span text:style-name="T32">ś</text:span>ci lub cz<text:span text:style-name="T32">ęś</text:span>ci, lub oddawa<text:span text:style-name="T32">ć</text:span> go do bezp<text:span text:style-name="T32">ł</text:span>atnego u<text:span text:style-name="T32">ż</text:span>ywania osobom trzecim bez zgody Wynajmuj<text:span text:style-name="T32">ą</text:span>cego wyra<text:span text:style-name="T32">ż</text:span>onej w formie pisemnej pod rygorem niewa<text:span text:style-name="T32">ż</text:span>no<text:span text:style-name="T32">ś</text:span>ci.</text:p>
        </text:list-item>
      </text:list>
      <text:p text:style-name="P16">§ 3</text:p>
      <text:p text:style-name="P16">Czynsz i inne obciążenia finansowe</text:p>
      <text:list xml:id="list413468740" text:style-name="WWNum6">
        <text:list-item>
          <text:p text:style-name="P44"><text:span text:style-name="T18">Tytułem czynszu za </text:span><text:span text:style-name="T20">p</text:span><text:span text:style-name="T18">rzedmiot </text:span><text:span text:style-name="T19">umowy</text:span><text:span text:style-name="T18">, Najemca zobowiązuje się płacić Wynajmującemu </text:span><text:span text:style-name="T20">wartość brutto w wysokości …................................. zł. miesięcznie </text:span><text:span text:style-name="T18">(słownie </text:span><text:span text:style-name="T21">złotych</text:span><text:span text:style-name="T18"> …................................................................................</text:span><text:span text:style-name="T46">..............................</text:span><text:span text:style-name="T47"> </text:span><text:span text:style-name="T46">) </text:span><text:span text:style-name="Domyślna_20_czcionka_20_akapitu"><text:span text:style-name="T46">przelewem na podstawie faktury i w terminie w niej wskazanym. </text:span></text:span></text:p>
        </text:list-item>
        <text:list-item>
          <text:p text:style-name="P41"><text:span text:style-name="T43">Najemca oprócz kwoty wymienionej w ust. </text:span><text:span text:style-name="T44">1</text:span><text:span text:style-name="T43"> będzie obciążony </text:span><text:span text:style-name="Domyślna_20_czcionka_20_akapitu"><text:span text:style-name="T43">na podstawie faktury/ noty obciążeniowej/ lub innego dokumentu księgowego </text:span></text:span><text:span text:style-name="Domyślna_20_czcionka_20_akapitu"><text:span text:style-name="T45">opłatami związanymi z:</text:span></text:span></text:p>
          <text:list>
            <text:list-item>
              <text:list>
                <text:list-item>
                  <text:list>
                    <text:list-item>
                      <text:p text:style-name="P41"><text:soft-page-break/><text:span text:style-name="Domyślna_20_czcionka_20_akapitu"><text:span text:style-name="T45">zużyciem wody i odprowadzeniem ścieków – rozliczane rocznie według ryczałtu za zużycie 12 m</text:span></text:span><text:span text:style-name="Domyślna_20_czcionka_20_akapitu"><text:span text:style-name="T49">3</text:span></text:span><text:span text:style-name="Domyślna_20_czcionka_20_akapitu"><text:span text:style-name="T52">,</text:span></text:span></text:p>
                    </text:list-item>
                    <text:list-item>
                      <text:p text:style-name="P41"><text:span text:style-name="Domyślna_20_czcionka_20_akapitu"><text:span text:style-name="T49"><text:s/></text:span></text:span><text:span text:style-name="Domyślna_20_czcionka_20_akapitu"><text:span text:style-name="T52">energią cieplną i ciepłej wody użytkowej (cwu i co) w wysokości 0,25% miesięcznej wartości faktury brutto </text:span></text:span><text:span text:style-name="Domyślna_20_czcionka_20_akapitu"><text:span text:style-name="T53">wystawionej przez dostawcę na rzecz Wynajmującego,</text:span></text:span></text:p>
                    </text:list-item>
                    <text:list-item>
                      <text:p text:style-name="P41"><text:span text:style-name="Domyślna_20_czcionka_20_akapitu"><text:span text:style-name="T52">energią elektryczną w wysokości 0,25% miesięcznej faktur </text:span></text:span><text:span text:style-name="Domyślna_20_czcionka_20_akapitu"><text:span text:style-name="T53">brutto wystawianych przez dostawcę energii elektrycznej na rzecz Wynajmującego,</text:span></text:span></text:p>
                    </text:list-item>
                    <text:list-item>
                      <text:p text:style-name="P41"><text:span text:style-name="Domyślna_20_czcionka_20_akapitu"><text:span text:style-name="T52">koszty odbioru, wywozu nieczystości stałych – odpadów komunalnych lub podobnych do komunalnych w wysokości 102 zł netto,</text:span></text:span></text:p>
                    </text:list-item>
                    <text:list-item>
                      <text:p text:style-name="P41"><text:span text:style-name="Domyślna_20_czcionka_20_akapitu"><text:span text:style-name="T52">podatek od nieruchomości w wysokości 0,22% </text:span></text:span><text:span text:style-name="Domyślna_20_czcionka_20_akapitu"><text:span text:style-name="T53">miesięcznej raty podatku od nieruchomości płaconej przez Wynajmującego.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Czynsz będzie stały przez okres <text:span text:style-name="T16">12</text:span> miesi<text:span text:style-name="T38">ę</text:span>cy pocz<text:span text:style-name="T38">ą</text:span>wszy od <text:span text:style-name="T38">dnia podpisania umowy</text:span>. Po upływie tego okresu czynsz będzie ustalony na każde kolejne dwanaście miesięcy według oficjalnego wskaźnika wzrostu cen towarów i usług konsumpcyjnych ogłoszonego<text:line-break/>w komunikacie Prezesa Głównego Urzędu Statystycznego dla poprzedniego roku.</text:p>
        </text:list-item>
        <text:list-item>
          <text:p text:style-name="P39">Rewaloryzacja kwoty czynszu obowi<text:span text:style-name="T30">ą</text:span>zuje Najemc<text:span text:style-name="T30">ę</text:span> od daty wprowadzenia zmiany przez Wynajmuj<text:span text:style-name="T30">ą</text:span>cego, bez konieczno<text:span text:style-name="T30">ś</text:span>ci sporz<text:span text:style-name="T30">ą</text:span>dzania pisemnego aneksu do niniejszej umowy.</text:p>
        </text:list-item>
        <text:list-item>
          <text:p text:style-name="P39">W razie <text:span text:style-name="T30">opóźnień</text:span> <text:span text:style-name="T30">w </text:span>p<text:span text:style-name="T30">ł</text:span>atno<text:span text:style-name="T30">ś</text:span>ci<text:span text:style-name="T30">ach</text:span> Wynajmuj<text:span text:style-name="T30">ą</text:span>c<text:span text:style-name="T30">y ma prawo naliczyć Najemcy </text:span>odsetki ustawowe liczone od daty wymagalno<text:span text:style-name="T30">ś</text:span>ci czynszu.</text:p>
        </text:list-item>
        <text:list-item>
          <text:p text:style-name="P42">Czynsz <text:span text:style-name="T14">rozliczany będzie za każdy miesiąc „z góry” w terminie 14 dni od daty wystawienia faktury, płatny przelewem na konto Wynajmującego wskazane na fakturze.</text:span></text:p>
        </text:list-item>
        <text:list-item>
          <text:p text:style-name="P43">Opłaty, o których mowa w ust. 2 rozliczane będą za każdy miesiąc „z dołu” w terminie 14 dni od daty wystawienia faktury/noty obciążeniowej/ lub innego dokumentu księgowego płatnych przelewem na konto Wynajmującego wskazane na dokumentach.</text:p>
        </text:list-item>
      </text:list>
      <text:p text:style-name="P10"/>
      <text:p text:style-name="P10">§ 4</text:p>
      <text:p text:style-name="P15">Zabezpieczenie wykonania Umowy</text:p>
      <text:p text:style-name="P9"/>
      <text:list xml:id="list2215787416" text:style-name="L3">
        <text:list-item>
          <text:p text:style-name="P20"><text:span text:style-name="T67">W celu zabezpieczenia roszczeń </text:span><text:span text:style-name="T70">Wynajmującego wynikających z Umowy, Najemca w terminie 7 dni od dnia podpisania niniejszej Umowy,  wpłaci na rachunek wskazany przez Wynajmującego kaucję gwarancyjną <text:s/>w wysokości 3-krotnosci miesięcznego czynszu brutto tj. <text:s/>………….zł (słownie: ……….. tysięcy złotych <text:s text:c="2"/>00/100).</text:span></text:p>
        </text:list-item>
        <text:list-item>
          <text:p text:style-name="P21">Wpłata kaucji jest warunkiem wydania budynku Najemcy.</text:p>
        </text:list-item>
        <text:list-item>
          <text:p text:style-name="P18">Kaucja gwarancyjna zostanie zwrócona Najemcy w terminie 14 dni od daty zakończenia obowiązywania niniejszej Umowy, po zwróceniu przez Najemcę Przedmiotu Najmu, z zastrzeżeniem ust. 4 poniżej .</text:p>
        </text:list-item>
        <text:list-item>
          <text:p text:style-name="P18">Wynajmujący ma prawo do zaspokojenia z kaucji gwarancyjnej swoich roszczeń z tytułu zaległych należności czynszowych oraz opłat, do których uiszczenia Najemca był <text:soft-page-break/>zobowiązany na podstawie niniejszej Umowy, jak również kosztów usunięcia zniszczeń i uszkodzeń budynku powstałych w okresie najmu w następstwie działania lub zaniechania działania ze strony Najemcy.</text:p>
        </text:list-item>
        <text:list-item>
          <text:p text:style-name="P22"><text:span text:style-name="Domyślna_20_czcionka_20_akapitu"><text:span text:style-name="T28">W przypadku zużycia części lub całości kaucji Najemca zobowiązuje się do jej uzupełnienia w terminie 7 dni od wezwania Wynajmująceg</text:span></text:span><text:span text:style-name="Domyślna_20_czcionka_20_akapitu"><text:span text:style-name="T29">o.</text:span></text:span></text:p>
        </text:list-item>
      </text:list>
      <text:p text:style-name="P16"/>
      <text:p text:style-name="P16"/>
      <text:p text:style-name="P6">§ <text:span text:style-name="T33">5</text:span></text:p>
      <text:p text:style-name="P16">Czas trwania umowy oraz okoliczności rozwiązania</text:p>
      <text:list xml:id="list2731737848" text:style-name="WWNum7">
        <text:list-item>
          <text:p text:style-name="P45">Umowa zostaje zawarta na okres 3 lat <text:span text:style-name="T15">tj. od dnia …...........20</text:span><text:span text:style-name="T74">2</text:span><text:span text:style-name="T75">0</text:span><text:span text:style-name="T15"> r. do dnia …...........20</text:span><text:span text:style-name="T74">2</text:span><text:span text:style-name="T75">3</text:span><text:span text:style-name="T15"> r.</text:span></text:p>
        </text:list-item>
        <text:list-item>
          <text:p text:style-name="P35">Wynajmujący może rozwiązać niniejszą Umowę bez wypowiedzenia przed terminem, na jaki została zawarta w następujących przypadkach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text:span text:style-name="T78"><text:s text:c="8"/></text:span><text:span text:style-name="T79">a) </text:span><text:span text:style-name="T78">opóźnienia Najemcy z zapłatą całości lub części Czynszu za dwa okresy płatności,</text:span></text:p>
                        </text:list-header>
                      </text:list>
                    </text:list-item>
                  </text:list>
                  <text:p text:style-name="P33"><text:s text:c="6"/><text:span text:style-name="T42"><text:s/></text:span><text:span text:style-name="T65">b) p</text:span><text:span text:style-name="T42">rzekraczającego 30 dni opóźnienia w zapłacie innych opłat nie wymienionych w pkt <text:tab/>a) powyżej, wymagalnych na podstawie wystawionych przez Wynajmującego faktur, <text:tab/>refaktur lub innych dokumentów księgowych, w szczególności rozliczanych za <text:line-break/><text:tab/>pośrednictwem Wynajmującego, </text:span></text:p>
                  <text:p text:style-name="P31"><text:span text:style-name="T72"><text:s text:c="8"/>c) </text:span>otwarcia likwidacji Najemcy,</text:p>
                </text:list-item>
              </text:list>
              <text:p text:style-name="P31"><text:span text:style-name="T72"><text:s text:c="7"/>d) </text:span>używania przedmiotu umowy <text:s/>sprzecznie z przeznaczeniem wynikającym z niniejszej <text:tab/>Umowy albo trwałego zaprzestania przez Najemcę prowadzenia działalności w <text:line-break/><text:tab/>budynku, </text:p>
              <text:p text:style-name="P32"><text:span text:style-name="T23"><text:s text:c="7"/>e) </text:span><text:span text:style-name="T22">oddania budynku lub jego części osobie trzeciej do używania w jakiejkolwiek formie, <text:tab/>także nieodpłatnie, w tym jego podnajmu bez uprzedniej pisemnej zgody <text:line-break/><text:tab/>Wynajmującego, a także naruszenia zakazu przeniesienia praw i obowiązków <text:line-break/><text:tab/>wynika<text:tab/>jących z n</text:span><text:span text:style-name="T23">i</text:span><text:span text:style-name="T22">niejszej Umowy na osoby trzecie.</text:span></text:p>
            </text:list-item>
          </text:list>
        </text:list-item>
        <text:list-item>
          <text:p text:style-name="P34"><text:span text:style-name="Domyślna_20_czcionka_20_akapitu"><text:span text:style-name="T46">Niezależnie od powyższych postanowień w przypadku, gdy zaległości z tytułu <text:line-break/><text:tab/>Czynszu, opłat uiszczanych za pośrednictwem Wynajmującego przekroczą dwa okresy <text:tab/>płatności, oraz w przypadku złożenia przez Wynajmującego oświadczenia o <text:line-break/><text:tab/>rozwiązaniu niniejszej Umowy, Najemca wyraża niniejszym zgodę na odłączenie <text:tab/>przez Wynajmującego mediów doprowadzonych do <text:s/>budynk</text:span></text:span><text:span text:style-name="Domyślna_20_czcionka_20_akapitu"><text:span text:style-name="T48">u.</text:span></text:span></text:p>
        </text:list-item>
        <text:list-item>
          <text:p text:style-name="P40">Po zakończeniu najmu Najemca zwraca <text:span text:style-name="T39">budynek </text:span>w stanie nie pogorszonym, jednakże Najemca nie ponosi odpowiedzialności za zużycie <text:span text:style-name="T35">lokalu</text:span> będące normalnym następstwem eksploatacji.</text:p>
        </text:list-item>
        <text:list-item>
          <text:p text:style-name="P40">Każda ze stron może wypowiedzieć Umowę z zachowaniem<text:span text:style-name="T42"> </text:span><text:span text:style-name="T65">2-</text:span><text:span text:style-name="T42"> miesięcznego </text:span>okresu wypowiedzenia. Wypowiedzenie Umowy może nastąpić najpóźniej ostatniego dnia miesiąca poprzedzającego okres <text:span text:style-name="T31">jej </text:span>wypowiedzenia.</text:p>
        </text:list-item>
        <text:list-item>
          <text:p text:style-name="P40"><text:soft-page-break/>Umowa może zostać rozwiązana w każdej chwili za porozumieniem stron lub<text:line-break/>w wypadkach określonych w ustawach.</text:p>
        </text:list-item>
      </text:list>
      <text:p text:style-name="P10">§ <text:span text:style-name="T77">6</text:span></text:p>
      <text:p text:style-name="P12">Postanowienia końcowe</text:p>
      <text:list xml:id="list250017281" text:style-name="L4">
        <text:list-item>
          <text:p text:style-name="P25">Wszelkie zmiany niniejszej umowy mogą być dokonywane jedynie w formie pisemnej pod rygorem nieważności.</text:p>
        </text:list-item>
        <text:list-item>
          <text:p text:style-name="P28">W sprawach nieuregulowanych niniejszą umową będą miały zastosowanie przepisy Kodeksu <text:span text:style-name="T76">C</text:span>ywilnego.</text:p>
        </text:list-item>
        <text:list-item>
          <text:p text:style-name="P2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4">…................................................<text:tab/><text:tab/><text:tab/><text:tab/> <text:s text:c="2"/>…........…....................................</text:p>
      <text:p text:style-name="P3"><text:s text:c="13"/>Wynajmujący<text:tab/><text:tab/><text:tab/><text:tab/><text:tab/><text:tab/> <text:s text:c="8"/>Najemc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owy1" style:family="paragraph" style:parent-style-name="Normalny" style:next-style-name="Normalny">
      <style:paragraph-properties fo:margin-top="0cm" fo:margin-bottom="0cm" loext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8LVL3" style:display-name="WW_CharLFO18LVL3" style:family="text">
      <style:text-properties style:font-name="9999999" fo:font-family="9999999" style:font-family-generic="roman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wojciechowski</meta:initial-creator>
    <meta:editing-cycles>38</meta:editing-cycles>
    <meta:creation-date>2014-12-11T13:10:00</meta:creation-date>
    <dc:date>2020-02-27T12:34:19.125000000</dc:date>
    <meta:editing-duration>PT1H54M48S</meta:editing-duration>
    <meta:generator>LibreOffice/6.3.2.2$Windows_X86_64 LibreOffice_project/98b30e735bda24bc04ab42594c85f7fd8be07b9c</meta:generator>
    <meta:print-date>2016-07-07T07:48:57.692000000</meta:print-date>
    <meta:document-statistic meta:table-count="0" meta:image-count="0" meta:object-count="0" meta:page-count="5" meta:paragraph-count="78" meta:word-count="1189" meta:character-count="9310" meta:non-whitespace-character-count="80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