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 Narrow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3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4" style:parent-style-name="Standard" style:family="paragraph">
      <style:paragraph-properties fo:text-align="center" fo:line-height="150%"/>
      <style:text-properties style:font-name="Arial Narrow" fo:font-weight="bold" style:font-weight-asian="bold" fo:language="pl" fo:country="PL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 Narrow" fo:font-weight="bold" style:font-weight-asian="bold" fo:language="pl" fo:country="PL"/>
    </style:style>
    <style:style style:name="P7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8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9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0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1" style:parent-style-name="Standard" style:family="paragraph">
      <style:paragraph-properties fo:text-align="justify"/>
      <style:text-properties style:font-name="Arial Narrow" fo:language="pl" fo:country="PL"/>
    </style:style>
    <style:style style:name="P12" style:parent-style-name="Standard" style:family="paragraph">
      <style:paragraph-properties fo:text-align="center"/>
      <style:text-properties style:font-name="Arial Narrow" fo:font-style="italic" style:font-style-asian="italic" fo:language="pl" fo:country="PL"/>
    </style:style>
    <style:style style:name="P13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4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5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6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7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8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19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0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1" style:parent-style-name="Standard" style:family="paragraph">
      <style:paragraph-properties fo:text-align="justify"/>
      <style:text-properties style:font-name="Arial Narrow" fo:language="pl" fo:country="PL"/>
    </style:style>
    <style:style style:name="P22" style:parent-style-name="Standard" style:family="paragraph">
      <style:paragraph-properties fo:text-align="center"/>
      <style:text-properties style:font-name="Arial Narrow" fo:font-style="italic" style:font-style-asian="italic" fo:language="pl" fo:country="PL"/>
    </style:style>
    <style:style style:name="P23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4" style:parent-style-name="Standard" style:family="paragraph">
      <style:paragraph-properties fo:text-align="justify" fo:line-height="200%"/>
      <style:text-properties style:font-name="Arial Narrow" fo:font-weight="bold" style:font-weight-asian="bold" fo:language="pl" fo:country="PL"/>
    </style:style>
    <style:style style:name="P25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6" style:parent-style-name="Standard" style:family="paragraph">
      <style:paragraph-properties fo:text-align="justify" fo:line-height="200%"/>
      <style:text-properties style:font-name="Arial Narrow" fo:language="pl" fo:country="PL"/>
    </style:style>
    <style:style style:name="P27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 fo:line-height="150%"/>
      <style:text-properties style:font-name="Arial Narrow" fo:language="pl" fo:country="PL"/>
    </style:style>
    <style:style style:name="P30" style:parent-style-name="Standard" style:family="paragraph">
      <style:paragraph-properties fo:text-align="justify"/>
      <style:text-properties style:font-name="Arial Narrow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justify"/>
      <style:text-properties style:font-name="Arial Narrow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/>
      <style:text-properties style:font-name="Arial Narrow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Numer sprawy: PPN 01/25<text:tab/><text:s text:c="89"/>Załącznik nr 3</text:p>
      <text:p text:style-name="P2"/>
      <text:p text:style-name="P3"/>
      <text:p text:style-name="P4">OŚWIADCZENIE</text:p>
      <text:p text:style-name="P5"><text:span text:style-name="T6">OFERENT – spółka cywilna</text:span></text:p>
      <text:p text:style-name="P7"/>
      <text:p text:style-name="P8">Imię i nazwisko OFERENTA</text:p>
      <text:p text:style-name="P9">.............................................................................................................................................................…………….</text:p>
      <text:p text:style-name="P10">Adres zamieszkania OFERENTA</text:p>
      <text:p text:style-name="P11">.............................................................................................................................................................…………….</text:p>
      <text:p text:style-name="P12">(adres zamieszkania: ulica, nr budynku, nr lokalu, kod pocztowy, miejscowość)</text:p>
      <text:p text:style-name="P13"/>
      <text:p text:style-name="P14">Telefon kontaktowy .............................................……...</text:p>
      <text:p text:style-name="P15">Adres poczty elektronicznej ................................……...</text:p>
      <text:p text:style-name="P16">NIP ..............................................................……… REGON ....................................................................………..</text:p>
      <text:p text:style-name="P17">PESEL ........................................…….. seria i nr dowodu osobistego .....................................................………..</text:p>
      <text:p text:style-name="P18">Oświadczam, że prowadzę*/ będę prowadził* działalność gospodarczą pod nazwą:</text:p>
      <text:p text:style-name="P19">.............................................................................................................................................................…………...</text:p>
      <text:p text:style-name="P20">………………………………………………………………………………………………………..............................….</text:p>
      <text:p text:style-name="P21">z siedzibą w ........................................................................................................................................…………...</text:p>
      <text:p text:style-name="P22">(adres głównego miejsca wykonywania działalności: ulica, nr budynku, nr lokalu, kod pocztowy, miejscowość)</text:p>
      <text:p text:style-name="P23"/>
      <text:p text:style-name="P24">Jestem świadoma/y odpowiedzialności za złożenie oświadczeń niezgodnych z prawdą.</text:p>
      <text:p text:style-name="P25"/>
      <text:p text:style-name="P26">…………………..….., dnia ..................……..</text:p>
      <text:p text:style-name="P27"/>
      <text:p text:style-name="P28">* niepotrzebne skreślić</text:p>
      <text:p text:style-name="P29"/>
      <text:p text:style-name="P30"><text:tab/><text:tab/><text:tab/><text:tab/><text:tab/><text:tab/><text:tab/>.........................................................................</text:p>
      <text:p text:style-name="P31"><text:tab/><text:tab/><text:tab/><text:tab/><text:tab/><text:tab/><text:tab/><text:s text:c="6"/>pieczątka i czytelny podpis Oferenta</text:p>
      <text:p text:style-name="P32"><text:tab/><text:tab/><text:tab/><text:tab/><text:tab/><text:tab/><text:s text:c="10"/>(osoby prowadzącej działalność gospodarczą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Halina Próchniak</dc:creator>
    <meta:creation-date>2023-01-12T12:38:00Z</meta:creation-date>
    <dc:date>2025-05-07T10:34:00Z</dc:date>
    <meta:print-date>2016-07-07T07:49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2" meta:row-count="14" meta:non-whitespace-character-count="1693"/>
  </office:meta>
</office:document-meta>
</file>