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language="pl" fo:country="P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language="pl" fo:country="PL" fo:font-weight="bold" style:font-weight-asian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 Narrow" fo:language="pl" fo:country="PL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language="pl" fo:country="PL" fo:font-weight="bold" style:font-weight-asian="bold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 Narrow" fo:language="pl" fo:country="PL"/>
    </style:style>
    <style:style style:name="P7" style:family="paragraph" style:parent-style-name="Standard">
      <style:paragraph-properties fo:text-align="justify" style:justify-single-word="false"/>
      <style:text-properties style:font-name="Arial Narrow" fo:language="pl" fo:country="PL"/>
    </style:style>
    <style:style style:name="P8" style:family="paragraph" style:parent-style-name="Standard">
      <style:paragraph-properties fo:text-align="center" style:justify-single-word="false"/>
      <style:text-properties style:font-name="Arial Narrow" fo:language="pl" fo:country="PL" fo:font-style="italic" style:font-style-asian="italic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language="pl" fo:country="PL" fo:font-weight="bold" style:font-weight-asian="bold" style:font-weight-complex="bold"/>
    </style:style>
    <style:style style:name="T1" style:family="text">
      <style:text-properties style:font-name="Arial Narrow" fo:language="pl" fo:country="PL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umer sprawy: PPN 01/23 <text:s text:c="88"/>Załącznik nr 3</text:p>
      <text:p text:style-name="P1"/>
      <text:p text:style-name="P1"/>
      <text:p text:style-name="P2">OŚWIADCZENIE</text:p>
      <text:p text:style-name="P9"><text:span text:style-name="Domyślna_20_czcionka_20_akapitu"><text:span text:style-name="T1">OFERENT – spółka cywilna</text:span></text:span></text:p>
      <text:p text:style-name="P1"/>
      <text:p text:style-name="P6">Imię i nazwisko OFERENTA</text:p>
      <text:p text:style-name="P6">.............................................................................................................................................................…………….</text:p>
      <text:p text:style-name="P6">Adres zamieszkania OFERENTA</text:p>
      <text:p text:style-name="P7">.............................................................................................................................................................…………….</text:p>
      <text:p text:style-name="P8">(adres zamieszkania: ulica, nr budynku, nr lokalu, kod pocztowy, miejscowość)</text:p>
      <text:p text:style-name="P6"/>
      <text:p text:style-name="P6">Telefon kontaktowy .............................................……...</text:p>
      <text:p text:style-name="P6">Adres poczty elektronicznej ................................……...</text:p>
      <text:p text:style-name="P6">NIP ..............................................................……… REGON ....................................................................………..</text:p>
      <text:p text:style-name="P6">PESEL ........................................…….. seria i nr dowodu osobistego .....................................................………..</text:p>
      <text:p text:style-name="P6">Oświadczam, że prowadzę*/ będę prowadził* działalność gospodarczą pod nazwą:</text:p>
      <text:p text:style-name="P6">.............................................................................................................................................................…………...</text:p>
      <text:p text:style-name="P6">………………………………………………………………………………………………………..............................….</text:p>
      <text:p text:style-name="P7">z siedzibą w ........................................................................................................................................…………...</text:p>
      <text:p text:style-name="P8">(adres głównego miejsca wykonywania działalności: ulica, nr budynku, nr lokalu, kod pocztowy, miejscowość<text:bookmark text:name="_GoBack"/>)</text:p>
      <text:p text:style-name="P6"/>
      <text:p text:style-name="P3">Jestem świadoma/y odpowiedzialności za złożenie oświadczeń niezgodnych z prawdą.</text:p>
      <text:p text:style-name="P6"/>
      <text:p text:style-name="P6">…………………..….., dnia ..................……..</text:p>
      <text:p text:style-name="P4"/>
      <text:p text:style-name="P4">* niepotrzebne skreślić</text:p>
      <text:p text:style-name="P1"/>
      <text:p text:style-name="P5"><text:tab/><text:tab/><text:tab/><text:tab/><text:tab/><text:tab/><text:tab/>.........................................................................</text:p>
      <text:p text:style-name="P5"><text:tab/><text:tab/><text:tab/><text:tab/><text:tab/><text:tab/><text:tab/> <text:s text:c="5"/>pieczątka i czytelny podpis Oferenta</text:p>
      <text:p text:style-name="P5"><text:tab/><text:tab/><text:tab/><text:tab/><text:tab/><text:tab/> <text:s text:c="9"/>(osoby prowadzącej działalność gospodarczą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3-01-12T12:38:00Z</meta:creation-date>
    <dc:date>2023-04-05T13:40:09.008000000</dc:date>
    <meta:print-date>2016-07-07T07:49:00Z</meta:print-date>
    <meta:editing-cycles>6</meta:editing-cycles>
    <meta:editing-duration>PT3M56S</meta:editing-duration>
    <meta:document-statistic meta:table-count="0" meta:image-count="0" meta:object-count="0" meta:page-count="1" meta:paragraph-count="23" meta:word-count="102" meta:character-count="1942" meta:non-whitespace-character-count="17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