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-Bold" svg:font-family="Garamond-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 Narrow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 Narrow" fo:font-size="12pt" officeooo:paragraph-rsid="0023ddbb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 Narrow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 Narrow" fo:font-size="12pt" fo:font-weight="bold" officeooo:paragraph-rsid="0023ddbb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 Narrow" officeooo:paragraph-rsid="0023ddbb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 Narrow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.191cm"/>
        </style:tab-stops>
      </style:paragraph-properties>
      <style:text-properties style:font-name="Arial Narrow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 Narrow" officeooo:paragraph-rsid="0023ddbb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 Narrow" fo:font-weight="bold" officeooo:paragraph-rsid="0023ddbb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 Narrow" fo:font-weight="bold" style:font-weight-asian="bold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3ddbb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3ddbb"/>
    </style:style>
    <style:style style:name="P15" style:family="paragraph" style:parent-style-name="Normalny">
      <style:paragraph-properties fo:text-align="justify" style:justify-single-word="false">
        <style:tab-stops>
          <style:tab-stop style:position="8.467cm"/>
        </style:tab-stops>
      </style:paragraph-properties>
      <style:text-properties officeooo:paragraph-rsid="0023ddbb"/>
    </style:style>
    <style:style style:name="P16" style:family="paragraph" style:parent-style-name="Normalny">
      <style:paragraph-properties fo:text-align="center" style:justify-single-word="false"/>
      <style:text-properties style:font-name="Arial Narrow" fo:font-weight="bold" style:font-weight-asian="bold" style:font-name-complex="Tahoma" style:font-weight-complex="bold"/>
    </style:style>
    <style:style style:name="P17" style:family="paragraph" style:parent-style-name="Normalny">
      <style:text-properties style:font-name="Arial Narrow" officeooo:paragraph-rsid="0023ddbb"/>
    </style:style>
    <style:style style:name="P18" style:family="paragraph" style:parent-style-name="Normalny">
      <style:paragraph-properties fo:line-height="115%" fo:text-align="justify" style:justify-single-word="false">
        <style:tab-stops>
          <style:tab-stop style:position="15.753cm"/>
        </style:tab-stops>
      </style:paragraph-properties>
      <style:text-properties officeooo:paragraph-rsid="0023ddbb"/>
    </style:style>
    <style:style style:name="P19" style:family="paragraph" style:parent-style-name="Normalny">
      <style:paragraph-properties fo:margin-top="0.176cm" fo:margin-bottom="0.423cm" style:contextual-spacing="false" fo:line-height="115%" fo:text-align="center" style:justify-single-word="false"/>
      <style:text-properties style:font-name="Arial Narrow" fo:font-weight="bold" style:font-weight-asian="bold" style:font-name-complex="Tahoma" style:font-weight-complex="bold"/>
    </style:style>
    <style:style style:name="P20" style:family="paragraph" style:parent-style-name="Normalny">
      <style:paragraph-properties fo:margin-top="0.176cm" fo:margin-bottom="0.176cm" style:contextual-spacing="false" fo:line-height="115%" fo:text-align="center" style:justify-single-word="false"/>
      <style:text-properties style:font-name="Arial Narrow" fo:font-weight="bold" style:font-weight-asian="bold" style:font-name-complex="Tahoma" style:font-weight-complex="bold"/>
    </style:style>
    <style:style style:name="P21" style:family="paragraph" style:parent-style-name="Normalny">
      <style:paragraph-properties fo:margin-top="0.176cm" fo:margin-bottom="0.176cm" style:contextual-spacing="false" fo:text-align="center" style:justify-single-word="false"/>
      <style:text-properties style:font-name="Arial Narrow" fo:font-weight="bold" style:font-weight-asian="bold" style:font-name-complex="Tahoma" style:font-weight-complex="bold"/>
    </style:style>
    <style:style style:name="P22" style:family="paragraph" style:parent-style-name="Text_20_body">
      <style:paragraph-properties fo:line-height="115%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line-height="115%"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4" style:family="paragraph" style:parent-style-name="Akapit_20_z_20_listą">
      <style:paragraph-properties fo:margin-left="0cm" fo:margin-right="0cm" fo:margin-top="0.176cm" fo:margin-bottom="0.212cm" style:contextual-spacing="false" fo:line-height="115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Arial Narrow" fo:hyphenate="true" loext:hyphenation-no-caps="false"/>
    </style:style>
    <style:style style:name="P25" style:family="paragraph" style:parent-style-name="Akapit_20_z_20_listą">
      <style:paragraph-properties fo:margin-left="0cm" fo:margin-right="0cm" fo:margin-top="0.176cm" fo:margin-bottom="0.212cm" style:contextual-spacing="false" fo:line-height="115%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26" style:family="paragraph" style:parent-style-name="Normalny">
      <style:paragraph-properties fo:margin-left="0.25cm" fo:margin-right="0cm" fo:margin-top="0.176cm" fo:margin-bottom="0.176cm" style:contextual-spacing="false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Tahoma" style:font-weight-complex="bold"/>
    </style:style>
    <style:style style:name="P27" style:family="paragraph" style:parent-style-name="Normalny">
      <style:paragraph-properties fo:margin-top="0cm" fo:margin-bottom="0.176cm" style:contextual-spacing="false" fo:line-height="115%" fo:text-align="justify" style:justify-single-word="false">
        <style:tab-stops>
          <style:tab-stop style:position="15.753cm"/>
        </style:tab-stops>
      </style:paragraph-properties>
      <style:text-properties style:font-name="Arial Narrow" officeooo:paragraph-rsid="0023ddbb" style:font-name-complex="Tahoma"/>
    </style:style>
    <style:style style:name="P28" style:family="paragraph" style:parent-style-name="Akapit_20_z_20_listą" style:list-style-name="L3">
      <style:paragraph-properties fo:margin-left="0.75cm" fo:margin-right="0cm" fo:margin-top="0.176cm" fo:margin-bottom="0.212cm" style:contextual-spacing="false" fo:line-height="115%" fo:text-align="justify" style:justify-single-word="false" fo:hyphenation-ladder-count="no-limit" fo:text-indent="-0.75cm" style:auto-text-indent="false" style:vertical-align="auto">
        <style:tab-stops/>
      </style:paragraph-properties>
      <style:text-properties style:font-name="Arial Narrow" style:font-name-complex="Tahoma" style:font-weight-complex="bold" fo:hyphenate="true" loext:hyphenation-no-caps="false"/>
    </style:style>
    <style:style style:name="P29" style:family="paragraph" style:parent-style-name="Akapit_20_z_20_listą" style:list-style-name="L3">
      <style:paragraph-properties fo:margin-left="0.75cm" fo:margin-right="0cm" fo:margin-top="0.176cm" fo:margin-bottom="0.212cm" style:contextual-spacing="false" fo:line-height="115%" fo:text-align="justify" style:justify-single-word="false" fo:hyphenation-ladder-count="no-limit" fo:text-indent="-0.75cm" style:auto-text-indent="false" style:vertical-align="auto">
        <style:tab-stops/>
      </style:paragraph-properties>
      <style:text-properties fo:hyphenate="true" loext:hyphenation-no-caps="false"/>
    </style:style>
    <style:style style:name="P30" style:family="paragraph" style:parent-style-name="Akapit_20_z_20_listą" style:list-style-name="L3">
      <style:paragraph-properties fo:margin-left="0.75cm" fo:margin-right="0cm" fo:margin-top="0.176cm" fo:margin-bottom="0.423cm" style:contextual-spacing="false" fo:line-height="115%" fo:text-align="justify" style:justify-single-word="false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31" style:family="paragraph" style:parent-style-name="Akapit_20_z_20_listą" style:list-style-name="L5">
      <style:paragraph-properties fo:margin-left="0.7cm" fo:margin-right="0cm" fo:margin-top="0.212cm" fo:margin-bottom="0.212cm" style:contextual-spacing="false" fo:line-height="115%" fo:text-align="justify" style:justify-single-word="false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32" style:family="paragraph" style:parent-style-name="Akapit_20_z_20_listą" style:list-style-name="L5">
      <style:paragraph-properties fo:margin-left="0.7cm" fo:margin-right="0cm" fo:margin-top="0.212cm" fo:margin-bottom="0.212cm" style:contextual-spacing="false" fo:line-height="115%" fo:text-align="justify" style:justify-single-word="false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33" style:family="paragraph" style:parent-style-name="Akapit_20_z_20_listą" style:list-style-name="L11">
      <style:paragraph-properties fo:margin-left="1cm" fo:margin-right="0cm" fo:margin-top="0.176cm" fo:margin-bottom="0.212cm" style:contextual-spacing="false" fo:line-height="100%" fo:text-align="justify" style:justify-single-word="false" fo:hyphenation-ladder-count="no-limit" fo:text-indent="-1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34" style:family="paragraph" style:parent-style-name="Akapit_20_z_20_listą" style:list-style-name="L11">
      <style:paragraph-properties fo:margin-left="1cm" fo:margin-right="0cm" fo:margin-top="0.176cm" fo:margin-bottom="0.176cm" style:contextual-spacing="false" fo:line-height="100%" fo:text-align="justify" style:justify-single-word="false" fo:hyphenation-ladder-count="no-limit" fo:text-indent="-1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35" style:family="paragraph" style:parent-style-name="Akapit_20_z_20_listą" style:list-style-name="L4">
      <style:paragraph-properties fo:margin-left="1.501cm" fo:margin-right="0cm" fo:margin-top="0.176cm" fo:margin-bottom="0.176cm" style:contextual-spacing="false" fo:line-height="115%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36" style:family="paragraph" style:parent-style-name="Normalny" style:list-style-name="L2">
      <style:paragraph-properties fo:margin-left="0.63cm" fo:margin-right="0cm" fo:margin-top="0.176cm" fo:margin-bottom="0.212cm" style:contextual-spacing="false" fo:line-height="11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37" style:family="paragraph" style:parent-style-name="Normalny" style:list-style-name="L4">
      <style:paragraph-properties fo:margin-left="0.63cm" fo:margin-right="0cm" fo:margin-top="0.176cm" fo:margin-bottom="0.212cm" style:contextual-spacing="false" fo:line-height="11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38" style:family="paragraph" style:parent-style-name="Normalny" style:list-style-name="L4">
      <style:paragraph-properties fo:margin-left="0.63cm" fo:margin-right="0cm" fo:margin-top="0.176cm" fo:margin-bottom="0.212cm" style:contextual-spacing="false" fo:line-height="11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39" style:family="paragraph" style:parent-style-name="Normalny" style:list-style-name="L2">
      <style:paragraph-properties fo:margin-left="0.63cm" fo:margin-right="0cm" fo:margin-top="0.176cm" fo:margin-bottom="0.423cm" style:contextual-spacing="false" fo:line-height="11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40" style:family="paragraph" style:parent-style-name="Normalny" style:list-style-name="L6">
      <style:paragraph-properties fo:margin-left="1.499cm" fo:margin-right="0cm" fo:margin-top="0.176cm" fo:margin-bottom="0.212cm" style:contextual-spacing="false" fo:line-height="11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41" style:family="paragraph" style:parent-style-name="Normalny" style:list-style-name="L6">
      <style:paragraph-properties fo:margin-left="1.499cm" fo:margin-right="0cm" fo:margin-top="0.176cm" fo:margin-bottom="0.212cm" style:contextual-spacing="false" fo:line-height="11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42" style:family="paragraph" style:parent-style-name="Normalny" style:list-style-name="L7">
      <style:paragraph-properties fo:margin-left="0.6cm" fo:margin-right="0cm" fo:margin-top="0.176cm" fo:margin-bottom="0.176cm" style:contextual-spacing="false" fo:line-height="115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43" style:family="paragraph" style:parent-style-name="Normalny" style:list-style-name="L8">
      <style:paragraph-properties fo:margin-left="0.6cm" fo:margin-right="0cm" fo:margin-top="0.176cm" fo:margin-bottom="0.176cm" style:contextual-spacing="false" fo:line-height="115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44" style:family="paragraph" style:parent-style-name="Normalny" style:list-style-name="L8">
      <style:paragraph-properties fo:margin-left="0.6cm" fo:margin-right="0cm" fo:margin-top="0.176cm" fo:margin-bottom="0.212cm" style:contextual-spacing="false" fo:line-height="115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45" style:family="paragraph" style:parent-style-name="Normalny" style:list-style-name="L8">
      <style:paragraph-properties fo:margin-left="0.6cm" fo:margin-right="0cm" fo:margin-top="0.176cm" fo:margin-bottom="0.212cm" style:contextual-spacing="false" fo:line-height="115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46" style:family="paragraph" style:parent-style-name="Normalny" style:list-style-name="L9" style:master-page-name="">
      <loext:graphic-properties draw:fill="none"/>
      <style:paragraph-properties fo:margin-left="0cm" fo:margin-right="0cm" fo:margin-top="0.176cm" fo:margin-bottom="0.21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>
        <style:tab-stops>
          <style:tab-stop style:position="0.291cm"/>
        </style:tab-stops>
      </style:paragraph-properties>
      <style:text-properties style:font-name="Arial Narrow" style:font-name-complex="Tahoma" fo:hyphenate="true" loext:hyphenation-no-caps="false"/>
    </style:style>
    <style:style style:name="P47" style:family="paragraph" style:parent-style-name="Normalny" style:list-style-name="L9">
      <style:paragraph-properties fo:margin-left="0.88cm" fo:margin-right="0cm" fo:margin-top="0.176cm" fo:margin-bottom="0.212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48" style:family="paragraph" style:parent-style-name="Normalny" style:list-style-name="L12">
      <style:paragraph-properties fo:margin-left="0.88cm" fo:margin-right="0cm" fo:margin-top="0.176cm" fo:margin-bottom="0.212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49" style:family="paragraph" style:parent-style-name="Standard" style:master-page-name="MP0">
      <style:paragraph-properties fo:margin-top="0cm" fo:margin-bottom="0cm" style:contextual-spacing="false" fo:line-height="115%" fo:text-align="center" style:justify-single-word="false" style:page-number="auto" fo:break-before="page"/>
      <style:text-properties officeooo:paragraph-rsid="0023ddbb"/>
    </style:style>
    <style:style style:name="P50" style:family="paragraph" style:parent-style-name="Standard" style:list-style-name="L1">
      <style:paragraph-properties fo:margin-left="0.6cm" fo:margin-right="0cm" fo:margin-top="0cm" fo:margin-bottom="0.212cm" style:contextual-spacing="false" fo:line-height="115%" fo:text-align="justify" style:justify-single-word="false" fo:text-indent="-0.6cm" style:auto-text-indent="false">
        <style:tab-stops>
          <style:tab-stop style:position="0.591cm"/>
        </style:tab-stops>
      </style:paragraph-properties>
    </style:style>
    <style:style style:name="P51" style:family="paragraph" style:parent-style-name="Standard" style:list-style-name="L1">
      <style:paragraph-properties fo:margin-left="0.6cm" fo:margin-right="0cm" fo:margin-top="0cm" fo:margin-bottom="0.423cm" style:contextual-spacing="false" fo:line-height="115%" fo:text-align="justify" style:justify-single-word="false" fo:text-indent="-0.6cm" style:auto-text-indent="false">
        <style:tab-stops>
          <style:tab-stop style:position="0.591cm"/>
        </style:tab-stops>
      </style:paragraph-properties>
    </style:style>
    <style:style style:name="P52" style:family="paragraph" style:parent-style-name="Standard_20__28_user_29_" style:list-style-name="L3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Arial Narrow" fo:font-size="11pt" style:font-size-asian="11pt" style:font-name-complex="Times New Roman" style:font-size-complex="11pt" fo:hyphenate="false" loext:hyphenation-no-caps="false"/>
    </style:style>
    <style:style style:name="P53" style:family="paragraph" style:parent-style-name="Text_20_body" style:list-style-name="WWNum5">
      <style:paragraph-properties fo:margin-left="0.6cm" fo:margin-right="0cm" fo:margin-top="0cm" fo:margin-bottom="0.212cm" style:contextual-spacing="false" fo:line-height="115%" fo:text-indent="-0.6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P54" style:family="paragraph" style:parent-style-name="Text_20_body" style:list-style-name="WWNum5">
      <style:paragraph-properties fo:margin-left="0.6cm" fo:margin-right="0cm" fo:line-height="115%" fo:text-indent="-0.6cm" style:auto-text-indent="false">
        <style:tab-stops/>
      </style:paragraph-properties>
    </style:style>
    <style:style style:name="P55" style:family="paragraph" style:parent-style-name="akapitustepblock" style:list-style-name="L10">
      <style:paragraph-properties fo:margin-left="1.501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style:font-name="Arial Narrow" fo:font-size="11pt" style:font-size-asian="11pt" style:font-name-complex="Tahoma" style:font-size-complex="11pt"/>
    </style:style>
    <style:style style:name="P56" style:family="paragraph" style:parent-style-name="akapitustepblock" style:list-style-name="L10">
      <style:paragraph-properties fo:margin-left="1.501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2pt" style:font-size-asian="12pt" style:font-size-complex="12pt"/>
    </style:style>
    <style:style style:name="T3" style:family="text">
      <style:text-properties style:font-name="Arial Narrow" fo:font-size="12pt" fo:font-weight="bold" style:font-size-asian="12pt" style:font-weight-asian="bold" style:font-size-complex="12pt"/>
    </style:style>
    <style:style style:name="T4" style:family="text">
      <style:text-properties style:font-name="Arial Narrow" fo:font-size="12pt" fo:font-weight="bold" officeooo:rsid="00240ae8" style:font-size-asian="12pt" style:font-weight-asian="bold" style:font-size-complex="12pt"/>
    </style:style>
    <style:style style:name="T5" style:family="text">
      <style:text-properties style:font-name="Arial Narrow" fo:font-weight="bold" style:font-weight-asian="bold"/>
    </style:style>
    <style:style style:name="T6" style:family="text">
      <style:text-properties style:font-name="Arial Narrow" fo:font-weight="bold" style:font-weight-asian="bold" style:font-weight-complex="bold"/>
    </style:style>
    <style:style style:name="T7" style:family="text">
      <style:text-properties style:font-name="Arial Narrow" fo:font-weight="bold" style:font-weight-asian="bold" style:font-name-complex="Tahoma"/>
    </style:style>
    <style:style style:name="T8" style:family="text">
      <style:text-properties style:font-name="Arial Narrow" style:font-name-complex="Tahoma"/>
    </style:style>
    <style:style style:name="T9" style:family="text">
      <style:text-properties style:font-name="Arial Narrow" officeooo:rsid="002159df" style:font-name-complex="Tahoma"/>
    </style:style>
    <style:style style:name="T10" style:family="text">
      <style:text-properties style:font-name="Arial Narrow" fo:font-size="11pt" style:font-size-asian="11pt" style:font-name-complex="Tahoma" style:font-size-complex="11pt"/>
    </style:style>
    <style:style style:name="T11" style:family="text">
      <style:text-properties style:font-name="Arial Narrow" fo:font-size="11pt" style:font-size-asian="11pt" style:language-asian="zh" style:country-asian="CN" style:font-name-complex="Tahoma" style:font-size-complex="11pt"/>
    </style:style>
    <style:style style:name="T12" style:family="text">
      <style:text-properties style:font-name="Arial Narrow" style:font-name-complex="Times New Roman"/>
    </style:style>
    <style:style style:name="T13" style:family="text">
      <style:text-properties style:font-name="Arial Narrow" style:font-name-asian="Times New Roman" style:language-asian="pl" style:country-asian="PL" style:font-name-complex="Times New Roman"/>
    </style:style>
    <style:style style:name="T14" style:family="text">
      <style:text-properties style:font-name="Arial Narrow" fo:font-size="6pt" style:font-size-asian="5.25pt" style:font-name-complex="Tahoma" style:font-size-complex="6pt"/>
    </style:style>
    <style:style style:name="T15" style:family="text">
      <style:text-properties style:text-position="super 64%" style:font-name="Arial Narrow"/>
    </style:style>
    <style:style style:name="T16" style:family="text">
      <style:text-properties officeooo:rsid="002159df"/>
    </style:style>
    <style:style style:name="T17" style:family="text">
      <style:text-properties fo:font-size="12pt" fo:font-weight="bold" officeooo:rsid="0022c54c" style:font-size-asian="12pt" style:font-weight-asian="bold" style:font-size-complex="12pt"/>
    </style:style>
    <text:list-style style:name="L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6LVL5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18LVL2" style:num-suffix=")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5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Domyślna_20_czcionka_20_akapitu"><text:span text:style-name="T2">Numer sprawy: </text:span></text:span><text:span text:style-name="Domyślna_20_czcionka_20_akapitu"><text:span text:style-name="T3">PPN 01/22 <text:s text:c="76"/>Załącznik nr </text:span></text:span><text:span text:style-name="Domyślna_20_czcionka_20_akapitu"><text:span text:style-name="T4">4</text:span></text:span></text:p>
      <text:p text:style-name="P3"/>
      <text:p text:style-name="P5"/>
      <text:p text:style-name="P13"><text:span text:style-name="Domyślna_20_czcionka_20_akapitu"><text:span text:style-name="T3">WZÓR - UMOWA NAJMU nr PPN 01/22/…...</text:span></text:span></text:p>
      <text:p text:style-name="P3"/>
      <text:p text:style-name="P7">zawarta w trybie pisemnego przetargu nieograniczonego</text:p>
      <text:p text:style-name="P7">(numer sprawy: PPN 01/22) w dniu ….................................................. .r. w Grajewie</text:p>
      <text:p text:style-name="P10">pomiędzy:</text:p>
      <text:p text:style-name="P15"><text:span text:style-name="Domyślna_20_czcionka_20_akapitu"><text:span text:style-name="T5">Szpitalem Ogólnym im. dr Witolda Ginela w Grajewie</text:span></text:span><text:span text:style-name="Domyślna_20_czcionka_20_akapitu"><text:span text:style-name="T1">, ul. Konstytucji 3 Maja 34, 19-200 Grajewo wpisanym do Krajowego Rejestru Sądowego prowadzonego przez Sąd Rejonowy w Białymstoku pod numerem KRS:0000021376, REGON: 450666822, NIP: 7191361728</text:span></text:span></text:p>
      <text:p text:style-name="P17">reprezentowanym przez: ………………………………………………………</text:p>
      <text:p text:style-name="P14"><text:span text:style-name="Domyślna_20_czcionka_20_akapitu"><text:span text:style-name="T1">zwanym w dalszej części umowy </text:span></text:span><text:span text:style-name="Domyślna_20_czcionka_20_akapitu"><text:span text:style-name="T5">„Wynajmującym”,</text:span></text:span></text:p>
      <text:p text:style-name="P10">a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<text:span text:style-name="Domyślna_20_czcionka_20_akapitu"><text:span text:style-name="T6">reprezentowanym przez </text:span></text:span><text:span text:style-name="Domyślna_20_czcionka_20_akapitu"><text:span text:style-name="T1">….......................................................................................................................</text:span></text:span></text:p>
      <text:p text:style-name="P11">zwaną/ym w dalszej części umowy „Najemcą”,</text:p>
      <text:p text:style-name="P18"><text:span text:style-name="Domyślna_20_czcionka_20_akapitu"><text:span text:style-name="T8">zwanymi łącznie w dalszej części niniejszej Umowy „</text:span></text:span><text:span text:style-name="Domyślna_20_czcionka_20_akapitu"><text:span text:style-name="T7">Stronami</text:span></text:span><text:span text:style-name="Domyślna_20_czcionka_20_akapitu"><text:span text:style-name="T8">”, zaś z osobna „</text:span></text:span><text:span text:style-name="Domyślna_20_czcionka_20_akapitu"><text:span text:style-name="T7">Stroną</text:span></text:span><text:span text:style-name="Domyślna_20_czcionka_20_akapitu"><text:span text:style-name="T8">”</text:span></text:span></text:p>
      <text:p text:style-name="P27"><text:span text:style-name="Domyślna_20_czcionka_20_akapitu"><text:span text:style-name="T17">o następującej treści:</text:span></text:span></text:p>
      <text:p text:style-name="P12">§ 1. PRZEDMIOT UMOWY</text:p>
      <text:p text:style-name="P12"/>
      <text:list xml:id="list509910009" text:style-name="L1">
        <text:list-item>
          <text:p text:style-name="P50"><text:span text:style-name="Domyślna_20_czcionka_20_akapitu"><text:span text:style-name="T8">W ramach niniejszej Umowy Wynajmujący oddaje Najemcy do używania</text:span></text:span><text:span text:style-name="Domyślna_20_czcionka_20_akapitu"><text:span text:style-name="T1"> powierzchnię ok 3m</text:span></text:span><text:span text:style-name="Domyślna_20_czcionka_20_akapitu"><text:span text:style-name="T15">2</text:span></text:span><text:span text:style-name="Domyślna_20_czcionka_20_akapitu"><text:span text:style-name="T1"> Szpitala Ogólnego im. dr Witolda Ginela w Grajewie (zwany dalej: „</text:span></text:span><text:span text:style-name="Domyślna_20_czcionka_20_akapitu"><text:span text:style-name="T5">Przedmiotem Najmu</text:span></text:span><text:span text:style-name="Domyślna_20_czcionka_20_akapitu"><text:span text:style-name="T1">”) </text:span></text:span><text:span text:style-name="Domyślna_20_czcionka_20_akapitu"><text:span text:style-name="T8">w celu zainstalowania na niej automatów do sprzedaży napojów typu „Vending” marki ……………………………., typ ……………………</text:span></text:span><text:span text:style-name="Domyślna_20_czcionka_20_akapitu"><text:span text:style-name="T1"> w ilości 2 sztuk.</text:span></text:span></text:p>
        </text:list-item>
        <text:list-item>
          <text:p text:style-name="P50"><text:span text:style-name="Domyślna_20_czcionka_20_akapitu"><text:span text:style-name="T8">Numery inwentarzowe urządzeń (maszyn) będą określone w na zleceniu instalacji, którego kopie otrzyma Wynajmujący.</text:span></text:span></text:p>
        </text:list-item>
        <text:list-item>
          <text:p text:style-name="P51"><text:span text:style-name="Domyślna_20_czcionka_20_akapitu"><text:span text:style-name="T1">Najem będzie odbywał się na zasadach określonych w niniejszej Umowie oraz w ofercie złożonej w postępowaniu przetargowym z nr PPN 01/22, stanowiącej </text:span></text:span><text:span text:style-name="Domyślna_20_czcionka_20_akapitu"><text:span text:style-name="T5">Załącznik nr 1</text:span></text:span><text:span text:style-name="Domyślna_20_czcionka_20_akapitu"><text:span text:style-name="T1"> do Umowy.</text:span></text:span></text:p>
        </text:list-item>
      </text:list>
      <text:p text:style-name="P19">§ 2. OBOWIĄZYWANIE UMOWY</text:p>
      <text:list xml:id="list407178462" text:style-name="L2">
        <text:list-item>
          <text:p text:style-name="P36">Umowa najmu zostaje zawarta na czas oznaczony – od dnia <text:s/>01 lipca 2022 r. do dnia 30 czerwca 2023 r.</text:p>
        </text:list-item>
        <text:list-item>
          <text:p text:style-name="P39">Przekazanie Najemcy Przedmiotu Najmu nastąpi protokolarnie w dniu ……………………….. r.</text:p>
        </text:list-item>
      </text:list>
      <text:p text:style-name="P20">§ 3. RODZAJ PROWADZONEJ DZIAŁALNOŚCI</text:p>
      <text:list xml:id="list3707401859" text:style-name="WWNum5">
        <text:list-item text:start-value="1">
          <text:p text:style-name="P53">Najemca nie jest uprawniony do zmiany sposobu użytkowania Przedmiotu Najmu.</text:p>
        </text:list-item>
        <text:list-item>
          <text:p text:style-name="P54"><text:span text:style-name="Domyślna_20_czcionka_20_akapitu"><text:span text:style-name="T10">Najemca oświadcza, że posiada wszelkie zgody, pozwolenia i zezwolenia, które są <text:line-break/>niezbędne do prowadzenia działalności określonej powyżej (o ile przepisy prawa tego wymagają). Najemca zobowiązany jest do naprawienia Wynajmującemu wszelkiej szkody wynikłej z nieprawdziwości złożonego przez Najemcę oświadczenia.</text:span></text:span></text:p>
        </text:list-item>
      </text:list>
      <text:p text:style-name="P22"/>
      <text:p text:style-name="P23">§ 4. OŚWIADCZENIA STRON</text:p>
      <text:list xml:id="list1169619263" text:style-name="L3">
        <text:list-item>
          <text:p text:style-name="P28">Wynajmujący oświadcza, iż posiada tytuł prawny do Przedmiotu Najmu oraz jest uprawniony do zawarcia <text:s text:c="3"/>z Najemcą niniejszej Umowy.</text:p>
        </text:list-item>
        <text:list-item>
          <text:p text:style-name="P29"><text:span text:style-name="Domyślna_20_czcionka_20_akapitu"><text:span text:style-name="T12">Zmiana miejsca lokalizacji maszyn może się odbyć tylko za zgodą Najemcy.</text:span></text:span></text:p>
        </text:list-item>
        <text:list-item>
          <text:p text:style-name="P29"><text:soft-page-break/><text:span text:style-name="Domyślna_20_czcionka_20_akapitu"><text:span text:style-name="T12">Wynajmujący zobowiązuje się powiadomić niezwłocznie Najemcę w przypadku planowanej zmiany otoczenia maszyn.</text:span></text:span></text:p>
        </text:list-item>
        <text:list-item>
          <text:p text:style-name="P52">Najemca zobowiązuje się do zainstalowania maszyn na własny koszt, ponoszenia wszelkich kosztów związanych z eksploatacją automatów, z wyjątkiem opłat za energię elektryczną, które zostały uwzględnione przy obliczaniu czynszu najmu, określonego w § 5 niniejszej umowy.</text:p>
        </text:list-item>
        <text:list-item>
          <text:p text:style-name="P30"><text:span text:style-name="Domyślna_20_czcionka_20_akapitu"><text:span text:style-name="T8">Strony zgodnie oświadczają, iż brak jest jakichkolwiek przeszkód faktycznych lub prawnych, które uniemożliwiałyby zawarcie bądź prawidłową realizację niniejszej Umowy.</text:span></text:span></text:p>
        </text:list-item>
      </text:list>
      <text:p text:style-name="P20">§ 5. CZYNSZ NAJMU</text:p>
      <text:list xml:id="list196619319" text:style-name="L4">
        <text:list-item>
          <text:p text:style-name="P38"><text:span text:style-name="Domyślna_20_czcionka_20_akapitu"><text:span text:style-name="T8">Najemca jest zobowiązany uiszczać na rzecz Wynajmującego czynsz najmu powierzchni w kwocie </text:span></text:span><text:span text:style-name="Domyślna_20_czcionka_20_akapitu"><text:span text:style-name="T7">………………………</text:span></text:span><text:span text:style-name="Domyślna_20_czcionka_20_akapitu"><text:span text:style-name="T8"> zł (słownie: ……………………….. złotych) brutto miesięcznie.</text:span></text:span></text:p>
        </text:list-item>
        <text:list-item>
          <text:p text:style-name="P37">Czynsz będzie płacony przez Najemcę z góry w okresach miesięcznych w terminie do ………………… tego dnia każdego miesiąca na podstawie wystawionej przez Wynajmującego faktury.</text:p>
        </text:list-item>
        <text:list-item>
          <text:p text:style-name="P37">Płatność czynszu nastąpi na rachunek bankowy wskazany w treści faktury.</text:p>
        </text:list-item>
        <text:list-item>
          <text:p text:style-name="P37">Datą zapłaty będzie data wpływu środków pieniężnych na rachunek bankowy Wynajmującego.</text:p>
        </text:list-item>
        <text:list-item>
          <text:p text:style-name="P38"><text:span text:style-name="Domyślna_20_czcionka_20_akapitu"><text:span text:style-name="T8">W przypadku opóźnienia Najemcy w terminowej zapłacie czynszu Wynajmującemu przysługuje prawo naliczenia odsetek ustawowych za każdy dzień opóźnienia w zapłacie czynszu.</text:span></text:span></text:p>
          <text:p text:style-name="P38"><text:span text:style-name="Domyślna_20_czcionka_20_akapitu"><text:span text:style-name="T14"/></text:span></text:p>
        </text:list-item>
      </text:list>
      <text:p text:style-name="P23">§ 6. ZOBOWIĄZANIA STRON</text:p>
      <text:list xml:id="list1106541008" text:style-name="L5">
        <text:list-item>
          <text:p text:style-name="P31"><text:span text:style-name="Domyślna_20_czcionka_20_akapitu"><text:span text:style-name="T8">Wynajmujący jest zobowiązany do zapewnienia w Przedmiocie Najmu od momentu jego wydania Najemcy do momentu upływu okresu obowiązywania niniejszej Umowy dostępu do urządzeń technicznych umożliwiających Najemcy korzystanie z Przedmiotu Najmu, w tym energii elektrycznej.</text:span></text:span></text:p>
        </text:list-item>
        <text:list-item>
          <text:p text:style-name="P32">Najemca zobowiązuje się w szczególności:</text:p>
        </text:list-item>
      </text:list>
      <text:list xml:id="list1907214523" text:style-name="L6">
        <text:list-item>
          <text:list>
            <text:list-item>
              <text:p text:style-name="P40"><text:span text:style-name="Domyślna_20_czcionka_20_akapitu"><text:span text:style-name="T8">korzystać z Przedmiotu Najmu zgodnie z jego przeznaczeniem</text:span></text:span></text:p>
            </text:list-item>
            <text:list-item>
              <text:p text:style-name="P41">regulować na bieżąco czynsz.</text:p>
            </text:list-item>
          </text:list>
        </text:list-item>
      </text:list>
      <text:p text:style-name="P24">3. Najemca nie jest uprawniony do oddania Przedmiotu Najmu bądź jego części w podnajem, poddzierżawę bądź do bezpłatnego używania osobom trzecim bez uprzedniej pisemnej zgody wyrażonej przez Wynajmującego. <text:s/></text:p>
      <text:p text:style-name="P25"><text:span text:style-name="Domyślna_20_czcionka_20_akapitu"><text:span text:style-name="T1">4. Najemca jest zobowiązany do utrzymywania </text:span></text:span><text:span text:style-name="Domyślna_20_czcionka_20_akapitu"><text:span text:style-name="T13">maszyn </text:span></text:span><text:span text:style-name="Domyślna_20_czcionka_20_akapitu"><text:span text:style-name="T1">w należytym stanie i zapewnienia ich sprawnego działania przez cały okres obowiązywania Umowy.</text:span></text:span></text:p>
      <text:p text:style-name="P24">5. Najemca oświadcza, że znany mu jest stan faktyczny i prawny przedmiotu umowy oraz nie zgłasza z tego tytułu jakichkolwiek zastrzeżeń.</text:p>
      <text:p text:style-name="P20">§ 7. ODPOWIEDZIALNOŚĆ NAJEMCY</text:p>
      <text:list xml:id="list380555370" text:style-name="L7">
        <text:list-item>
          <text:p text:style-name="P42"><text:span text:style-name="Domyślna_20_czcionka_20_akapitu"><text:span text:style-name="T8">Najemca ponosi wobec Wynajmującego odpowiedzialność za wszelkie szkody wyrządzone w Przedmiocie Najmu. Najemca odpowiada również za szkody wyrządzone osobom trzecim w związku z prowadzoną przez Najemcę działalnością. Najemca zobowiązany jest do zaspokojenia wszelkich roszczeń osób trzecich skierowanych wobec Wynajmującego, a pozostających w związku z prowadzoną przez Najemcę działalnością, zaś w przypadku ich poniesienia przez Wynajmującego – do naprawienia wszelkiej szkody poniesionej w majątku Wynajmującego z tego tytułu w pełnej wysokości.</text:span></text:span></text:p>
        </text:list-item>
        <text:list-item>
          <text:p text:style-name="P42"><text:span text:style-name="Domyślna_20_czcionka_20_akapitu"><text:span text:style-name="T8">Najemca ponosi odpowiedzialność za wszelkie szkody wynikłe z niewłaściwego używania wszelkich urządzeń znajdujących się w Przedmiocie Najmu.</text:span></text:span></text:p>
        </text:list-item>
      </text:list>
      <text:p text:style-name="P20"><text:soft-page-break/>§ 8. KAUCJA</text:p>
      <text:list xml:id="list890720048" text:style-name="L8">
        <text:list-item>
          <text:p text:style-name="P44">W dniu …………………….. r. Najemca dokonał wpłaty wadium w wysokości ………………… zł.</text:p>
        </text:list-item>
        <text:list-item>
          <text:p text:style-name="P44">Strony zgodnie oświadczają, iż dokonują zaliczenia wpłaconego przez Najemcę wadium na poczet kaucji gwarancyjnej stanowiącej zabezpieczenie należytego wykonania niniejszej Umowy przez Najemcę.</text:p>
        </text:list-item>
        <text:list-item>
          <text:p text:style-name="P45"><text:span text:style-name="Domyślna_20_czcionka_20_akapitu"><text:span text:style-name="T8">Kaucja gwarancyjna zostanie zwrócona Najemcy w terminie 7 dni od daty z</text:span></text:span><text:span text:style-name="Domyślna_20_czcionka_20_akapitu"><text:span text:style-name="T9">a</text:span></text:span><text:span text:style-name="Domyślna_20_czcionka_20_akapitu"><text:span text:style-name="T8">kończenia obowiązywania niniejszej Umowy, po zwróceniu przez Najemcę Przedmiotu Najmu, z zastrzeżeniem postanowień ustępu 4 niniejszego paragrafu.</text:span></text:span></text:p>
        </text:list-item>
        <text:list-item>
          <text:p text:style-name="P43"><text:span text:style-name="Domyślna_20_czcionka_20_akapitu"><text:span text:style-name="T8">Wynajmujący ma prawo do pokrycia z kaucji zaległych należności czynszowych oraz opłat, do których uiszczenia Najemca był zobowiązany na podstawie niniejszej Umowy, jak również kosztów usunięcia zniszczeń <text:s text:c="4"/>i uszkodzeń Przedmiotu Najmu powstałych w okresie najmu. Najemca wyraża zgodę na potrącenie kaucji <text:s text:c="5"/>z należnościami Wynajmującego.</text:span></text:span></text:p>
        </text:list-item>
      </text:list>
      <text:p text:style-name="P21">§ 9. ROZWIĄZANIE UMOWY, WYPOWIEDZENIE</text:p>
      <text:list xml:id="list3801233247" text:style-name="L9">
        <text:list-header>
          <text:p text:style-name="P46"><text:span text:style-name="T16">1. </text:span>Wynajmującemu przysługuje prawo natychmiastowego rozwiązania niniejszej Umowy w każdym z następują<text:tab/>cych przypadków:</text:p>
        </text:list-header>
      </text:list>
      <text:list xml:id="list2423813701" text:style-name="L10">
        <text:list-item>
          <text:p text:style-name="P55">w razie zalegania przez Najemcę z zapłatą czynszu przez co najmniej (1) miesiąc, po uprzednim pisemnym wezwaniu Najemcy do zapłaty i upływie wyznaczonego dodatkowego 7-dniowego terminu,</text:p>
        </text:list-item>
        <text:list-item>
          <text:p text:style-name="P56"><text:span text:style-name="Domyślna_20_czcionka_20_akapitu"><text:span text:style-name="T11">jeśli</text:span></text:span><text:span text:style-name="Domyślna_20_czcionka_20_akapitu"><text:span text:style-name="T10"> Najemca oddał Przedmiot Najmu w podnajem, poddzierżawę lub bezpłatne użytkowanie osobie trzeciej bez zgody Wynajmującego;</text:span></text:span></text:p>
        </text:list-item>
        <text:list-item>
          <text:p text:style-name="P55">w przypadku użytkowania Przedmiotu Najmu sprzecznie z jego przeznaczeniem, po uprzednim pisemnym wezwaniu do należytego realizowania Umowy z wyznaczeniem 7-dniowego terminu;</text:p>
        </text:list-item>
        <text:list-item>
          <text:p text:style-name="P55">w przypadku gdy maszyny są niezdatne do użytku (na przykład z powodu awarii) przez okres co najmniej kolejnych 7 dni. </text:p>
        </text:list-item>
      </text:list>
      <text:list xml:id="list81656888332973" text:style-name="L9">
        <text:list-item>
          <text:p text:style-name="P47">Oświadczenie Wynajmującego w przedmiocie rozwiązania niniejszej Umowy winno zostać dokonane w formie pisemnej z podaniem przyczyny, ze skutkiem na dzień otrzymania tego zawiadomienia przez Najemcę.</text:p>
        </text:list-item>
        <text:list-item>
          <text:p text:style-name="P47">W przypadku rozwiązania przez Wynajmującego Umowy z powodu zaistnienia któregokolwiek z przypadków określonych w ust. 1 niniejszego paragrafu, Najemca obowiązany jest do niezwłocznego protokolarnego przekazania Wynajmującemu Przedmiotu Najmu oraz do opróżnienia go z maszyn znajdujących się w Przedmiocie Najmu <text:s/>- w nieprzekraczalnym terminie 3 dni od daty otrzymania od Wynajmującego oświadczenia o rozwiązaniu niniejszej umowy. </text:p>
        </text:list-item>
        <text:list-item>
          <text:p text:style-name="P47">Jeżeli po upływie 3 dni od otrzymania przez Najemcę oświadczenia o rozwiązaniu Umowy w trybie natychmiastowym Najemca nie wykona któregokolwiek z obowiązków określonych w ust. 3 niniejszego paragrafu Wynajmujący uprawniony będzie do usunięcia maszyn i ich utylizacji bądź sprzedaży (stosownie do wyboru Wynajmującego) – bez uprzedniego uzyskiwania upoważnienia Sądu w tym zakresie, na co Najemca wyraża zgodę.</text:p>
        </text:list-item>
        <text:list-item>
          <text:p text:style-name="P47">Uprawnienia określone w ust. 4 niniejszego paragrafu przysługują Wynajmującemu również w przypadku gdy Najemca po upływie okresu obowiązywania Umowy najmu nie zwróci Wynajmującemu Przedmiotu Najmu lub pozostawi w Przedmiocie Najmu jakiekolwiek przedmioty stanowiące własność Najemcy.</text:p>
        </text:list-item>
      </text:list>
      <text:p text:style-name="P26">§ 10. ZWROT PRZEDMIOTU NAJMU</text:p>
      <text:list xml:id="list876355723" text:style-name="L11">
        <text:list-item>
          <text:p text:style-name="P33">Najemca jest zobowiązany zwrócić po zakończeniu okresu najmu Przedmiot Najmu w stanie nie pogorszonym, z uwzględnieniem normalnego zużycia będącego następstwem jego prawidłowego używania. Porównanie stanu Przedmiotu Najmu z chwili ich przekazywania Wynajmującemu ze stanem z dnia ……… .</text:p>
        </text:list-item>
        <text:list-item>
          <text:p text:style-name="P34">Zwrot Przedmiotu Najmu po zakończeniu okresu najmu nastąpi niezwłocznie – w ostatnim dniu obowiązywania Umowy Najmu, zaś w przypadku rozwiązania Umowy w trybie natychmiastowym (ze skutkiem na dzień złożenia oświadczenia) – nie później niż w terminie 3 dni od daty upływu okresu obowiązywania Umowy.</text:p>
        </text:list-item>
      </text:list>
      <text:p text:style-name="P16"/>
      <text:p text:style-name="P16"><text:soft-page-break/>§ 11. POSTANOWIENIA KOŃCOWE</text:p>
      <text:list xml:id="list1228592152" text:style-name="L12">
        <text:list-item>
          <text:p text:style-name="P48">W sprawach nie uregulowanych w niniejszej Umowie będą miały zastosowanie przepisy Kodeksu cywilnego i innych ustaw mających wpływ na jej prawidłowe wykonanie.</text:p>
        </text:list-item>
        <text:list-item>
          <text:p text:style-name="P48">Niniejsza Umowa została sporządzona w dwóch jednobrzmiących egzemplarzach po jednym egzemplarzu dla każdej ze Stron. </text:p>
        </text:list-item>
        <text:list-item>
          <text:p text:style-name="P48">Wszelkie zmiany Umowy wymagają formy Aneksu zawartego przez obie Strony na piśmie pod rygorem nieważności.</text:p>
        </text:list-item>
        <text:list-item>
          <text:p text:style-name="P48">Ewentualne spory wynikające z Umowy lub powstałe w związku z realizacją Umowy będą rozstrzygane przez sąd powszechny właściwy dla Wynajmującego.</text:p>
        </text:list-item>
        <text:list-item>
          <text:p text:style-name="P48">Integralną część Umowy stanowią następujące Załączniki:</text:p>
        </text:list-item>
      </text:list>
      <text:list xml:id="list81657932204878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">Załącznik nr 1 - Ofert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8"/>
      <text:p text:style-name="P8"/>
      <text:p text:style-name="P8"/>
      <text:p text:style-name="P6">…................................................<text:tab/><text:tab/><text:tab/><text:tab/><text:tab/> <text:s text:c="2"/>…........…....................................</text:p>
      <text:p text:style-name="P4"><text:s text:c="3"/><text:tab/>Wynajmujący<text:tab/> <text:tab/><text:tab/><text:tab/><text:tab/><text:tab/><text:tab/> <text:s text:c="5"/>Najemca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-Bold" svg:font-family="Garamond-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50%" fo:text-align="justify" style:justify-single-word="false" fo:orphans="2" fo:widows="2" fo:hyphenation-ladder-count="no-limit" style:vertical-align="auto">
        <style:tab-stops>
          <style:tab-stop style:position="1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Standardowy1" style:family="paragraph" style:parent-style-name="Normalny" style:next-style-name="Normalny">
      <style:paragraph-properties fo:margin-top="0cm" fo:margin-bottom="0cm" style:contextual-spacing="false" fo:line-height="100%" fo:orphans="2" fo:widows="2" fo:hyphenation-ladder-count="no-limit" style:text-autospace="none" style:vertical-align="auto"/>
      <style:text-properties style:font-name="Garamond-Bold" fo:font-family="Garamond-Bold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akapitustepblock" style:family="paragraph" style:parent-style-name="Normaln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komentarza" style:display-name="Tekst komentarza" style:family="paragraph" style:parent-style-name="Normalny">
      <style:paragraph-properties fo:margin-top="0cm" fo:margin-bottom="0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orphans="2" fo:widows="2" fo:hyphenation-ladder-count="no-limit"/>
      <style:text-properties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fo:color="#8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Endnote_20_Symbol" style:display-name="Endnote Symbol" style:family="text"/>
    <style:style style:name="Endnote_20_anchor" style:display-name="Endnote anchor" style:family="text">
      <style:text-properties style:text-position="super 64%"/>
    </style:style>
    <style:style style:name="WW_5f_CharLFO11LVL1" style:display-name="WW_CharLFO11LVL1" style:family="text">
      <style:text-properties fo:color="#8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2LVL1" style:display-name="WW_CharLFO12LVL1" style:family="text">
      <style:text-properties style:font-name="Arial Narrow" fo:font-family="'Arial Narrow'" style:font-family-generic="swiss" style:font-pitch="variable"/>
    </style:style>
    <style:style style:name="WW_5f_CharLFO16LVL5" style:display-name="WW_CharLFO16LVL5" style:family="text">
      <style:text-properties style:font-name="Arial Narrow" fo:font-family="'Arial Narrow'" style:font-family-generic="swiss" style:font-pitch="variable" fo:font-size="11pt" style:font-size-asian="11pt" style:font-size-complex="11pt"/>
    </style:style>
    <style:style style:name="WW_5f_CharLFO18LVL2" style:display-name="WW_CharLFO18LVL2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/>
    </style:style>
    <style:style style:name="WW_5f_CharLFO19LVL1" style:display-name="WW_CharLFO19LVL1" style:family="text">
      <style:text-properties style:use-window-font-color="true" loext:opacity="0%" style:font-name="Arial Narrow" fo:font-family="'Arial Narrow'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5LVL1" style:display-name="WW_CharLFO2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8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mwojciechowski</meta:initial-creator>
    <meta:creation-date>2022-06-20T20:57:00Z</meta:creation-date>
    <dc:date>2022-06-23T14:15:42.820000000</dc:date>
    <meta:print-date>2016-07-07T07:48:00Z</meta:print-date>
    <meta:editing-cycles>8</meta:editing-cycles>
    <meta:editing-duration>PT1H33M51S</meta:editing-duration>
    <meta:document-statistic meta:table-count="0" meta:image-count="0" meta:object-count="0" meta:page-count="4" meta:paragraph-count="75" meta:word-count="1277" meta:character-count="9686" meta:non-whitespace-character-count="84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pid-4196/PPN%2001-22%20umowa%20kiosk%20-%20Kopia.odt/Normal"/>
  </office:meta>
</office:document-meta>
</file>