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officeooo:paragraph-rsid="0004696e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fo:font-weight="bold" officeooo:paragraph-rsid="0004696e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 Narrow"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weight="bold" officeooo:paragraph-rsid="0004696e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191cm"/>
        </style:tab-stops>
      </style:paragraph-properties>
      <style:text-properties style:font-name="Arial Narrow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officeooo:paragraph-rsid="0004696e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 Narrow" officeooo:paragraph-rsid="0004696e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4696e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4696e"/>
    </style:style>
    <style:style style:name="P14" style:family="paragraph" style:parent-style-name="Normalny">
      <style:paragraph-properties fo:line-height="115%" fo:text-align="justify" style:justify-single-word="false">
        <style:tab-stops>
          <style:tab-stop style:position="15.753cm"/>
        </style:tab-stops>
      </style:paragraph-properties>
      <style:text-properties officeooo:paragraph-rsid="0004696e"/>
    </style:style>
    <style:style style:name="P15" style:family="paragraph" style:parent-style-name="Normalny">
      <style:paragraph-properties fo:line-height="115%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16" style:family="paragraph" style:parent-style-name="Normalny">
      <style:text-properties style:font-name="Arial Narrow" officeooo:paragraph-rsid="0004696e"/>
    </style:style>
    <style:style style:name="P17" style:family="paragraph" style:parent-style-name="Normalny">
      <style:paragraph-properties fo:text-align="justify" style:justify-single-word="false">
        <style:tab-stops>
          <style:tab-stop style:position="8.467cm"/>
        </style:tab-stops>
      </style:paragraph-properties>
      <style:text-properties officeooo:paragraph-rsid="0004696e"/>
    </style:style>
    <style:style style:name="P18" style:family="paragraph" style:parent-style-name="Akapit_20_z_20_listą">
      <style:paragraph-properties fo:margin-left="0.6cm" fo:margin-right="0cm" fo:margin-top="0.176cm" fo:margin-bottom="0.176cm" style:contextual-spacing="false" fo:line-height="115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19" style:family="paragraph" style:parent-style-name="Normalny">
      <style:paragraph-properties fo:margin-top="0.176cm" fo:margin-bottom="0.423cm" style:contextual-spacing="false" fo:line-height="115%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20" style:family="paragraph" style:parent-style-name="Normalny">
      <style:paragraph-properties fo:margin-top="0.176cm" fo:margin-bottom="0.176cm" style:contextual-spacing="false" fo:line-height="115%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21" style:family="paragraph" style:parent-style-name="Normalny">
      <style:paragraph-properties fo:margin-top="0.176cm" fo:margin-bottom="0.176cm" style:contextual-spacing="false" fo:text-align="center" style:justify-single-word="false"/>
      <style:text-properties style:font-name="Arial Narrow" fo:font-weight="bold" officeooo:paragraph-rsid="00012457" style:font-weight-asian="bold" style:font-name-complex="Tahoma" style:font-weight-complex="bold"/>
    </style:style>
    <style:style style:name="P22" style:family="paragraph" style:parent-style-name="Text_20_body">
      <style:paragraph-properties fo:line-height="115%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4" style:family="paragraph" style:parent-style-name="Akapit_20_z_20_listą">
      <style:paragraph-properties fo:margin-left="0cm" fo:margin-right="0cm" fo:margin-top="0.176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5" style:family="paragraph" style:parent-style-name="Akapit_20_z_20_listą">
      <style:paragraph-properties fo:margin-left="0cm" fo:margin-right="0cm" fo:margin-top="0.176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>
          <style:tab-stop style:position="0.397cm"/>
        </style:tab-stops>
      </style:paragraph-properties>
      <style:text-properties fo:hyphenate="true" loext:hyphenation-no-caps="false"/>
    </style:style>
    <style:style style:name="P26" style:family="paragraph" style:parent-style-name="Akapit_20_z_20_listą">
      <style:paragraph-properties fo:margin-left="0.101cm" fo:margin-right="0cm" fo:margin-top="0.176cm" fo:margin-bottom="0.176cm" style:contextual-spacing="false" fo:line-height="115%" fo:text-align="justify" style:justify-single-word="false" fo:hyphenation-ladder-count="no-limit" fo:text-indent="0cm" style:auto-text-indent="false" style:vertical-align="auto">
        <style:tab-stops>
          <style:tab-stop style:position="-0.582cm"/>
        </style:tab-stops>
      </style:paragraph-properties>
      <style:text-properties fo:hyphenate="true" loext:hyphenation-no-caps="false"/>
    </style:style>
    <style:style style:name="P27" style:family="paragraph" style:parent-style-name="Normalny">
      <style:paragraph-properties fo:margin-left="0.25cm" fo:margin-right="0cm" fo:margin-top="0.176cm" fo:margin-bottom="0.176cm" style:contextual-spacing="false" fo:line-height="115%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Tahoma" style:font-weight-complex="bold"/>
    </style:style>
    <style:style style:name="P28" style:family="paragraph" style:parent-style-name="Normalny">
      <style:paragraph-properties fo:margin-top="0cm" fo:margin-bottom="0.176cm" style:contextual-spacing="false" fo:line-height="115%" fo:text-align="justify" style:justify-single-word="false">
        <style:tab-stops>
          <style:tab-stop style:position="15.753cm"/>
        </style:tab-stops>
      </style:paragraph-properties>
      <style:text-properties style:font-name="Arial Narrow" officeooo:paragraph-rsid="0004696e" style:font-name-complex="Tahoma"/>
    </style:style>
    <style:style style:name="P29" style:family="paragraph" style:parent-style-name="Akapit_20_z_20_listą" style:list-style-name="L3">
      <style:paragraph-properties fo:margin-left="0.75cm" fo:margin-right="0cm" fo:margin-top="0.176cm" fo:margin-bottom="0.212cm" style:contextual-spacing="false" fo:line-height="115%" fo:hyphenation-ladder-count="no-limit" fo:text-indent="-0.75cm" style:auto-text-indent="false" style:vertical-align="auto">
        <style:tab-stops/>
      </style:paragraph-properties>
      <style:text-properties style:font-name="Arial Narrow" style:font-name-complex="Tahoma" style:font-weight-complex="bold" fo:hyphenate="true" loext:hyphenation-no-caps="false"/>
    </style:style>
    <style:style style:name="P30" style:family="paragraph" style:parent-style-name="Akapit_20_z_20_listą" style:list-style-name="L3">
      <style:paragraph-properties fo:margin-left="0.75cm" fo:margin-right="0cm" fo:margin-top="0.176cm" fo:margin-bottom="0.212cm" style:contextual-spacing="false" fo:line-height="115%" fo:hyphenation-ladder-count="no-limit" fo:text-indent="-0.75cm" style:auto-text-indent="false" style:vertical-align="auto">
        <style:tab-stops/>
      </style:paragraph-properties>
      <style:text-properties fo:hyphenate="true" loext:hyphenation-no-caps="false"/>
    </style:style>
    <style:style style:name="P31" style:family="paragraph" style:parent-style-name="Akapit_20_z_20_listą" style:list-style-name="L3">
      <style:paragraph-properties fo:margin-left="0.75cm" fo:margin-right="0cm" fo:margin-top="0.176cm" fo:margin-bottom="0.423cm" style:contextual-spacing="false" fo:line-height="115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32" style:family="paragraph" style:parent-style-name="Akapit_20_z_20_listą" style:list-style-name="L4">
      <style:paragraph-properties fo:margin-left="0cm" fo:margin-right="0cm" fo:margin-top="0.176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>
          <style:tab-stop style:position="0.688cm"/>
        </style:tab-stops>
      </style:paragraph-properties>
      <style:text-properties style:font-name="Arial Narrow" style:font-name-complex="Tahoma" fo:hyphenate="true" loext:hyphenation-no-caps="false"/>
    </style:style>
    <style:style style:name="P33" style:family="paragraph" style:parent-style-name="Akapit_20_z_20_listą" style:list-style-name="L4">
      <style:paragraph-properties fo:margin-left="1.499cm" fo:margin-right="0cm" fo:margin-top="0cm" fo:margin-bottom="0cm" style:contextual-spacing="false" fo:line-height="115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4" style:family="paragraph" style:parent-style-name="Akapit_20_z_20_listą" style:list-style-name="L5">
      <style:paragraph-properties fo:margin-left="0.7cm" fo:margin-right="0cm" fo:margin-top="0.212cm" fo:margin-bottom="0.212cm" style:contextual-spacing="false" fo:line-height="115%" fo:text-align="justify" style:justify-single-word="false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35" style:family="paragraph" style:parent-style-name="Akapit_20_z_20_listą" style:list-style-name="L5">
      <style:paragraph-properties fo:margin-left="0.7cm" fo:margin-right="0cm" fo:margin-top="0.212cm" fo:margin-bottom="0.212cm" style:contextual-spacing="false" fo:line-height="115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6" style:family="paragraph" style:parent-style-name="Akapit_20_z_20_listą" style:list-style-name="L12">
      <style:paragraph-properties fo:margin-left="0.6cm" fo:margin-right="0cm" fo:margin-top="0.176cm" fo:margin-bottom="0.212cm" style:contextual-spacing="false" fo:line-height="115%" fo:text-align="justify" style:justify-single-word="false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37" style:family="paragraph" style:parent-style-name="Akapit_20_z_20_listą" style:list-style-name="L12">
      <style:paragraph-properties fo:margin-left="0.6cm" fo:margin-right="0cm" fo:margin-top="0.176cm" fo:margin-bottom="0.176cm" style:contextual-spacing="false" fo:line-height="115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8" style:family="paragraph" style:parent-style-name="Akapit_20_z_20_listą" style:list-style-name="L4">
      <style:paragraph-properties fo:margin-left="1.501cm" fo:margin-right="0cm" fo:margin-top="0.176cm" fo:margin-bottom="0.176cm" style:contextual-spacing="false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9" style:family="paragraph" style:parent-style-name="Normalny" style:list-style-name="L2">
      <style:paragraph-properties fo:margin-left="0.63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0" style:family="paragraph" style:parent-style-name="Normalny" style:list-style-name="L4">
      <style:paragraph-properties fo:margin-left="0.63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1" style:family="paragraph" style:parent-style-name="Normalny" style:list-style-name="L4">
      <style:paragraph-properties fo:margin-left="0.63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42" style:family="paragraph" style:parent-style-name="Normalny" style:list-style-name="L2">
      <style:paragraph-properties fo:margin-left="0.63cm" fo:margin-right="0cm" fo:margin-top="0.176cm" fo:margin-bottom="0.423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3" style:family="paragraph" style:parent-style-name="Normalny" style:list-style-name="L6">
      <style:paragraph-properties fo:margin-left="1.499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44" style:family="paragraph" style:parent-style-name="Normalny" style:list-style-name="L6">
      <style:paragraph-properties fo:margin-left="1.499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5" style:family="paragraph" style:parent-style-name="Normalny" style:list-style-name="L7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6" style:family="paragraph" style:parent-style-name="Normalny" style:list-style-name="L8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7" style:family="paragraph" style:parent-style-name="Normalny" style:list-style-name="L9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8" style:family="paragraph" style:parent-style-name="Normalny" style:list-style-name="L13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9" style:family="paragraph" style:parent-style-name="Normalny" style:list-style-name="L7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50" style:family="paragraph" style:parent-style-name="Normalny" style:list-style-name="L8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51" style:family="paragraph" style:parent-style-name="Normalny" style:list-style-name="L9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52" style:family="paragraph" style:parent-style-name="Normalny" style:list-style-name="L13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53" style:family="paragraph" style:parent-style-name="Normalny" style:list-style-name="L8">
      <style:paragraph-properties fo:margin-left="0.6cm" fo:margin-right="0cm" fo:margin-top="0.176cm" fo:margin-bottom="0.176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54" style:family="paragraph" style:parent-style-name="Normalny" style:list-style-name="L9">
      <style:paragraph-properties fo:margin-left="0.6cm" fo:margin-right="0cm" fo:margin-top="0.176cm" fo:margin-bottom="0.176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55" style:family="paragraph" style:parent-style-name="Normalny" style:list-style-name="L13">
      <style:paragraph-properties fo:margin-left="0.6cm" fo:margin-right="0cm" fo:margin-top="0.176cm" fo:margin-bottom="0.176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56" style:family="paragraph" style:parent-style-name="Normalny" style:list-style-name="L10" style:master-page-name="">
      <loext:graphic-properties draw:fill="none"/>
      <style:paragraph-properties fo:margin-left="0cm" fo:margin-right="0cm" fo:margin-top="0.176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>
          <style:tab-stop style:position="0.291cm"/>
        </style:tab-stops>
      </style:paragraph-properties>
      <style:text-properties style:font-name="Arial Narrow" officeooo:paragraph-rsid="00012457" style:font-name-complex="Tahoma" fo:hyphenate="true" loext:hyphenation-no-caps="false"/>
    </style:style>
    <style:style style:name="P57" style:family="paragraph" style:parent-style-name="Normalny" style:list-style-name="L10">
      <style:paragraph-properties fo:margin-left="0.88cm" fo:margin-right="0cm" fo:margin-top="0.176cm" fo:margin-bottom="0.212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officeooo:paragraph-rsid="00012457" style:font-name-complex="Tahoma" fo:hyphenate="true" loext:hyphenation-no-caps="false"/>
    </style:style>
    <style:style style:name="P58" style:family="paragraph" style:parent-style-name="Normalny" style:list-style-name="L13">
      <style:paragraph-properties fo:margin-left="0.7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59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/>
      <style:text-properties officeooo:paragraph-rsid="0004696e"/>
    </style:style>
    <style:style style:name="P60" style:family="paragraph" style:parent-style-name="Standard" style:list-style-name="L1">
      <style:paragraph-properties fo:margin-left="0.6cm" fo:margin-right="0cm" fo:margin-top="0cm" fo:margin-bottom="0.212cm" style:contextual-spacing="false" fo:line-height="115%" fo:text-align="justify" style:justify-single-word="false" fo:text-indent="-0.6cm" style:auto-text-indent="false">
        <style:tab-stops>
          <style:tab-stop style:position="0.591cm"/>
        </style:tab-stops>
      </style:paragraph-properties>
    </style:style>
    <style:style style:name="P61" style:family="paragraph" style:parent-style-name="Standard" style:list-style-name="L1">
      <style:paragraph-properties fo:margin-left="0.6cm" fo:margin-right="0cm" fo:margin-top="0cm" fo:margin-bottom="0.423cm" style:contextual-spacing="false" fo:line-height="115%" fo:text-align="justify" style:justify-single-word="false" fo:text-indent="-0.6cm" style:auto-text-indent="false">
        <style:tab-stops>
          <style:tab-stop style:position="0.591cm"/>
        </style:tab-stops>
      </style:paragraph-properties>
    </style:style>
    <style:style style:name="P62" style:family="paragraph" style:parent-style-name="Text_20_body" style:list-style-name="WWNum5">
      <style:paragraph-properties fo:margin-left="0.6cm" fo:margin-right="0cm" fo:margin-top="0cm" fo:margin-bottom="0.212cm" style:contextual-spacing="false" fo:line-height="115%" fo:text-indent="-0.6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63" style:family="paragraph" style:parent-style-name="Text_20_body" style:list-style-name="WWNum5">
      <style:paragraph-properties fo:margin-left="0.6cm" fo:margin-right="0cm" fo:line-height="115%" fo:text-indent="-0.6cm" style:auto-text-indent="false">
        <style:tab-stops/>
      </style:paragraph-properties>
    </style:style>
    <style:style style:name="P64" style:family="paragraph" style:parent-style-name="Text_20_body" style:list-style-name="L4">
      <style:paragraph-properties fo:margin-left="0.75cm" fo:margin-right="0cm" fo:margin-top="0cm" fo:margin-bottom="0.212cm" style:contextual-spacing="false" fo:line-height="115%" fo:text-indent="-0.63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65" style:family="paragraph" style:parent-style-name="Text_20_body" style:list-style-name="L4">
      <style:paragraph-properties fo:margin-left="0.9cm" fo:margin-right="0cm" fo:line-height="115%" fo:text-indent="0cm" style:auto-text-indent="false">
        <style:tab-stops>
          <style:tab-stop style:position="0.688cm"/>
          <style:tab-stop style:position="0.9cm"/>
        </style:tab-stops>
      </style:paragraph-properties>
      <style:text-properties style:font-name="Arial Narrow" fo:font-size="11pt" style:font-size-asian="11pt" style:font-size-complex="11pt"/>
    </style:style>
    <style:style style:name="P66" style:family="paragraph" style:parent-style-name="Text_20_body" style:list-style-name="L4">
      <style:paragraph-properties fo:margin-left="0.9cm" fo:margin-right="0cm" fo:line-height="115%" fo:text-indent="0cm" style:auto-text-indent="false">
        <style:tab-stops>
          <style:tab-stop style:position="0.688cm"/>
          <style:tab-stop style:position="0.9cm"/>
        </style:tab-stops>
      </style:paragraph-properties>
    </style:style>
    <style:style style:name="P67" style:family="paragraph" style:parent-style-name="Text_20_body" style:list-style-name="L4">
      <style:paragraph-properties fo:margin-left="1.499cm" fo:margin-right="0cm" fo:margin-top="0cm" fo:margin-bottom="0.212cm" style:contextual-spacing="false" fo:line-height="115%" fo:text-indent="-0.63cm" style:auto-text-indent="false">
        <style:tab-stops/>
      </style:paragraph-properties>
    </style:style>
    <style:style style:name="P68" style:family="paragraph" style:parent-style-name="Text_20_body" style:list-style-name="L4">
      <style:paragraph-properties fo:margin-left="0cm" fo:margin-right="0cm" fo:line-height="115%" fo:text-indent="0cm" style:auto-text-indent="false">
        <style:tab-stops>
          <style:tab-stop style:position="0.688cm"/>
        </style:tab-stops>
      </style:paragraph-properties>
      <style:text-properties style:font-name="Arial Narrow" fo:font-size="11pt" style:font-size-asian="11pt" style:font-size-complex="11pt"/>
    </style:style>
    <style:style style:name="P69" style:family="paragraph" style:parent-style-name="akapitustepblock" style:list-style-name="L11">
      <style:paragraph-properties fo:margin-left="1.501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style:font-name="Arial Narrow" fo:font-size="11pt" officeooo:paragraph-rsid="00012457" style:font-size-asian="11pt" style:font-name-complex="Tahoma" style:font-size-complex="11pt"/>
    </style:style>
    <style:style style:name="P70" style:family="paragraph" style:parent-style-name="akapitustepblock" style:list-style-name="L11">
      <style:paragraph-properties fo:margin-left="1.501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officeooo:paragraph-rsid="00012457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style:font-size-asian="12pt" style:font-size-complex="12pt"/>
    </style:style>
    <style:style style:name="T3" style:family="text">
      <style:text-properties style:font-name="Arial Narrow" fo:font-size="12pt" fo:font-weight="bold" style:font-size-asian="12pt" style:font-weight-asian="bold" style:font-size-complex="12pt"/>
    </style:style>
    <style:style style:name="T4" style:family="text">
      <style:text-properties style:font-name="Arial Narrow" fo:font-size="12pt" fo:font-weight="bold" officeooo:rsid="000638d5" style:font-size-asian="12pt" style:font-weight-asian="bold" style:font-size-complex="12pt"/>
    </style:style>
    <style:style style:name="T5" style:family="text">
      <style:text-properties style:font-name="Arial Narrow" style:font-name-complex="Tahoma"/>
    </style:style>
    <style:style style:name="T6" style:family="text">
      <style:text-properties style:font-name="Arial Narrow" officeooo:rsid="0009c780" style:font-name-complex="Tahoma"/>
    </style:style>
    <style:style style:name="T7" style:family="text">
      <style:text-properties style:font-name="Arial Narrow" fo:font-weight="bold" style:font-weight-asian="bold"/>
    </style:style>
    <style:style style:name="T8" style:family="text">
      <style:text-properties style:font-name="Arial Narrow" fo:font-weight="bold" style:font-weight-asian="bold" style:font-name-complex="Tahoma"/>
    </style:style>
    <style:style style:name="T9" style:family="text">
      <style:text-properties style:font-name="Arial Narrow" fo:font-weight="bold" style:font-weight-asian="bold" style:font-weight-complex="bold"/>
    </style:style>
    <style:style style:name="T10" style:family="text">
      <style:text-properties style:font-name="Arial Narrow" fo:font-size="11pt" style:font-size-asian="11pt" style:font-name-complex="Tahoma" style:font-size-complex="11pt"/>
    </style:style>
    <style:style style:name="T11" style:family="text">
      <style:text-properties style:font-name="Arial Narrow" fo:font-size="11pt" style:font-size-asian="11pt" style:font-size-complex="11pt"/>
    </style:style>
    <style:style style:name="T12" style:family="text">
      <style:text-properties style:font-name="Arial Narrow" fo:font-size="11pt" style:font-size-asian="11pt" style:language-asian="zh" style:country-asian="CN" style:font-name-complex="Tahoma" style:font-size-complex="11pt"/>
    </style:style>
    <style:style style:name="T13" style:family="text">
      <style:text-properties style:font-name="Arial Narrow" fo:font-size="11pt" style:letter-kerning="false" style:font-name-asian="SimSun" style:font-size-asian="11pt" style:language-asian="zh" style:country-asian="CN" style:font-size-complex="11pt" style:language-complex="hi" style:country-complex="IN"/>
    </style:style>
    <style:style style:name="T14" style:family="text">
      <style:text-properties style:font-name="Arial Narrow" style:font-name-asian="Times New Roman" style:language-asian="pl" style:country-asian="PL" style:font-name-complex="Times New Roman"/>
    </style:style>
    <style:style style:name="T15" style:family="text">
      <style:text-properties style:text-position="super 64%" style:font-name="Arial Narrow"/>
    </style:style>
    <style:style style:name="T16" style:family="text">
      <style:text-properties officeooo:rsid="0009c780"/>
    </style:style>
    <style:style style:name="T17" style:family="text">
      <style:text-properties officeooo:rsid="002159df"/>
    </style:style>
    <style:style style:name="T18" style:family="text">
      <style:text-properties officeooo:rsid="00012457"/>
    </style:style>
    <style:style style:name="T19" style:family="text">
      <style:text-properties officeooo:rsid="0002439e"/>
    </style:style>
    <style:style style:name="T20" style:family="text">
      <style:text-properties officeooo:rsid="0002cf16"/>
    </style:style>
    <style:style style:name="T21" style:family="text">
      <style:text-properties fo:font-size="12pt" fo:font-weight="bold" style:font-size-asian="12pt" style:font-weight-asian="bold" style:font-size-complex="12pt"/>
    </style:style>
    <text:list-style style:name="L1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text:style-name="WW_5f_CharLFO16LVL5" style:num-suffix=")" style:num-format="1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text:style-name="WW_5f_CharLFO18LVL2" style:num-suffix=")" style:num-format="1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7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7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0LVL1" style:num-suffix=".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7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7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7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7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7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7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Domyślna_20_czcionka_20_akapitu"><text:span text:style-name="T2">Numer sprawy: </text:span></text:span><text:span text:style-name="Domyślna_20_czcionka_20_akapitu"><text:span text:style-name="T3">PPN 01/22 <text:s text:c="76"/>Załącznik nr </text:span></text:span><text:span text:style-name="Domyślna_20_czcionka_20_akapitu"><text:span text:style-name="T4">2</text:span></text:span></text:p>
      <text:p text:style-name="P3"/>
      <text:p text:style-name="P5"/>
      <text:p text:style-name="P12"><text:span text:style-name="Domyślna_20_czcionka_20_akapitu"><text:span text:style-name="T3">WZÓR - UMOWA NAJMU nr PPN 01/22/…...</text:span></text:span></text:p>
      <text:p text:style-name="P3"/>
      <text:p text:style-name="P11">zawarta w trybie pisemnego przetargu nieograniczonego</text:p>
      <text:p text:style-name="P11">(numer sprawy: PPN 01/22) w dniu ….................................................. .r. w Grajewie</text:p>
      <text:p text:style-name="P10">pomiędzy:</text:p>
      <text:p text:style-name="P17"><text:span text:style-name="Domyślna_20_czcionka_20_akapitu"><text:span text:style-name="T7">Szpitalem Ogólnym im. dr Witolda Ginela w Grajewie</text:span></text:span><text:span text:style-name="Domyślna_20_czcionka_20_akapitu"><text:span text:style-name="T1">, ul. Konstytucji 3 Maja 34, 19-200 Grajewo wpisanym do Krajowego Rejestru Sądowego prowadzonego przez Sąd Rejonowy w Białymstoku pod numerem KRS:0000021376, REGON: 450666822, NIP: 7191361728</text:span></text:span></text:p>
      <text:p text:style-name="P16">reprezentowanym przez: ………………………………………………………</text:p>
      <text:p text:style-name="P13"><text:span text:style-name="Domyślna_20_czcionka_20_akapitu"><text:span text:style-name="T1">zwanym w dalszej części umowy </text:span></text:span><text:span text:style-name="Domyślna_20_czcionka_20_akapitu"><text:span text:style-name="T7">„Wynajmującym”,</text:span></text:span></text:p>
      <text:p text:style-name="P10">a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<text:span text:style-name="Domyślna_20_czcionka_20_akapitu"><text:span text:style-name="T9">reprezentowanym przez </text:span></text:span><text:span text:style-name="Domyślna_20_czcionka_20_akapitu"><text:span text:style-name="T1">….......................................................................................................................</text:span></text:span></text:p>
      <text:p text:style-name="P8">zwaną/ym w dalszej części umowy „Najemcą”,</text:p>
      <text:p text:style-name="P14"><text:span text:style-name="Domyślna_20_czcionka_20_akapitu"><text:span text:style-name="T5">zwanymi łącznie w dalszej części niniejszej Umowy „</text:span></text:span><text:span text:style-name="Domyślna_20_czcionka_20_akapitu"><text:span text:style-name="T8">Stronami</text:span></text:span><text:span text:style-name="Domyślna_20_czcionka_20_akapitu"><text:span text:style-name="T5">”, zaś z osobna „</text:span></text:span><text:span text:style-name="Domyślna_20_czcionka_20_akapitu"><text:span text:style-name="T8">Stroną</text:span></text:span><text:span text:style-name="Domyślna_20_czcionka_20_akapitu"><text:span text:style-name="T5">”</text:span></text:span></text:p>
      <text:p text:style-name="P28"><text:span text:style-name="Domyślna_20_czcionka_20_akapitu"><text:span text:style-name="T21">o następującej treści:</text:span></text:span></text:p>
      <text:p text:style-name="P7">§ 1. PRZEDMIOT UMOWY</text:p>
      <text:p text:style-name="P7"/>
      <text:list xml:id="list594142682" text:style-name="L1">
        <text:list-item>
          <text:p text:style-name="P60"><text:span text:style-name="Domyślna_20_czcionka_20_akapitu"><text:span text:style-name="T5">W ramach niniejszej Umowy Wynajmujący oddaje Najemcy do używania</text:span></text:span><text:span text:style-name="Domyślna_20_czcionka_20_akapitu"><text:span text:style-name="T1"> lokal użytkowy o powierzchni 23,91 m</text:span></text:span><text:span text:style-name="Domyślna_20_czcionka_20_akapitu"><text:span text:style-name="T15">2</text:span></text:span><text:span text:style-name="Domyślna_20_czcionka_20_akapitu"><text:span text:style-name="T1"> wraz z wyposażeniem zlokalizowany na parterze budynku C Szpitala Ogólnego im. dr Witolda Ginela w Grajewie (zwany dalej: „</text:span></text:span><text:span text:style-name="Domyślna_20_czcionka_20_akapitu"><text:span text:style-name="T7">Przedmiotem Najmu</text:span></text:span><text:span text:style-name="Domyślna_20_czcionka_20_akapitu"><text:span text:style-name="T1">”) </text:span></text:span><text:span text:style-name="Domyślna_20_czcionka_20_akapitu"><text:span text:style-name="T5">w celu prowadzenia w nim przez Najemcę działalności gospodarczej polegającej na sprzedaży produktów w ramach sklepu ogólnospożywczego, a Najemca przyjmuje Przedmiot Najmu do używania na warunkach określonych w Umowie, w zamian za ustalony czynsz oraz opłaty dodatkowe.</text:span></text:span></text:p>
        </text:list-item>
        <text:list-item>
          <text:p text:style-name="P61"><text:span text:style-name="Domyślna_20_czcionka_20_akapitu"><text:span text:style-name="T1">Najem będzie odbywał się na zasadach określonych w niniejszej Umowie oraz w ofercie złożonej w postępowaniu przetargowym z nr PPN 02/21, stanowiącej </text:span></text:span><text:span text:style-name="Domyślna_20_czcionka_20_akapitu"><text:span text:style-name="T7">Załącznik nr 1</text:span></text:span><text:span text:style-name="Domyślna_20_czcionka_20_akapitu"><text:span text:style-name="T1"> do Umowy.</text:span></text:span></text:p>
        </text:list-item>
      </text:list>
      <text:p text:style-name="P19">§ 2. OBOWIĄZYWANIE UMOWY</text:p>
      <text:list xml:id="list1593916870" text:style-name="L2">
        <text:list-item>
          <text:p text:style-name="P39">Umowa najmu zostaje zawarta na czas oznaczony – od dnia <text:s/>01 lipca 2022 r. do dnia 30 czerwca 2023 r.</text:p>
        </text:list-item>
        <text:list-item>
          <text:p text:style-name="P42">Przekazanie Najemcy Przedmiotu Najmu nastąpi protokolarnie w dniu ……………………….. r.</text:p>
        </text:list-item>
      </text:list>
      <text:p text:style-name="P20">§ 3. RODZAJ PROWADZONEJ DZIAŁALNOŚCI</text:p>
      <text:list xml:id="list772814585" text:style-name="WWNum5">
        <text:list-item text:start-value="1">
          <text:p text:style-name="P62">Najemca zobowiązany jest do przeprowadzania w przedmiocie najmu działalności handlowej wyłącznie z zakresu branży spożywczej.</text:p>
        </text:list-item>
        <text:list-item>
          <text:p text:style-name="P63"><text:span text:style-name="Domyślna_20_czcionka_20_akapitu"><text:span text:style-name="T10">Najemca oświadcza, że posiada wszelkie zgody, pozwolenia i zezwolenia, które są <text:line-break/>niezbędne do prowadzenia działalności określonej powyżej.</text:span></text:span></text:p>
        </text:list-item>
      </text:list>
      <text:p text:style-name="P22"/>
      <text:p text:style-name="P23">§ 4. OŚWIADCZENIA STRON</text:p>
      <text:list xml:id="list424806853" text:style-name="L3">
        <text:list-item>
          <text:p text:style-name="P29">Wynajmujący oświadcza, iż posiada tytuł prawny do Przedmiotu Najmu oraz jest uprawniony do zawarcia z Najemcą niniejszej Umowy.</text:p>
        </text:list-item>
        <text:list-item>
          <text:p text:style-name="P30"><text:span text:style-name="Domyślna_20_czcionka_20_akapitu"><text:span text:style-name="T1">Najemca oświadcza, iż zapoznał się ze stanem technicznym Przedmiotu Najmu przed zawarciem niniejszej Umowy oraz nie zgłasza do niego żadnych zastrzeżeń, potwierdzając jednocześnie iż nadaje </text:span></text:span><text:soft-page-break/><text:span text:style-name="Domyślna_20_czcionka_20_akapitu"><text:span text:style-name="T1">się on do prowadzenia w nim działalności gospodarczej na zasadach określonych niniejszą Umową.</text:span></text:span></text:p>
        </text:list-item>
        <text:list-item>
          <text:p text:style-name="P31"><text:span text:style-name="Domyślna_20_czcionka_20_akapitu"><text:span text:style-name="T5">Strony zgodnie oświadczają, iż brak jest jakichkolwiek przeszkód faktycznych lub prawnych, które uniemożliwiałyby zawarcie bądź prawidłową realizację niniejszej Umowy.</text:span></text:span></text:p>
        </text:list-item>
      </text:list>
      <text:p text:style-name="P20">§ 5. CZYNSZ NAJMU</text:p>
      <text:list xml:id="list3903302924" text:style-name="L4">
        <text:list-item>
          <text:p text:style-name="P41"><text:span text:style-name="Domyślna_20_czcionka_20_akapitu"><text:span text:style-name="T5">Najemca jest zobowiązany uiszczać na rzecz Wynajmującego Czynsz Najmu w kwocie </text:span></text:span><text:span text:style-name="Domyślna_20_czcionka_20_akapitu"><text:span text:style-name="T8">………………………</text:span></text:span><text:span text:style-name="Domyślna_20_czcionka_20_akapitu"><text:span text:style-name="T5"> zł (słownie: ……………………….. złotych) brutto miesięcznie.</text:span></text:span></text:p>
        </text:list-item>
        <text:list-item>
          <text:p text:style-name="P40">Czynsz będzie płacony przez Najemcę z góry w okresach miesięcznych w terminie do ………………… tego dnia każdego miesiąca na podstawie wystawionej przez Wynajmującego faktury.</text:p>
        </text:list-item>
        <text:list-item>
          <text:p text:style-name="P40">Płatność czynszu nastąpi na rachunek bankowy wskazany w treści faktury.</text:p>
        </text:list-item>
        <text:list-item>
          <text:p text:style-name="P40">Datą zapłaty będzie data wpływu środków pieniężnych na rachunek bankowy Wynajmującego.</text:p>
        </text:list-item>
        <text:list-item>
          <text:p text:style-name="P41"><text:span text:style-name="Domyślna_20_czcionka_20_akapitu"><text:span text:style-name="T5">W przypadku opóźnienia Najemcy w terminowej zapłacie czynszu Wynajmującemu przysługuje prawo naliczenia odsetek ustawowych za każdy dzień opóźnienia w zapłacie czynszu.</text:span></text:span></text:p>
        </text:list-item>
      </text:list>
      <text:p text:style-name="P20">§ 6. OPŁATY DODATKOWE</text:p>
      <text:list xml:id="list141558266217444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32">Najemca oprócz czynszu zobowiązuje się do uiszczania następujących opłat dodatkowych związanych z korzystaniem z Przedmiotu Najmu:</text:p>
                      <text:list>
                        <text:list-item>
                          <text:p text:style-name="P33">opłat za energię elektryczną,</text:p>
                        </text:list-item>
                        <text:list-item>
                          <text:p text:style-name="P33">opłat za wodę,</text:p>
                        </text:list-item>
                        <text:list-item>
                          <text:p text:style-name="P33">opłat za wywóz nieczystości.</text:p>
                        </text:list-item>
                      </text:list>
                    </text:list-item>
                    <text:list-item>
                      <text:p text:style-name="P64">Najemca będzie przez Wynajmującego obciążany na podstawie faktury, noty obciążeniowej lub innego dokumentu księgowego bieżącymi opłatami związanymi z:</text:p>
                      <text:list>
                        <text:list-item>
                          <text:p text:style-name="P65">poborem energii elektrycznej wg wskazań licznika,</text:p>
                        </text:list-item>
                        <text:list-item>
                          <text:p text:style-name="P66"><text:span text:style-name="Domyślna_20_czcionka_20_akapitu"><text:span text:style-name="T11">poborem zimnej wody wg wskazań licznika,</text:span></text:span></text:p>
                        </text:list-item>
                        <text:list-item>
                          <text:p text:style-name="P65">poborem ciepłej wody użytkowej <text:s/>w/g wskazań <text:s/>wodomierza,</text:p>
                        </text:list-item>
                        <text:list-item>
                          <text:p text:style-name="P67"><text:span text:style-name="Domyślna_20_czcionka_20_akapitu"><text:span text:style-name="T13">opłatą za wywóz śmieci – w wysokości 60,00 zł <text:s/>brutto miesięcznie</text:span></text:span><text:span text:style-name="Domyślna_20_czcionka_20_akapitu"><text:span text:style-name="T11">.</text:span></text:span></text:p>
                        </text:list-item>
                      </text:list>
                    </text:list-item>
                    <text:list-item>
                      <text:p text:style-name="P68">Wyżej wymienione opłaty będą ponoszone przez Najemcę w terminie 7 dni licząc od dnia otrzymania od Wynajmującego dokumentu potwierdzającego ich wysokość.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3">§ 7. ZOBOWIĄZANIA STRON</text:p>
      <text:list xml:id="list3690696418" text:style-name="L5">
        <text:list-item>
          <text:p text:style-name="P34"><text:span text:style-name="Domyślna_20_czcionka_20_akapitu"><text:span text:style-name="T5">Wynajmujący jest zobowiązany do zapewnienia w Przedmiocie Najmu od momentu jego wydania Najemcy do momentu upływu okresu obowiązywania niniejszej Umowy dostępu do urządzeń technicznych umożliwiających Najemcy korzystanie z Przedmiotu Najmu, w tym energii elektrycznej, z zimnej i ciepłej wody oraz z odprowadzania ścieków oraz odbioru nieczystości.</text:span></text:span></text:p>
        </text:list-item>
        <text:list-item>
          <text:p text:style-name="P35">Najemca zobowiązuje się w szczególności:</text:p>
        </text:list-item>
      </text:list>
      <text:list xml:id="list2656485057" text:style-name="L6">
        <text:list-item>
          <text:list>
            <text:list-item>
              <text:p text:style-name="P43"><text:span text:style-name="Domyślna_20_czcionka_20_akapitu"><text:span text:style-name="T5">korzystać z Przedmiotu Najmu zgodnie z jego przeznaczeniem w celu prowadzenia działalności handlowej z branży spożywczej, utrzymywać je w porządku oraz we właściwym stanie technicznym, jak też przestrzegać wymogów sanitarnych i przeciwpożarowych.</text:span></text:span></text:p>
            </text:list-item>
            <text:list-item>
              <text:p text:style-name="P44">regulować na bieżąco czynsz oraz opłaty dodatkowe.</text:p>
            </text:list-item>
          </text:list>
        </text:list-item>
      </text:list>
      <text:p text:style-name="P24"><text:soft-page-break/><text:span text:style-name="Domyślna_20_czcionka_20_akapitu"><text:span text:style-name="T1">3. Najemca nie jest uprawniony do oddania Przedmiotu Najmu bądź jego części w podnajem, poddzierżawę bądź do bezpłatnego używania osobom trzecim bez uprzedniej pisemnej zgody wyrażonej przez Wynajmującego. <text:s/></text:span></text:span></text:p>
      <text:p text:style-name="P24"><text:span text:style-name="Domyślna_20_czcionka_20_akapitu"><text:span text:style-name="T1">4. Najemca jest zobowiązany do utrzymywania </text:span></text:span><text:span text:style-name="Domyślna_20_czcionka_20_akapitu"><text:span text:style-name="T14">lokalu</text:span></text:span><text:span text:style-name="Domyślna_20_czcionka_20_akapitu"><text:span text:style-name="T1"> w należytym stanie.</text:span></text:span></text:p>
      <text:p text:style-name="P24"><text:span text:style-name="Domyślna_20_czcionka_20_akapitu"><text:span text:style-name="T1">5. Najemca oświadcza, że znany mu jest stan faktyczny i prawny przedmiotu umowy oraz nie zgłasza z tego tytułu jakichkolwiek zastrzeżeń.</text:span></text:span></text:p>
      <text:p text:style-name="P25"><text:span text:style-name="Domyślna_20_czcionka_20_akapitu"><text:span text:style-name="T1">6. Wynajmujący nie ponosi żadnej odpowiedzialności za mienie znajdujące się w najmowanym lokalu, które zabezpiecza we własnym zakresie i na własny koszt Najemca.</text:span></text:span></text:p>
      <text:p text:style-name="P26"><text:span text:style-name="Domyślna_20_czcionka_20_akapitu"><text:span text:style-name="T1">7. Najemca zobowiązuje się do przestrzegania zarządzeń porządkowych wydawanych przez Wynajmującego oraz obowiązujących przepisów administracyjnych, sanitarnych i przeciwpożarowych.</text:span></text:span></text:p>
      <text:p text:style-name="P26"/>
      <text:p text:style-name="P20">§ 8. NAPRAWY I ZMIANY ADAPTACYJNE PRZEDMIOTU NAJMU</text:p>
      <text:list xml:id="list363336123" text:style-name="L7">
        <text:list-item>
          <text:p text:style-name="P45">Najemca zobowiązuje się do dokonywania na własny koszt napraw, konserwacji i remontów Przedmiotu Najmu związanych z eksploatacją Przedmiotu Najmu, za wyjątkiem napraw istotnych bez których niemożliwe jest dalsze eksploatowanie Przedmiotu Najmu, które to naprawy będą dokonywane przez Wynajmującego.</text:p>
        </text:list-item>
        <text:list-item>
          <text:p text:style-name="P49"><text:span text:style-name="Domyślna_20_czcionka_20_akapitu"><text:span text:style-name="T5">Dokonanie przez Najemcę jakichkolwiek zmian adaptacyjnych w Przedmiocie Najmu może nastąpić jedynie po uprzednim przedstawieniu projektu zmian Wynajmującemu i uzyskaniu jego uprzedniej pisemnej zgody na te zmiany. </text:span></text:span><text:span text:style-name="Domyślna_20_czcionka_20_akapitu"><text:span text:style-name="T1">Wszelkie nakłady i ulepszenia Przedmiotu Najmu mogą być przez Najemcę wykonywane wyłącznie na koszt Najemcy. Najemca nie jest uprawniony do domagania się od Wynajmującego zwrotu wartości dokonanych nakładów zarówno w trakcie obowiązywania niniejszej Umowy jak i po jej ustaniu niezależnie od przyczyny.</text:span></text:span></text:p>
        </text:list-item>
      </text:list>
      <text:p text:style-name="P20">§ 9. ODPOWIEDZIALNOŚĆ NAJEMCY</text:p>
      <text:list xml:id="list471519584" text:style-name="L8">
        <text:list-item>
          <text:p text:style-name="P46">Począwszy od dnia, w którym Przedmiot Najmu zostanie przejęty przez Najemcę będzie on ponosił pełną odpowiedzialność za jego prawidłowe używanie oraz zachowanie w nim porządku i czystości.</text:p>
        </text:list-item>
        <text:list-item>
          <text:p text:style-name="P50"><text:span text:style-name="Domyślna_20_czcionka_20_akapitu"><text:span text:style-name="T5">W dniu przekazania Przedmiotu Najmu, Najemca otrzyma od Wynajmującego zestaw kluczy umożliwiających dostęp do Przedmiotu Najmu. Wszelkie dodatkowe ze­stawy kluczy zostaną wykonane na koszt Najemcy. Najemca zobowiązany jest zawiadamiać Wynajmującego w formie dokumentowej o każdym dodatkowym zestawie kluczy znajdującym się w jego posiadaniu. Wszystkie klucze zostaną zwrócone Wynajmującemu w dniu zakończenia Najmu.</text:span></text:span></text:p>
        </text:list-item>
        <text:list-item>
          <text:p text:style-name="P53"><text:span text:style-name="Domyślna_20_czcionka_20_akapitu"><text:span text:style-name="T5">Najemca ponosi wobec Wynajmującego odpowiedzialność za wszelkie szkody wyrządzone w Przedmiocie Najmu. Najemca odpowiada również za szkody wyrządzone osobom trzecim w związku z prowadzoną przez Najemcę działalnością. Najemca zobowiązany jest do zaspokojenia wszelkich roszczeń osób trzecich skierowanych wobec Wynajmującego, a pozostających w związku z prowadzoną przez Najemcę działalnością, zaś w przypadku ich poniesienia przez Wynajmującego – do naprawienia wszelkiej szkody poniesionej w majątku Wynajmującego z tego tytułu w pełnej wysokości.</text:span></text:span></text:p>
        </text:list-item>
        <text:list-item>
          <text:p text:style-name="P53"><text:span text:style-name="Domyślna_20_czcionka_20_akapitu"><text:span text:style-name="T5">Najemca ponosi odpowiedzialność za wszelkie szkody wynikłe z niewłaściwego używania wszelkich urządzeń znajdujących się w Przedmiocie Najmu.</text:span></text:span></text:p>
        </text:list-item>
      </text:list>
      <text:p text:style-name="P20">§ 10. KAUCJA</text:p>
      <text:list xml:id="list1182214511" text:style-name="L9">
        <text:list-item>
          <text:p text:style-name="P47">W dniu …………………….. r. Najemca dokonał wpłaty wadium w wysokości ………………… zł.</text:p>
        </text:list-item>
        <text:list-item>
          <text:p text:style-name="P47">Strony zgodnie oświadczają, iż dokonują zaliczenia wpłaconego przez Najemcę wadium na poczet kaucji gwarancyjnej stanowiącej zabezpieczenie należytego wykonania niniejszej Umowy przez Najemcę.</text:p>
        </text:list-item>
        <text:list-item>
          <text:p text:style-name="P51"><text:soft-page-break/><text:span text:style-name="Domyślna_20_czcionka_20_akapitu"><text:span text:style-name="T5">Kaucja gwarancyjna zostanie zwrócona Najemcy w terminie 7 dni od daty za­kończenia obowiązywania niniejszej Umowy, po zwróceniu przez Najemcę Przedmiotu Najmu, z zastrzeżeniem postanowień ustępu 4 niniejszego paragrafu.</text:span></text:span></text:p>
        </text:list-item>
        <text:list-item>
          <text:p text:style-name="P54"><text:span text:style-name="Domyślna_20_czcionka_20_akapitu"><text:span text:style-name="T5">Wynajmujący ma prawo do pokrycia z kaucji zaległych należności czynszowych oraz opłat, do których uiszczenia Najemca był zobowiązany na podstawie niniejszej Umowy, jak również kosztów usunięcia zniszczeń i uszkodzeń Przedmiotu Najmu powstałych w okresie najmu. Najemca wyraża zgodę na potrącenie kaucji z należnościami Wynajmującego.</text:span></text:span></text:p>
        </text:list-item>
      </text:list>
      <text:p text:style-name="P21">§ <text:span text:style-name="T16">11</text:span>. ROZWIĄZANIE UMOWY, WYPOWIEDZENIE</text:p>
      <text:list xml:id="list1253062323" text:style-name="L10">
        <text:list-header>
          <text:p text:style-name="P56"><text:span text:style-name="T17">1. </text:span>Wynajmującemu przysługuje prawo natychmiastowego rozwiązania niniejszej Umowy w każdym z następujących przypadków:</text:p>
        </text:list-header>
      </text:list>
      <text:list xml:id="list2751529323" text:style-name="L11">
        <text:list-item>
          <text:p text:style-name="P69">w razie zalegania przez Najemcę z zapłatą czynszu przez co najmniej (1) miesiąc, po uprzednim pisemnym wezwaniu Najemcy do zapłaty i upływie wyznaczonego dodatkowego 7-dniowego terminu,</text:p>
        </text:list-item>
        <text:list-item>
          <text:p text:style-name="P70"><text:span text:style-name="Domyślna_20_czcionka_20_akapitu"><text:span text:style-name="T12">jeśli</text:span></text:span><text:span text:style-name="Domyślna_20_czcionka_20_akapitu"><text:span text:style-name="T10"> Najemca oddał Przedmiot Najmu w podnajem, poddzierżawę lub bezpłatne użytkowanie osobie trzeciej bez zgody Wynajmującego;</text:span></text:span></text:p>
        </text:list-item>
        <text:list-item>
          <text:p text:style-name="P69">w przypadku użytkowania Przedmiotu Najmu sprzecznie z jego przeznaczeniem, po uprzednim pisemnym wezwaniu do należytego realizowania Umowy z wyznaczeniem 7-dniowego terminu;</text:p>
        </text:list-item>
      </text:list>
      <text:list xml:id="list141559661919115" text:continue-list="list1253062323" text:style-name="L10">
        <text:list-item>
          <text:p text:style-name="P57">Oświadczenie Wynajmującego w przedmiocie rozwiązania niniejszej Umowy winno zostać dokonane w formie pisemnej z podaniem przyczyny, ze skutkiem na dzień otrzymania tego zawiadomienia przez Najemcę.</text:p>
        </text:list-item>
        <text:list-item>
          <text:p text:style-name="P57">W przypadku rozwiązania przez Wynajmującego Umowy z powodu zaistnienia któregokolwiek z przypadków określonych w ust. 1 niniejszego paragrafu, Najemca obowiązany jest do niezwłocznego protokolarnego przekazania Wynajmującemu Przedmiotu Najmu oraz do opróżnienia z <text:span text:style-name="T19">rzeczy</text:span> znajdujących się w Przedmiocie Najmu <text:s/>- w nieprzekraczalnym terminie 3 dni od daty otrzymania od Wynajmującego oświadczenia o rozwiązaniu niniejszej umowy. </text:p>
        </text:list-item>
        <text:list-item>
          <text:p text:style-name="P57"><text:span text:style-name="Domyślna_20_czcionka_20_akapitu"><text:span text:style-name="T5">Jeżeli po upływie 3 dni od otrzymania przez Najemcę oświadczenia o rozwiązaniu Umowy w trybie natychmiastowym Najemca nie wykona któregokolwiek z obowiązków określonych w ust. 3 niniejszego paragrafu Wynajmujący uprawniony będzie </text:span></text:span><text:span text:style-name="Domyślna_20_czcionka_20_akapitu"><text:span text:style-name="T6">do usunięcia przedmiotów stanowiących własność Najemcy </text:span></text:span><text:span text:style-name="Domyślna_20_czcionka_20_akapitu"><text:span text:style-name="T20">na koszt i ryzyko Najemcy</text:span></text:span><text:span text:style-name="Domyślna_20_czcionka_20_akapitu"><text:span text:style-name="T6">. </text:span></text:span></text:p>
        </text:list-item>
      </text:list>
      <text:p text:style-name="P27">§ 1<text:span text:style-name="T18">2</text:span>. ZWROT PRZEDMIOTU NAJMU</text:p>
      <text:list xml:id="list3529047882" text:style-name="L12">
        <text:list-item>
          <text:p text:style-name="P36"><text:span text:style-name="Domyślna_20_czcionka_20_akapitu"><text:span text:style-name="T5">Najemca jest zobowiązany zwrócić po zakończeniu okresu najmu Przedmiot Najmu w stanie nie pogorszonym, z uwzględnieniem normalnego zużycia będą­cego następstwem jego prawidłowego używania. Porównanie stanu Przedmiotu Najmu z chwili ich przekazywania Wynajmującemu ze stanem z dnia zawarcia niniejszej Umowy nastąpi na podstawie protokołu zdawczo-odbiorczego sporządzonego w formie pisemnej.</text:span></text:span></text:p>
        </text:list-item>
        <text:list-item>
          <text:p text:style-name="P37">Zwrot Przedmiotu Najmu w ostatnim dniu obowiązywania Umowy Najmu.</text:p>
        </text:list-item>
      </text:list>
      <text:p text:style-name="P18"/>
      <text:p text:style-name="P15">§ 1<text:span text:style-name="T18">3</text:span>. POSTANOWIENIA KOŃCOWE</text:p>
      <text:list xml:id="list1603047575" text:style-name="L13">
        <text:list-item>
          <text:p text:style-name="P58">W sprawach nie uregulowanych w niniejszej Umowie będą miały zastosowanie przepisy Kodeksu cywilnego i innych ustaw mających wpływ na jej prawidłowe wykonanie.</text:p>
        </text:list-item>
        <text:list-item>
          <text:p text:style-name="P58">Niniejsza Umowa została sporządzona w dwóch jednobrzmiących egzemplarzach po jednym egzemplarzu dla każdej ze Stron.</text:p>
        </text:list-item>
        <text:list-item>
          <text:p text:style-name="P52"><text:span text:style-name="Domyślna_20_czcionka_20_akapitu"><text:span text:style-name="T5">Wszelkie zmiany Umowy wymagają formy Aneksu zawartego przez obie Strony na piśmie pod rygorem nieważności.</text:span></text:span></text:p>
        </text:list-item>
        <text:list-item>
          <text:p text:style-name="P48">Ewentualne spory wynikające z Umowy lub powstałe w związku z realizacją Umowy będą rozstrzygane przez Sąd powszechny właściwy dla siedziby Wynajmującego.</text:p>
        </text:list-item>
        <text:list-item>
          <text:p text:style-name="P55"><text:soft-page-break/>Integralną część Umowy stanowią następujące Załączniki:</text:p>
        </text:list-item>
      </text:list>
      <text:list xml:id="list9464947695038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Załącznik nr 1 - Ofert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2"/>
      <text:p text:style-name="P2"/>
      <text:p text:style-name="P2"/>
      <text:p text:style-name="P6">…................................................<text:tab/><text:tab/><text:tab/><text:tab/><text:tab/> <text:s text:c="2"/>…........…....................................</text:p>
      <text:p text:style-name="P4"><text:s text:c="3"/><text:tab/>Wynajmujący<text:tab/> <text:tab/><text:tab/><text:tab/><text:tab/><text:tab/><text:tab/> <text:s text:c="5"/>Najemc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Standardowy1" style:family="paragraph" style:parent-style-name="Normalny" style:nex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akapitustepblock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komentarza" style:display-name="Tekst komentarza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11LVL1" style:display-name="WW_CharLFO11LVL1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style:font-name="Arial Narrow" fo:font-family="'Arial Narrow'" style:font-family-generic="swiss" style:font-pitch="variable"/>
    </style:style>
    <style:style style:name="WW_5f_CharLFO16LVL5" style:display-name="WW_CharLFO16LVL5" style:family="text">
      <style:text-properties style:font-name="Arial Narrow" fo:font-family="'Arial Narrow'" style:font-family-generic="swiss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style:style style:name="WW_5f_CharLFO20LVL1" style:display-name="WW_CharLFO20LVL1" style:family="text">
      <style:text-properties style:use-window-font-color="true" loext:opacity="0%" style:font-name="Arial Narrow" fo:font-family="'Arial Narrow'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5LVL1" style:display-name="WW_CharLFO2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wojciechowski</meta:initial-creator>
    <meta:creation-date>2022-06-20T20:49:00Z</meta:creation-date>
    <dc:date>2022-06-23T14:15:57.997000000</dc:date>
    <meta:print-date>2016-07-07T07:48:00Z</meta:print-date>
    <meta:editing-cycles>6</meta:editing-cycles>
    <meta:editing-duration>PT1H33M19S</meta:editing-duration>
    <meta:document-statistic meta:table-count="0" meta:image-count="0" meta:object-count="0" meta:page-count="5" meta:paragraph-count="88" meta:word-count="1534" meta:character-count="11638" meta:non-whitespace-character-count="101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