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officeooo:rsid="0001e965"/>
    </style:style>
    <style:style style:name="T3" style:family="text">
      <style:text-properties officeooo:rsid="00041266"/>
    </style:style>
    <style:style style:name="T4" style:family="text">
      <style:text-properties officeooo:rsid="0005f036"/>
    </style:style>
    <style:style style:name="T5" style:family="text">
      <style:text-properties officeooo:rsid="00079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4">2</text:span>/<text:span text:style-name="T2">2</text:span><text:span text:style-name="T3">1</text:span> <text:s text:c="88"/>Załącznik nr <text:span text:style-name="T5">4</text:span></text:p>
      <text:p text:style-name="P2"/>
      <text:p text:style-name="P2"/>
      <text:p text:style-name="P3">OŚWIADCZENIE</text:p>
      <text:p text:style-name="P1"><text:span text:style-name="Domyślna_20_czcionka_20_akapitu"><text:span text:style-name="T1">OFERENT – spółka cywilna</text:span></text:span></text:p>
      <text:p text:style-name="P2"/>
      <text:p text:style-name="P7">Imię i nazwisko OFERENTA</text:p>
      <text:p text:style-name="P7">................................................................................................................................................................</text:p>
      <text:p text:style-name="P7">Adres zamieszkania OFERENTA</text:p>
      <text:p text:style-name="P8">................................................................................................................................................................</text:p>
      <text:p text:style-name="P9">(adres zamieszkania: ulica, nr budynku, nr lokalu, kod pocztowy, miejscowość)</text:p>
      <text:p text:style-name="P7"/>
      <text:p text:style-name="P7">Telefon kontaktowy ................................................</text:p>
      <text:p text:style-name="P7">Adres poczty elektronicznej ...................................</text:p>
      <text:p text:style-name="P7">NIP ................................................................. REGON .......................................................................</text:p>
      <text:p text:style-name="P7">PESEL ........................................... seria i nr dowodu osobistego ........................................................</text:p>
      <text:p text:style-name="P7">Oświadczam, że prowadzę*/ będę prowadził* działalność gospodarczą / <text:span text:style-name="T4">medyczną</text:span> pod nazwą:</text:p>
      <text:p text:style-name="P7">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....</text:p>
      <text:p text:style-name="P8">z siedzibą w ...........................................................................................................................................</text:p>
      <text:p text:style-name="P9">(adres głównego miejsca wykonywania działalności: ulica, nr budynku, nr lokalu, kod pocztowy, miejscowość )</text:p>
      <text:p text:style-name="P7"/>
      <text:p text:style-name="P4">Jestem świadoma/y odpowiedzialności za złożenie oświadczeń niezgodnych z prawdą.</text:p>
      <text:p text:style-name="P7"/>
      <text:p text:style-name="P7">………………….., dnia .....................</text:p>
      <text:p text:style-name="P5"/>
      <text:p text:style-name="P5">* niepotrzebne skreślić</text:p>
      <text:p text:style-name="P2"/>
      <text:p text:style-name="P6"><text:tab/><text:tab/><text:tab/><text:tab/><text:tab/><text:tab/><text:tab/>.........................................................................</text:p>
      <text:p text:style-name="P6"><text:tab/><text:tab/><text:tab/><text:tab/><text:tab/><text:tab/><text:tab/> <text:s text:c="5"/>pieczątka i czytelny podpis Oferenta</text:p>
      <text:p text:style-name="P6"><text:tab/><text:tab/><text:tab/><text:tab/><text:tab/><text:tab/> <text:s text:c="9"/>(osoby prowadzącej działalność gospodarczą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1-12-23T11:01:15.689000000</dc:date>
    <meta:print-date>2016-07-07T07:49:00Z</meta:print-date>
    <meta:editing-cycles>7</meta:editing-cycles>
    <meta:editing-duration>PT1M23S</meta:editing-duration>
    <meta:document-statistic meta:table-count="0" meta:image-count="0" meta:object-count="0" meta:page-count="1" meta:paragraph-count="23" meta:word-count="105" meta:character-count="1899" meta:non-whitespace-character-count="16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