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paragraph-rsid="0016a4ac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officeooo:rsid="0016a4ac" officeooo:paragraph-rsid="0016a4ac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6a4ac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officeooo:paragraph-rsid="0016a4ac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paragraph-rsid="0016a4ac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16a4ac" officeooo:paragraph-rsid="0016a4ac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17f181" officeooo:paragraph-rsid="0017f181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01f6e4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rsid="001e6cc7" officeooo:paragraph-rsid="001e6cc7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6a4ac" officeooo:paragraph-rsid="0016a4ac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line-height="150%"/>
    </style:style>
    <style:style style:name="P15" style:family="paragraph" style:parent-style-name="Text_20_body">
      <style:paragraph-properties fo:line-height="150%" fo:text-align="justify" style:justify-single-word="false"/>
    </style:style>
    <style:style style:name="P16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ext_20_body">
      <style:paragraph-properties fo:line-height="150%" fo:text-align="center" style:justify-single-word="false"/>
      <style:text-properties fo:font-weight="bold" officeooo:rsid="0018d8cd" style:font-weight-asian="bold" style:font-weight-complex="bold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font-name="Times New Roman" fo:font-size="12pt" fo:font-weight="bold" officeooo:rsid="0016a4ac" officeooo:paragraph-rsid="0016a4ac" style:font-size-asian="12pt" style:font-weight-asian="bold" style:font-size-complex="12pt"/>
    </style:style>
    <style:style style:name="P19" style:family="paragraph" style:parent-style-name="Standard" style:list-style-name="L1" style:master-page-name="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style:writing-mode="lr-tb">
        <style:tab-stops>
          <style:tab-stop style:position="0.591cm"/>
        </style:tab-stops>
      </style:paragraph-properties>
      <style:text-properties officeooo:paragraph-rsid="0016a4ac"/>
    </style:style>
    <style:style style:name="P20" style:family="paragraph" style:parent-style-name="Standard" style:list-style-name="L2" style:master-page-name="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style:writing-mode="lr-tb">
        <style:tab-stops>
          <style:tab-stop style:position="0.591cm"/>
        </style:tab-stops>
      </style:paragraph-properties>
      <style:text-properties style:font-name="Times New Roman" fo:font-size="12pt" officeooo:paragraph-rsid="001e6cc7" style:font-size-asian="12pt" style:font-size-complex="12pt"/>
    </style:style>
    <style:style style:name="P21" style:family="paragraph" style:parent-style-name="Standard" style:list-style-name="L1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>
        <style:tab-stops>
          <style:tab-stop style:position="0.591cm"/>
        </style:tab-stops>
      </style:paragraph-properties>
      <style:text-properties officeooo:paragraph-rsid="0016a4ac"/>
    </style:style>
    <style:style style:name="P22" style:family="paragraph" style:parent-style-name="Standard" style:list-style-name="L2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>
        <style:tab-stops>
          <style:tab-stop style:position="0.591cm"/>
        </style:tab-stops>
      </style:paragraph-properties>
      <style:text-properties officeooo:paragraph-rsid="001e6cc7"/>
    </style:style>
    <style:style style:name="P23" style:family="paragraph" style:parent-style-name="Standard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paragraph-rsid="001cd02a" style:font-size-asian="12pt" style:font-size-complex="12pt"/>
    </style:style>
    <style:style style:name="P24" style:family="paragraph" style:parent-style-name="Standard" style:list-style-name="L2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>
        <style:tab-stops>
          <style:tab-stop style:position="0.591cm"/>
        </style:tab-stops>
      </style:paragraph-properties>
      <style:text-properties style:font-name="Times New Roman" fo:font-size="12pt" officeooo:paragraph-rsid="001e6cc7" style:font-size-asian="12pt" style:font-size-complex="12pt"/>
    </style:style>
    <style:style style:name="P25" style:family="paragraph" style:parent-style-name="Text_20_body" style:list-style-name="WWNum6">
      <style:paragraph-properties fo:line-height="150%"/>
    </style:style>
    <style:style style:name="P26" style:family="paragraph" style:parent-style-name="Text_20_body" style:list-style-name="WWNum5" style:master-page-name="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style:writing-mode="lr-tb"/>
      <style:text-properties officeooo:paragraph-rsid="001cd02a"/>
    </style:style>
    <style:style style:name="P27" style:family="paragraph" style:parent-style-name="Text_20_body" style:list-style-name="WWNum6" style:master-page-name="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style:writing-mode="lr-tb"/>
      <style:text-properties officeooo:paragraph-rsid="001a15c7"/>
    </style:style>
    <style:style style:name="P28" style:family="paragraph" style:parent-style-name="Text_20_body" style:list-style-name="WWNum7" style:master-page-name="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page-number="auto" style:writing-mode="lr-tb"/>
      <style:text-properties officeooo:paragraph-rsid="001b3553"/>
    </style:style>
    <style:style style:name="P29" style:family="paragraph" style:parent-style-name="Text_20_body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officeooo:paragraph-rsid="001cd02a"/>
    </style:style>
    <style:style style:name="P30" style:family="paragraph" style:parent-style-name="Text_20_body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officeooo:paragraph-rsid="001a15c7"/>
    </style:style>
    <style:style style:name="P31" style:family="paragraph" style:parent-style-name="Text_20_body" style:list-style-name="WWNum6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officeooo:paragraph-rsid="001a15c7"/>
    </style:style>
    <style:style style:name="P32" style:family="paragraph" style:parent-style-name="Text_20_body" style:list-style-name="WWNum7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officeooo:paragraph-rsid="001b3553"/>
    </style:style>
    <style:style style:name="P33" style:family="paragraph" style:parent-style-name="Text_20_body" style:list-style-name="WWNum5">
      <style:paragraph-properties fo:margin-left="0.6cm" fo:margin-right="0cm" fo:margin-top="0cm" fo:margin-bottom="0cm" loext:contextual-spacing="false" fo:line-height="150%" fo:text-align="justify" style:justify-single-word="false" fo:orphans="2" fo:widows="2" fo:text-indent="-0.6cm" style:auto-text-indent="false" style:writing-mode="lr-tb"/>
      <style:text-properties style:font-name="Times New Roman" fo:font-size="12pt" officeooo:paragraph-rsid="001a15c7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 style:font-name="Times New Roman" fo:font-size="12pt" style:font-size-asian="12pt" style:font-size-complex="12pt"/>
    </style:style>
    <style:style style:name="T3" style:family="text">
      <style:text-properties officeooo:rsid="000ff97f"/>
    </style:style>
    <style:style style:name="T4" style:family="text">
      <style:text-properties fo:font-weight="normal" officeooo:rsid="000ff97f" style:font-weight-asian="normal" style:font-weight-complex="normal"/>
    </style:style>
    <style:style style:name="T5" style:family="text">
      <style:text-properties fo:font-weight="normal" officeooo:rsid="00126f13" style:font-weight-asian="normal" style:font-weight-complex="normal"/>
    </style:style>
    <style:style style:name="T6" style:family="text">
      <style:text-properties fo:font-weight="normal" officeooo:rsid="0024f7c2" style:font-weight-asian="normal" style:font-weight-complex="normal"/>
    </style:style>
    <style:style style:name="T7" style:family="text">
      <style:text-properties style:text-position="0% 100%" style:font-name="Times New Roman" fo:font-size="12pt" officeooo:rsid="0016a4ac" style:font-size-asian="12pt" style:font-size-complex="12pt"/>
    </style:style>
    <style:style style:name="T8" style:family="text">
      <style:text-properties style:text-position="0% 100%" style:font-name="Times New Roman" fo:font-size="12pt" officeooo:rsid="00126f13" style:font-size-asian="12pt" style:font-size-complex="12pt"/>
    </style:style>
    <style:style style:name="T9" style:family="text">
      <style:text-properties style:text-position="0% 100%" style:font-name="Times New Roman" fo:font-size="12pt" officeooo:rsid="000ff97f" style:font-size-asian="12pt" style:font-size-complex="12pt"/>
    </style:style>
    <style:style style:name="T10" style:family="text">
      <style:text-properties style:text-position="0% 100%" style:font-name="Times New Roman" fo:font-size="12pt" officeooo:rsid="0012fef5" style:font-size-asian="12pt" style:font-size-complex="12pt"/>
    </style:style>
    <style:style style:name="T11" style:family="text">
      <style:text-properties style:text-position="0% 100%" style:font-name="Times New Roman" fo:font-size="12pt" officeooo:rsid="0022f9d2" style:font-size-asian="12pt" style:font-size-complex="12pt"/>
    </style:style>
    <style:style style:name="T12" style:family="text">
      <style:text-properties style:text-position="0% 100%" style:font-name="Times New Roman" fo:font-size="12pt" fo:font-weight="bold" officeooo:rsid="0016a4ac" style:font-size-asian="12pt" style:font-weight-asian="bold" style:font-size-complex="12pt" style:font-weight-complex="bold"/>
    </style:style>
    <style:style style:name="T13" style:family="text">
      <style:text-properties officeooo:rsid="00106bcb"/>
    </style:style>
    <style:style style:name="T14" style:family="text">
      <style:text-properties officeooo:rsid="0010a7f7"/>
    </style:style>
    <style:style style:name="T15" style:family="text">
      <style:text-properties officeooo:rsid="0016a4ac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officeooo:rsid="0016a4ac" style:font-size-asian="12pt" style:font-size-complex="12pt"/>
    </style:style>
    <style:style style:name="T18" style:family="text">
      <style:text-properties style:font-name="Times New Roman" fo:font-size="12pt" officeooo:rsid="00126f13" style:font-size-asian="12pt" style:font-size-complex="12pt"/>
    </style:style>
    <style:style style:name="T19" style:family="text">
      <style:text-properties style:font-name="Times New Roman" fo:font-size="12pt" officeooo:rsid="000ff97f" style:font-size-asian="12pt" style:font-size-complex="12pt"/>
    </style:style>
    <style:style style:name="T20" style:family="text">
      <style:text-properties style:font-name="Times New Roman" fo:font-size="12pt" officeooo:rsid="001a15c7" style:font-size-asian="12pt" style:font-size-complex="12pt"/>
    </style:style>
    <style:style style:name="T21" style:family="text">
      <style:text-properties style:font-name="Times New Roman" fo:font-size="12pt" officeooo:rsid="0010a7f7" style:font-size-asian="12pt" style:font-size-complex="12pt"/>
    </style:style>
    <style:style style:name="T22" style:family="text">
      <style:text-properties style:font-name="Times New Roman" fo:font-size="12pt" officeooo:rsid="001b3553" style:font-size-asian="12pt" style:font-size-complex="12pt"/>
    </style:style>
    <style:style style:name="T23" style:family="text">
      <style:text-properties style:font-name="Times New Roman" fo:font-size="12pt" officeooo:rsid="001cd02a" style:font-size-asian="12pt" style:font-size-complex="12pt"/>
    </style:style>
    <style:style style:name="T24" style:family="text">
      <style:text-properties style:font-name="Times New Roman" fo:font-size="12pt" officeooo:rsid="0014df11" style:font-size-asian="12pt" style:font-size-complex="12pt"/>
    </style:style>
    <style:style style:name="T25" style:family="text">
      <style:text-properties style:font-name="Times New Roman" fo:font-size="12pt" officeooo:rsid="0022f9d2" style:font-size-asian="12pt" style:font-size-complex="12pt"/>
    </style:style>
    <style:style style:name="T26" style:family="text">
      <style:text-properties style:font-name="Times New Roman" fo:font-size="12pt" officeooo:rsid="0024f7c2" style:font-size-asian="12pt" style:font-size-complex="12pt"/>
    </style:style>
    <style:style style:name="T27" style:family="text">
      <style:text-properties style:font-name="Times New Roman" fo:font-size="12pt" officeooo:rsid="0025d4a3" style:font-size-asian="12pt" style:font-size-complex="12pt"/>
    </style:style>
    <style:style style:name="T28" style:family="text">
      <style:text-properties officeooo:rsid="00196994"/>
    </style:style>
    <style:style style:name="T29" style:family="text">
      <style:text-properties officeooo:rsid="001a15c7"/>
    </style:style>
    <style:style style:name="T30" style:family="text">
      <style:text-properties officeooo:rsid="001b3553"/>
    </style:style>
    <style:style style:name="T31" style:family="text">
      <style:text-properties officeooo:rsid="001cd02a"/>
    </style:style>
    <style:style style:name="T32" style:family="text">
      <style:text-properties officeooo:rsid="001e6cc7"/>
    </style:style>
    <style:style style:name="T33" style:family="text">
      <style:text-properties officeooo:rsid="0021e5a7"/>
    </style:style>
    <style:style style:name="T34" style:family="text">
      <style:text-properties officeooo:rsid="0022f9d2"/>
    </style:style>
    <style:style style:name="T35" style:family="text">
      <style:text-properties fo:color="#ce181e"/>
    </style:style>
    <style:style style:name="T36" style:family="text">
      <style:text-properties fo:color="#ce181e" officeooo:rsid="0012fef5"/>
    </style:style>
    <style:style style:name="T37" style:family="text">
      <style:text-properties fo:color="#ce181e" officeooo:rsid="0024f7c2"/>
    </style:style>
    <style:style style:name="T38" style:family="text">
      <style:text-properties style:use-window-font-color="true"/>
    </style:style>
    <style:style style:name="T39" style:family="text">
      <style:text-properties style:use-window-font-color="true" officeooo:rsid="0012fef5"/>
    </style:style>
    <style:style style:name="T40" style:family="text">
      <style:text-properties style:use-window-font-color="true" officeooo:rsid="0024f7c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umer sprawy: <text:span text:style-name="T33">PPN 01/19</text:span> <text:s text:c="79"/>Załącznik nr 4</text:p>
      <text:p text:style-name="P6"/>
      <text:p text:style-name="P6"/>
      <text:p text:style-name="P7"><text:span text:style-name="T15">WZÓR - </text:span>UMOWA NAJMU <text:span text:style-name="T34">LOKALU Nr ….......... </text:span><text:s/></text:p>
      <text:p text:style-name="P1"/>
      <text:p text:style-name="P1">zawarta w <text:span text:style-name="T15">trybie pisemnego przetargu nieograniczonego (numer sprawy: PPN 01/19) w </text:span>dniu …................................<text:span text:style-name="T1"> </text:span><text:span text:style-name="T4">201</text:span><text:span text:style-name="T6">9</text:span><text:span text:style-name="T5"> </text:span><text:span text:style-name="T4">r.</text:span> w Grajewie pomiędzy:</text:p>
      <text:p text:style-name="P8">Szpitalem Ogólnym im. dr Witolda Ginela w Grajewie </text:p>
      <text:p text:style-name="P2">ul. Konstytucji 3 maja 34</text:p>
      <text:p text:style-name="P3">19-200 Grajewo</text:p>
      <text:p text:style-name="P3">NIP: 719-13-61-728</text:p>
      <text:p text:style-name="P2"><text:span text:style-name="T15">REGON: 450666822</text:span> </text:p>
      <text:p text:style-name="P8">reprezentowanym przez Dyrektora – <text:span text:style-name="T14">lek. med.</text:span> Grzegorza Dembskiego,</text:p>
      <text:p text:style-name="P2">zwanym <text:span text:style-name="T15">w </text:span>dal<text:span text:style-name="T15">szej części umowy</text:span> <text:span text:style-name="T1">„Wynajmującym”, </text:span></text:p>
      <text:p text:style-name="P2"/>
      <text:p text:style-name="P2">a <text:span text:style-name="T15">firmą</text:span></text:p>
      <text:p text:style-name="P8">…................................................................................</text:p>
      <text:p text:style-name="P2">….....................…....................................................... </text:p>
      <text:p text:style-name="P9">reprezentowaną przez …............................................................................................................</text:p>
      <text:p text:style-name="P2">zwan<text:span text:style-name="T3">ą/ym w dalszej części umowy </text:span><text:span text:style-name="T1">„Najemcą”,</text:span></text:p>
      <text:p text:style-name="P13">o następującej treści</text:p>
      <text:p text:style-name="P13"/>
      <text:p text:style-name="P4">§ 1</text:p>
      <text:p text:style-name="P10">Przedmiot umowy</text:p>
      <text:list xml:id="list3353124778" text:style-name="L1">
        <text:list-item>
          <text:p text:style-name="P19"><text:span text:style-name="T16">Wynajmujący oddaje Najemcy w używanie </text:span><text:span text:style-name="T17">lokal użytkowy </text:span><text:span text:style-name="T20">wraz z wyposażeniem </text:span><text:span text:style-name="T17">zlokalizowany </text:span><text:span text:style-name="T16">w Szpitalu Ogólnym im. dr Witolda Ginela w Grajewie na p</text:span><text:span text:style-name="T18">arterze </text:span><text:span text:style-name="T16">budynku „</text:span><text:span text:style-name="T19">C</text:span><text:span text:style-name="T16">” o łącznej powierzchni </text:span><text:span text:style-name="T18">7,20 </text:span><text:span text:style-name="T16">m</text:span><text:span text:style-name="T2">2 </text:span><text:span text:style-name="T7">z przeznaczeniem na </text:span><text:span text:style-name="T8">kiosk ogólnoprzemysłowy</text:span><text:span text:style-name="T9"> </text:span><text:span text:style-name="T7">zwany w dalszej części umowy</text:span><text:span text:style-name="T12"> „Przedmiotem umowy”.</text:span></text:p>
        </text:list-item>
        <text:list-item>
          <text:p text:style-name="P21"><text:span text:style-name="T16">Najem b</text:span><text:span text:style-name="T17">ę</text:span><text:span text:style-name="T16">dzie odbywa</text:span><text:span text:style-name="T17">ł</text:span><text:span text:style-name="T16"> si</text:span><text:span text:style-name="T17">ę</text:span><text:span text:style-name="T16"> na zasadach okre</text:span><text:span text:style-name="T17">ś</text:span><text:span text:style-name="T16">lonych w niniejszej Umowie o</text:span><text:span text:style-name="T17">r</text:span><text:span text:style-name="T16">az w ofercie Najemcy z</text:span><text:span text:style-name="T17">ł</text:span><text:span text:style-name="T16">o</text:span><text:span text:style-name="T17">ż</text:span><text:span text:style-name="T16">on</text:span><text:span text:style-name="T17">ej</text:span><text:span text:style-name="T16"> w post</text:span><text:span text:style-name="T17">ę</text:span><text:span text:style-name="T16">powaniu przetargowym z dnia </text:span><text:span text:style-name="T27">18</text:span><text:span text:style-name="T17">.03.</text:span><text:span text:style-name="T16">201</text:span><text:span text:style-name="T26">9 </text:span><text:span text:style-name="T16">r.</text:span></text:p>
        </text:list-item>
        <text:list-item>
          <text:p text:style-name="P21"><text:span text:style-name="T7">Najemca używał będzie </text:span><text:span text:style-name="T9">p</text:span><text:span text:style-name="T7">rzedmiot </text:span><text:span text:style-name="T11">umowy</text:span><text:span text:style-name="T7"> wyłącznie </text:span><text:span text:style-name="T10">do prowadzenia działalności gospodarczej z zakresu handlem art</text:span><text:span text:style-name="T7">ykułami</text:span><text:span text:style-name="T10"> papierniczymi, chemią gospodarczą, kosmetykami, zabawkami, prasą itp.</text:span></text:p>
        </text:list-item>
      </text:list>
      <text:p text:style-name="P15"/>
      <text:p text:style-name="P16">§ 2</text:p>
      <text:p text:style-name="P17">Prawa i obowiązki stron</text:p>
      <text:list xml:id="list2407529691" text:style-name="WWNum5">
        <text:list-item>
          <text:p text:style-name="P26">Najemca ma prawo do <text:span text:style-name="T30">korzystania z</text:span> pomieszczeń wspólnych tj. sanitariatów, komunikacji (korytarzy, klatki schodowej) oraz holu.</text:p>
        </text:list-item>
        <text:list-item>
          <text:p text:style-name="P29"><text:soft-page-break/>Najemca jest zobowiązany do utrzymywania <text:span text:style-name="T34">lokalu</text:span> w należytym stanie, a także do <text:span text:style-name="T16">dokonywania konserwacji i drobnych napraw we własnym zakresie. </text:span></text:p>
        </text:list-item>
        <text:list-item>
          <text:p text:style-name="P29"><text:span text:style-name="T16">Najemca o</text:span><text:span text:style-name="T23">ś</text:span><text:span text:style-name="T16">wiadcza, </text:span><text:span text:style-name="T23">ż</text:span><text:span text:style-name="T16">e znany mu jest stan faktyczny i prawny przedmiotu </text:span><text:span text:style-name="T25">umowy</text:span><text:span text:style-name="T16"> oraz nie zg</text:span><text:span text:style-name="T23">ł</text:span><text:span text:style-name="T16">asza z tego tytu</text:span><text:span text:style-name="T23">ł</text:span><text:span text:style-name="T16">u jakichkolwiek zastrze</text:span><text:span text:style-name="T23">ż</text:span><text:span text:style-name="T16">e</text:span><text:span text:style-name="T23">ń.</text:span></text:p>
        </text:list-item>
        <text:list-item>
          <text:p text:style-name="P23">Wynajmuj<text:span text:style-name="T31">ą</text:span>cy nie ponosi <text:span text:style-name="T31">ż</text:span>adnej odpowiedzialno<text:span text:style-name="T31">ś</text:span>ci za mienie znajduj<text:span text:style-name="T31">ą</text:span>ce si<text:span text:style-name="T31">ę<text:line-break/></text:span>w najmowany<text:span text:style-name="T31">m</text:span> <text:span text:style-name="T31">lokalu</text:span>, kt<text:span text:style-name="T31">ó</text:span>re zabezpiecza we w<text:span text:style-name="T31">ł</text:span>asnym zakresie i na w<text:span text:style-name="T31">ł</text:span>asny koszt Najemca.</text:p>
        </text:list-item>
        <text:list-item>
          <text:p text:style-name="P33">Najemca zobowiązuje się do przestrzegania zarządzeń porządkowych wydawanych przez Wynajmującego oraz obowiązujących przepisów administracyjnych, sanitarnych<text:line-break/>i przeciwpożarowych.</text:p>
        </text:list-item>
        <text:list-item>
          <text:p text:style-name="P30"><text:span text:style-name="T16">Najemca zobowiązuje się zabezpieczyć prawidłowo wynajmowan</text:span><text:span text:style-name="T25">y lokal</text:span><text:span text:style-name="T21"> </text:span><text:span text:style-name="T16">w zakresie przeciwpożarowym.</text:span></text:p>
        </text:list-item>
        <text:list-item>
          <text:p text:style-name="P29"><text:span text:style-name="T16">Jakakolwiek zmiana p</text:span><text:span text:style-name="T22">r</text:span><text:span text:style-name="T16">zeznaczenia u</text:span><text:span text:style-name="T22">ż</text:span><text:span text:style-name="T16">ywania przedmiotu </text:span><text:span text:style-name="T25">umowy</text:span><text:span text:style-name="T16"> p</text:span><text:span text:style-name="T22">r</text:span><text:span text:style-name="T16">zez Najemc</text:span><text:span text:style-name="T22">ę</text:span><text:span text:style-name="T16"> oraz sposobu wyko</text:span><text:span text:style-name="T22">r</text:span><text:span text:style-name="T16">zystywania pomieszcze</text:span><text:span text:style-name="T22">nia</text:span><text:span text:style-name="T16"> wymaga zgody Wynajmuj</text:span><text:span text:style-name="T22">ą</text:span><text:span text:style-name="T16">cego w formie pisemnej pod rygorem uznania dzia</text:span><text:span text:style-name="T22">łań</text:span><text:span text:style-name="T16"> Najemcy za ra</text:span><text:span text:style-name="T22">żą</text:span><text:span text:style-name="T16">ce naruszenie postanowie</text:span><text:span text:style-name="T22">ń</text:span><text:span text:style-name="T16"> niniejszej Umowy oraz </text:span><text:span text:style-name="T22">r</text:span><text:span text:style-name="T16">ozwi</text:span><text:span text:style-name="T22">ą</text:span><text:span text:style-name="T16">zania umowy bez wypowiedzenia.</text:span></text:p>
        </text:list-item>
        <text:list-item>
          <text:p text:style-name="P29"><text:span text:style-name="T16">Strony ustalaj</text:span><text:span text:style-name="T23">ą</text:span><text:span text:style-name="T16">, </text:span><text:span text:style-name="T23">ż</text:span><text:span text:style-name="T16">e wszelkie ewentualne nak</text:span><text:span text:style-name="T23">ł</text:span><text:span text:style-name="T16">ady poniesione przez Najemc</text:span><text:span text:style-name="T23">ę</text:span><text:span text:style-name="T16"> na przedmiot <text:s/></text:span><text:span text:style-name="T25">umowy</text:span><text:span text:style-name="T16"> w celu podniesienia jego estetyki lub przystosowania go do prowadzonej dzia</text:span><text:span text:style-name="T23">ł</text:span><text:span text:style-name="T16">alno</text:span><text:span text:style-name="T23">ś</text:span><text:span text:style-name="T16">ci staj</text:span><text:span text:style-name="T23">ą</text:span><text:span text:style-name="T16"> si</text:span><text:span text:style-name="T23">ę</text:span><text:span text:style-name="T16"> w</text:span><text:span text:style-name="T23">ł</text:span><text:span text:style-name="T16">asno</text:span><text:span text:style-name="T23">ś</text:span><text:span text:style-name="T16">ci</text:span><text:span text:style-name="T23">ą </text:span><text:span text:style-name="T16">Wynajmuj</text:span><text:span text:style-name="T23">ą</text:span><text:span text:style-name="T16">cego, a Najemca zrzeka si</text:span><text:span text:style-name="T23">ę</text:span><text:span text:style-name="T16"> dochodzenia ich zwrotu w czasie obowi</text:span><text:span text:style-name="T23">ą</text:span><text:span text:style-name="T16">zywania umowy i po jej zako</text:span><text:span text:style-name="T23">ń</text:span><text:span text:style-name="T16">czeniu.</text:span></text:p>
        </text:list-item>
        <text:list-item>
          <text:p text:style-name="P29"><text:span text:style-name="T16">Najemcy nie wolno przenie</text:span><text:span text:style-name="T23">ść</text:span><text:span text:style-name="T16"> praw i obowi</text:span><text:span text:style-name="T23">ą</text:span><text:span text:style-name="T16">zk</text:span><text:span text:style-name="T23">ó</text:span><text:span text:style-name="T16">w wynikaj</text:span><text:span text:style-name="T23">ą</text:span><text:span text:style-name="T16">cych z niniejszej umowy,<text:line-break/>w szczeg</text:span><text:span text:style-name="T23">ó</text:span><text:span text:style-name="T16">lno</text:span><text:span text:style-name="T23">ś</text:span><text:span text:style-name="T16">ci podnajmowa</text:span><text:span text:style-name="T23">ć</text:span><text:span text:style-name="T16"> przedmiotu </text:span><text:span text:style-name="T25">umowy</text:span><text:span text:style-name="T16"> w ca</text:span><text:span text:style-name="T23">ł</text:span><text:span text:style-name="T16">o</text:span><text:span text:style-name="T23">ś</text:span><text:span text:style-name="T16">ci lub cz</text:span><text:span text:style-name="T23">ęś</text:span><text:span text:style-name="T16">ci, lub oddawa</text:span><text:span text:style-name="T23">ć</text:span><text:span text:style-name="T16"> go do bezp</text:span><text:span text:style-name="T23">ł</text:span><text:span text:style-name="T16">atnego u</text:span><text:span text:style-name="T23">ż</text:span><text:span text:style-name="T16">ywania osobom trzecim bez zgody Wynajmuj</text:span><text:span text:style-name="T23">ą</text:span><text:span text:style-name="T16">cego wyra</text:span><text:span text:style-name="T23">ż</text:span><text:span text:style-name="T16">onej w formie pisemnej pod rygorem niewa</text:span><text:span text:style-name="T23">ż</text:span><text:span text:style-name="T16">no</text:span><text:span text:style-name="T23">ś</text:span><text:span text:style-name="T16">ci.</text:span></text:p>
        </text:list-item>
      </text:list>
      <text:p text:style-name="P15"/>
      <text:p text:style-name="P16">§ 3</text:p>
      <text:p text:style-name="P16">Czynsz i inne obciążenia finansowe</text:p>
      <text:list xml:id="list1935426521" text:style-name="WWNum6">
        <text:list-item>
          <text:p text:style-name="P27">Tytułem czynszu za <text:span text:style-name="T13">p</text:span>rzedmiot <text:span text:style-name="T34">umowy</text:span>, Najemca zobowiązuje się płacić Wynajmującemu kwotę <text:span text:style-name="T13">brutto ….......................... zł </text:span>(słownie <text:span text:style-name="T28">złotych</text:span> ….........................................................</text:p>
          <text:p text:style-name="P31">..............................................................................................<text:span text:style-name="T13"> </text:span>) miesięcznie.</text:p>
        </text:list-item>
        <text:list-item>
          <text:p text:style-name="P31">Czynsz obejmuje koszty eksploatacyjne <text:span text:style-name="T13">bez </text:span>prac porządkowych.</text:p>
        </text:list-item>
        <text:list-item>
          <text:p text:style-name="P31">Czynsz będzie stały przez okres<text:span text:style-name="T35"> </text:span><text:span text:style-name="T39">12</text:span><text:span text:style-name="T38"> miesięcy począwszy od <text:s/></text:span><text:span text:style-name="T40">01 kwietnia 2019 r</text:span><text:span text:style-name="T38">. </text:span>Po upływie tego okresu czynsz będzie ustalony na każde kolejne dwanaście miesięcy według oficjalnego wskaźnika wzrostu cen towarów i usług konsumpcyjnych ogłoszonego<text:line-break/>w komunikacie Prezesa Głównego Urzędu Statystycznego dla poprzedniego roku.</text:p>
        </text:list-item>
        <text:list-item>
          <text:p text:style-name="P31">Rewaloryzacja kwoty czynszu obowi<text:span text:style-name="T28">ą</text:span>zuje Najemc<text:span text:style-name="T28">ę</text:span> od daty wprowadzenia zmiany przez Wynajmuj<text:span text:style-name="T28">ą</text:span>cego, bez konieczno<text:span text:style-name="T28">ś</text:span>ci sporz<text:span text:style-name="T28">ą</text:span>dzania pisemnego aneksu do niniejszej umowy.</text:p>
        </text:list-item>
        <text:list-item>
          <text:p text:style-name="P31"><text:soft-page-break/>W razie <text:span text:style-name="T28">opóźnień</text:span> <text:span text:style-name="T28">w </text:span>p<text:span text:style-name="T28">ł</text:span>atno<text:span text:style-name="T28">ś</text:span>ci<text:span text:style-name="T28">ach,</text:span> Wynajmuj<text:span text:style-name="T28">ą</text:span>c<text:span text:style-name="T28">y ma prawo naliczyć Najemcy </text:span>odsetki ustawowe liczone od daty wymagalno<text:span text:style-name="T28">ś</text:span>ci czynszu.</text:p>
        </text:list-item>
        <text:list-item>
          <text:p text:style-name="P31">Czynsz <text:span text:style-name="T13">rozliczany będzie za każdy miesiąc „z góry” w terminie 14 dni od daty wystawienia faktury VAT, płatny gotówką w kasie Szpitala.</text:span></text:p>
          <text:p text:style-name="P25"/>
        </text:list-item>
      </text:list>
      <text:p text:style-name="P4">§ 4</text:p>
      <text:p text:style-name="P16">Czas trwania umowy oraz okoliczności rozwiązania</text:p>
      <text:list xml:id="list808221631" text:style-name="WWNum7">
        <text:list-item>
          <text:p text:style-name="P28">Umowa zostaje zawarta na okres 3 lat <text:span text:style-name="T14">tj. od dnia …...........2019 r. do dnia …...........2022 r.</text:span></text:p>
        </text:list-item>
        <text:list-item>
          <text:p text:style-name="P32">Po zakończeniu najmu Najemca zwraca <text:span text:style-name="T14">pomieszczenie kiosku z wyposażeniem<text:line-break/></text:span>w stanie nie pogorszonym, jednakże Najemca nie ponosi odpowiedzialności za zużycie <text:s/><text:span text:style-name="T34">lokalu</text:span> będące normalnym następstwem eksploatacji.</text:p>
        </text:list-item>
        <text:list-item>
          <text:p text:style-name="P32">Każda ze stron może wypowiedzieć Umowę z zachowaniem miesięcznego okresu wypowiedzenia. Wypowiedzenie Umowy może nastąpić najpóźniej ostatniego dnia miesiąca poprzedzającego okres <text:span text:style-name="T29">jej </text:span>wypowiedzenia.</text:p>
        </text:list-item>
        <text:list-item>
          <text:p text:style-name="P32">Umowa może zostać rozwiązana w każdej chwili za porozumieniem stron lub<text:line-break/>w wypadkach określonych w ustawach.</text:p>
        </text:list-item>
      </text:list>
      <text:p text:style-name="P14"/>
      <text:p text:style-name="P4">§ <text:span text:style-name="T32">5</text:span></text:p>
      <text:p text:style-name="P12">Postanowienia końcowe</text:p>
      <text:list xml:id="list3858127049" text:style-name="L2">
        <text:list-item>
          <text:p text:style-name="P20">Wszelkie zmiany niniejszej umowy mogą być dokonywane jedynie w formie pisemnej pod rygorem nieważności.</text:p>
        </text:list-item>
        <text:list-item>
          <text:p text:style-name="P22"><text:span text:style-name="T16">W sprawach nieuregulowanych niniejszą umową będą miały zastosowanie przepisy Kodeksu </text:span><text:span text:style-name="T24">C</text:span><text:span text:style-name="T16">ywilnego.</text:span></text:p>
        </text:list-item>
        <text:list-item>
          <text:p text:style-name="P24">Umowę sporządzono w dwóch jednobrzmiących egzemplarzach, po jednym dla każdej ze stron.</text:p>
        </text:list-item>
      </text:list>
      <text:p text:style-name="P1"/>
      <text:p text:style-name="P1"/>
      <text:p text:style-name="P1"/>
      <text:p text:style-name="P11">…................................................<text:tab/><text:tab/><text:tab/><text:tab/> <text:s text:c="2"/>…........…....................................</text:p>
      <text:p text:style-name="P5"><text:s text:c="13"/>Wynajmujący<text:tab/><text:tab/><text:tab/><text:tab/><text:tab/><text:tab/> <text:s text:c="8"/>Najemca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1cm" fo:margin-bottom="1.43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wojciechowski</meta:initial-creator>
    <meta:editing-cycles>24</meta:editing-cycles>
    <meta:creation-date>2014-12-11T13:10:00</meta:creation-date>
    <dc:date>2019-03-11T10:16:15.931000000</dc:date>
    <meta:editing-duration>PT1H21M56S</meta:editing-duration>
    <meta:generator>LibreOffice/5.4.3.2$Windows_X86_64 LibreOffice_project/92a7159f7e4af62137622921e809f8546db437e5</meta:generator>
    <meta:print-date>2015-07-29T12:25:30.531000000</meta:print-date>
    <meta:document-statistic meta:table-count="0" meta:image-count="0" meta:object-count="0" meta:page-count="3" meta:paragraph-count="54" meta:word-count="687" meta:character-count="5582" meta:non-whitespace-character-count="485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