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9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/>
    </style:style>
    <style:style style:name="T43" style:parent-style-name="Domyślnaczcionkaakapitu" style:family="text">
      <style:text-properties style:font-name="Arial Narrow" fo:font-style="italic" style:font-style-asian="italic" style:use-window-font-color="true"/>
    </style:style>
    <style:style style:name="T44" style:parent-style-name="Domyślnaczcionkaakapitu" style:family="text">
      <style:text-properties style:font-name="Arial Narrow" style:use-window-font-color="true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use-window-font-color="true"/>
    </style:style>
    <style:style style:name="T47" style:parent-style-name="Domyślnaczcionkaakapitu" style:family="text">
      <style:text-properties style:font-name="Arial Narrow" fo:font-style="italic" style:font-style-asian="italic" style:use-window-font-color="true"/>
    </style:style>
    <style:style style:name="T48" style:parent-style-name="Domyślnaczcionkaakapitu" style:family="text">
      <style:text-properties style:font-name="Arial Narrow" style:use-window-font-color="true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5" style:parent-style-name="Standard" style:family="paragraph">
      <style:text-properties style:font-name="Arial Narrow" style:font-name-complex="Arial Narrow" style:font-weight-complex="bold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Arial Narrow"/>
    </style:style>
    <style:style style:name="TableColumn181" style:family="table-column">
      <style:table-column-properties style:column-width="0.3048in" style:use-optimal-column-width="false"/>
    </style:style>
    <style:style style:name="TableColumn182" style:family="table-column">
      <style:table-column-properties style:column-width="2.6388in" style:use-optimal-column-width="false"/>
    </style:style>
    <style:style style:name="TableColumn183" style:family="table-column">
      <style:table-column-properties style:column-width="2.125in" style:use-optimal-column-width="false"/>
    </style:style>
    <style:style style:name="TableColumn184" style:family="table-column">
      <style:table-column-properties style:column-width="1.6069in" style:use-optimal-column-width="false"/>
    </style:style>
    <style:style style:name="Table180" style:family="table">
      <style:table-properties style:width="6.675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3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2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6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text-properties style:font-name="Arial Narrow" style:font-name-complex="Arial Narrow" style:font-weight-complex="bold" fo:color="#FF0000"/>
    </style:style>
    <style:style style:name="P244" style:parent-style-name="Standard" style:family="paragraph">
      <style:text-properties style:font-name="Arial Narrow" style:font-name-complex="Arial Narrow" style:font-weight-complex="bold" fo:color="#FF0000"/>
    </style:style>
    <style:style style:name="P245" style:parent-style-name="Standard" style:family="paragraph">
      <style:text-properties style:font-name="Arial Narrow" style:font-name-complex="Arial Narrow" style:font-weight-complex="bold" fo:color="#FF0000"/>
    </style:style>
    <style:style style:name="TableColumn247" style:family="table-column">
      <style:table-column-properties style:column-width="0.3562in" style:use-optimal-column-width="false"/>
    </style:style>
    <style:style style:name="TableColumn248" style:family="table-column">
      <style:table-column-properties style:column-width="3.2645in" style:use-optimal-column-width="false"/>
    </style:style>
    <style:style style:name="TableColumn249" style:family="table-column">
      <style:table-column-properties style:column-width="3.0375in" style:use-optimal-column-width="false"/>
    </style:style>
    <style:style style:name="Table246" style:family="table">
      <style:table-properties style:width="6.6583in" fo:margin-left="0.0111in" table:align="lef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6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/>
    </style:style>
    <style:style style:name="TableColumn278" style:family="table-column">
      <style:table-column-properties style:column-width="0.3048in" style:use-optimal-column-width="false"/>
    </style:style>
    <style:style style:name="TableColumn279" style:family="table-column">
      <style:table-column-properties style:column-width="2.6388in" style:use-optimal-column-width="false"/>
    </style:style>
    <style:style style:name="TableColumn280" style:family="table-column">
      <style:table-column-properties style:column-width="2.125in" style:use-optimal-column-width="false"/>
    </style:style>
    <style:style style:name="TableColumn281" style:family="table-column">
      <style:table-column-properties style:column-width="1.6069in" style:use-optimal-column-width="false"/>
    </style:style>
    <style:style style:name="Table277" style:family="table">
      <style:table-properties style:width="6.6756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</style:style>
    <style:style style:name="T32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9" style:family="table-column">
      <style:table-column-properties style:column-width="6.6756in" style:use-optimal-column-width="false"/>
    </style:style>
    <style:style style:name="Table328" style:family="table">
      <style:table-properties style:width="6.6756in" fo:margin-left="0.020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3" style:family="table-row">
      <style:table-row-properties style:min-row-height="3.668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W ZAKRESIE OPIEKI PIELĘGNIARSKIEJ W CENTRUM ZDROWIA PSYCHICZNEGO</text:p>
      <text:p text:style-name="P9"/>
      <text:h text:style-name="P10" text:outline-level="5"><text:span text:style-name="T11">Przedmiot konkursu:</text:span></text:h>
      <text:h text:style-name="P12" text:outline-level="5"><text:span text:style-name="T13">Udzielanie świadczeń zdrowotnych w zakresie opieki pielęgniarskiej w</text:span><text:span text:style-name="T14"><text:s/></text:span><text:span text:style-name="T15">Centrum<text:s/></text:span><text:span text:style-name="T16">Zdrowia Psychicznego</text:span></text:h>
      <text:h text:style-name="P17" text:outline-level="5">zgodnie z zapotrzebowaniem Udzielającego zamówienia na świadczenia zdrowotne określonego rodzaju</text:h>
      <text:h text:style-name="P18" text:outline-level="5">wykonywane całą dobę na podstawie harmonogramu komórki organizacyjnej.</text:h>
      <text:p text:style-name="P19"/>
      <text:p text:style-name="P20">Udzielający zamówienia:</text:p>
      <text:p text:style-name="P21">Szpital Ogólny im. dr Witolda Ginela w<text:s/>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<text:s/>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<text:s/></text:span><text:span text:style-name="T38">24</text:span><text:span text:style-name="T39"><text:s/>miesięcy</text:span></text:p>
        </text:list-item>
        <text:list-item>
          <text:p text:style-name="P40"><text:span text:style-name="T41">Posiadam /<text:s/></text:span><text:span text:style-name="T42">Nie posiadam* wykształcenie wyższe na poziomie magisterskim na kierunku pielęgniarstwo na dowód czego przedkładam: ……………………………………………….. (</text:span><text:span text:style-name="T43">uzupełnić w przypadku posiadania wykształcenia wyższego magisterskiego – kryterium jakościowe, dodatkowo punktowane</text:span><text:span text:style-name="T44">)</text:span></text:p>
        </text:list-item>
        <text:list-item>
          <text:p text:style-name="P45"><text:span text:style-name="T46">Posiadam / Nie posiadam* specjalizację w dziedzinie której dotyczy konkurs ofert, na dowód czego przedkładam: ……………………………………………….. (</text:span><text:span text:style-name="T47">uzupełnić w przypadku posiadania specjalizacji – kryterium jakościowe, dodatkowo punktowane</text:span><text:span text:style-name="T48">)</text:span></text:p>
        </text:list-item>
        <text:list-item>
          <text:p text:style-name="P49"><text:span text:style-name="T50">Oferuję wykonywanie przedmiotu zamówienia<text:s/></text:span><text:span text:style-name="T51">za wynagrodzeniem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</text:span><text:span text:style-name="T54">W</text:span><text:span text:style-name="T55">K</text:span><text:span text:style-name="T56">O) oraz nie wnoszę do nich zastrzeżeń.</text:span></text:p>
        </text:list-item>
        <text:list-item>
          <text:p text:style-name="P57">Oświadczam, iż spełniam warunki udziału w konkursie opisane w SWK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<text:s/>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 prawo wykonywania zawodu,</text:p>
        </text:list-item>
        <text:list-item>
          <text:p text:style-name="P66">inne dokumenty potwierdzające kwalifikacje<text:s/>dodatkowe: ……………………………………………..</text:p>
        </text:list-item>
        <text:list-item>
          <text:p text:style-name="P67">zaświadczenie o niekaralności z Krajowego Rejestru Karnego w zakresie opisanym w pkt. 13 SWKO</text:p>
        </text:list-item>
        <text:list-item>
          <text:p text:style-name="P68">aktualne orzeczenie lekarskie, potwierdzające zdolność do pracy,<text:s/></text:p>
        </text:list-item>
        <text:list-item>
          <text:p text:style-name="P69">umowa ubezpieczenia OC podmiotu przyjmującego zamówienie na świadczenie zdrowotne/ oświadczenie o zamiarze jej zawarcia w przypadku wyboru oferty Oferenta*,</text:p>
        </text:list-item>
        <text:list-item>
          <text:p text:style-name="P70"><text:span text:style-name="T71">……………………………………………………</text:span></text:p>
        </text:list-item>
      </text:list>
      <text:p text:style-name="P72">*Niepotrzebne skreślić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h text:style-name="P152" text:outline-level="5"><text:span text:style-name="T153">Udzielanie świadczeń zdrowotnych w zakresie opieki<text:s/></text:span><text:span text:style-name="T154">pielęgniarskiej w</text:span><text:span text:style-name="T155"><text:s/></text:span><text:span text:style-name="T156">Centrum Zdrowia Psychicznego</text:span></text:h>
      <text:h text:style-name="P157" text:outline-level="5">zgodnie z zapotrzebowaniem Udzielającego zamówienia na świadczenia zdrowotne określonego rodzaju</text:h>
      <text:h text:style-name="P158" text:outline-level="5">wykonywane całą dobę na podstawie harmonogramu komórki organizacyjnej.</text:h>
      <text:p text:style-name="P159"/>
      <text:p text:style-name="P160">Udzielający zamówienia:</text:p>
      <text:p text:style-name="P161">Szpital<text:s/>Ogólny im. dr Witolda Ginela w Grajewie,</text:p>
      <text:p text:style-name="P162">ul. Konstytucji 3 Maja 34, 19-200 Grajewo</text:p>
      <text:p text:style-name="P163">NIP 719-13-61-728</text:p>
      <text:p text:style-name="P164">REGON 450666822</text:p>
      <text:p text:style-name="P165"/>
      <text:list text:style-name="LFO7" text:continue-numbering="true">
        <text:list-item>
          <text:p text:style-name="P16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7">Zapoznałem / zapoznałam* <text:s/>się z projektem umowy przygotowanym <text:s/>przez Udzielającego zamówienie<text:line-break/>i nie wnoszę do niego zastrzeżeń.</text:p>
        </text:list-item>
        <text:list-item>
          <text:p text:style-name="P168"><text:span text:style-name="T169">Jestem / nie jestem* pracownikiem<text:s/></text:span><text:span text:style-name="T170">Szpitala Ogólnego im. dr Witolda Ginela w<text:s/></text:span><text:span text:style-name="T171">Grajewie.</text:span><text:span text:style-name="T172"><text:line-break/></text:span><text:span text:style-name="T17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4">Oświadczam, że zapewnię ciągłość, kompleksowość, dostępność, jakość udzielanych świadczeń.</text:p>
        </text:list-item>
        <text:list-item>
          <text:p text:style-name="P175"><text:span text:style-name="T17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7">*Niepotrzebne skreślić</text:p>
      <text:p text:style-name="P178"/>
      <text:p text:style-name="P179">Podpis(y)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>
            <text:p text:style-name="P189">Nazwisko i imię Oferenta lub<text:s/>osoby (osób) upoważnionej(ych) do reprezentowania Oferenta</text:p>
          </table:table-cell>
          <table:table-cell table:style-name="TableCell190">
            <text:p text:style-name="P191">Podpis(y) Oferenta lub <text:s/>osoby(osób) upoważnionej(ych) do reprezentowania Oferenta</text:p>
          </table:table-cell>
          <table:table-cell table:style-name="TableCell192">
            <text:p text:style-name="P193">Miejscowość</text:p>
            <text:p text:style-name="P194">i data</text:p>
          </table:table-cell>
        </table:table-row>
        <table:table-row table:style-name="TableRow195">
          <table:table-cell table:style-name="TableCell196">
            <text:p text:style-name="P197">1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Załącznik nr 3 do SWKO</text:span></text:p>
      <text:p text:style-name="P227">CENNIK OFERENTA</text:p>
      <text:h text:style-name="P228" text:outline-level="5"><text:span text:style-name="T229">Przedmiot konkursu:</text:span></text:h>
      <text:h text:style-name="P230" text:outline-level="5"><text:span text:style-name="T231">Udzielanie świadczeń zdrowotnych w zakresie opieki pielęgniarskiej w</text:span><text:span text:style-name="T232"><text:s/></text:span><text:span text:style-name="T233">Centrum Zdrowia Psychicznego</text:span></text:h>
      <text:h text:style-name="P234" text:outline-level="5">zgodnie z zapotrzebowaniem Udzielającego zamówienia na świadczenia zdrowotne określonego rodzaju</text:h>
      <text:h text:style-name="P235" text:outline-level="5">wykonywane całą dobę na podstawie harmonogramu komórki<text:s/>organizacyjnej.</text:h>
      <text:p text:style-name="P236"/>
      <text:p text:style-name="P237"/>
      <text:p text:style-name="P238">Udzielający zamówienia:</text:p>
      <text:p text:style-name="P239">Szpital Ogólny im. dr Witolda Ginela w Grajewie,</text:p>
      <text:p text:style-name="P240">ul. Konstytucji 3 Maja 34, 19-200 Grajewo</text:p>
      <text:p text:style-name="P241">NIP 719-13-61-728</text:p>
      <text:p text:style-name="Standard"><text:span text:style-name="T242">REGON 450666822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Zakres zadań Oferenta</text:p>
          </table:table-cell>
          <table:table-cell table:style-name="TableCell255">
            <text:p text:style-name="P256">Cena jednostkowa brutto zł</text:p>
            <text:p text:style-name="P257"/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Udzielanie<text:s/></text:span><text:span text:style-name="T264">świadczeń zdrowotnych w zakresie opieki pielęgniarskiej w<text:s/></text:span><text:span text:style-name="T265">Centrum Zdrowia Psychicznego</text:span></text:p>
          </table:table-cell>
          <table:table-cell table:style-name="TableCell266">
            <text:p text:style-name="P267">Wynagrodzenie godzinowe<text:s/></text:p>
            <text:p text:style-name="P268"/>
            <text:p text:style-name="P269"><text:span text:style-name="T270">- ……………………zł</text:span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>Podpis(y)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.p.</text:p>
          </table:table-cell>
          <table:table-cell table:style-name="TableCell285">
            <text:p text:style-name="P286">Nazwisko i imię Oferenta lub osoby (osób) upoważnionej(ych) do reprezentowania Oferenta</text:p>
          </table:table-cell>
          <table:table-cell table:style-name="TableCell287">
            <text:p text:style-name="P288">Podpis(y)<text:s/>Oferenta lub <text:s/>osoby(osób) upoważnionej(ych) do reprezentowania Oferenta</text:p>
          </table:table-cell>
          <table:table-cell table:style-name="TableCell289">
            <text:p text:style-name="P290">Miejscowość</text:p>
            <text:p text:style-name="P291">i data</text:p>
          </table:table-cell>
        </table:table-row>
        <table:table-row table:style-name="TableRow292">
          <table:table-cell table:style-name="TableCell293">
            <text:p text:style-name="P294">1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Załącznik nr 4 do SWKO</text:span></text:p>
      <text:p text:style-name="P326">Klauzula informacyjna</text:p>
      <text:h text:style-name="P327" text:outline-level="1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Treść klauzuli</text:p>
          </table:table-cell>
        </table:table-row>
        <table:table-row table:style-name="TableRow333">
          <table:table-cell table:style-name="TableCell334">
            <text:p text:style-name="P335">Zgodnie z art. 13 ogólnego rozporządzenia o ochronie danych<text:s/>osobowych z dnia 27 kwietnia 2016 r.<text:s/><text:line-break/>(Dz. Urz. UE L 119 z 04.05.2016) informuję, iż:</text:p>
            <text:p text:style-name="P336"/>
            <text:p text:style-name="P337"><text:span text:style-name="T338">1) administratorem Pani/Pana danych osobowych jest<text:s/></text:span><text:span text:style-name="T339">Szpital Ogólny im. dr Witolda Ginela w Grajewie</text:span><text:span text:style-name="T340">,</text:span></text:p>
            <text:p text:style-name="P341"><text:span text:style-name="T342">2) kontakt z Inspektorem Ochrony Danych : <text:s/>iod@</text:span><text:span text:style-name="T343">szpital-grajewo</text:span><text:span text:style-name="T344">.pl</text:span></text:p>
            <text:p text:style-name="P345">3) Pani/Pana dane osobowe przetwarzane będą w celu:</text:p>
            <text:p text:style-name="P346"><text:s/>- <text:s/>rozpatrzenia Pani/Pani oferty lub oferty podmiotu, którą Pan/i reprezentuje w postępowaniu o udzielenie zamówienia na udzielanie świadczeń zdrowotnych na podstawie art. 6 ust 1<text:s/>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7">- realizacji prawnie uzasadnionego interesu Administratora jakim jest dochodzenie i obrona przed roszczeniami przez czas przewidziany przepisami prawa, na podstawie art. 6 ust. 1 lit. f) RODO</text:p>
            <text:p text:style-name="P34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9"><text:span text:style-name="T350">4)<text:s/></text:span><text:span text:style-name="T35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2"><text:span text:style-name="T353">5</text:span><text:span text:style-name="T35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5"><text:span text:style-name="T356">6)<text:s/></text:span><text:span text:style-name="T357">posiada Pani/Pan prawo do<text:s/></text:span><text:span text:style-name="T358">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5T07:27:00Z</dc:date>
    <meta:print-date>2021-11-10T11:36:00Z</meta:print-date>
    <meta:template xlink:href="Normal" xlink:type="simple"/>
    <meta:editing-cycles>27</meta:editing-cycles>
    <meta:editing-duration>PT5580S</meta:editing-duration>
    <meta:document-statistic meta:page-count="5" meta:paragraph-count="17" meta:word-count="1234" meta:character-count="8627" meta:row-count="61" meta:non-whitespace-character-count="7410"/>
  </office:meta>
</office:document-meta>
</file>