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6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 Narrow" style:font-name-complex="Arial Narrow" style:use-window-font-color="true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</style:style>
    <style:style style:name="T14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4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5" style:parent-style-name="Standard" style:family="paragraph">
      <style:text-properties style:font-name="Arial Narrow" style:font-name-complex="Arial Narrow" style:font-weight-complex="bold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/>
    </style:style>
    <style:style style:name="T16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P16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="Arial Narrow"/>
    </style:style>
    <style:style style:name="TableColumn171" style:family="table-column">
      <style:table-column-properties style:column-width="0.3048in" style:use-optimal-column-width="false"/>
    </style:style>
    <style:style style:name="TableColumn172" style:family="table-column">
      <style:table-column-properties style:column-width="2.6388in" style:use-optimal-column-width="false"/>
    </style:style>
    <style:style style:name="TableColumn173" style:family="table-column">
      <style:table-column-properties style:column-width="2.125in" style:use-optimal-column-width="false"/>
    </style:style>
    <style:style style:name="TableColumn174" style:family="table-column">
      <style:table-column-properties style:column-width="1.6069in" style:use-optimal-column-width="false"/>
    </style:style>
    <style:style style:name="Table170" style:family="table">
      <style:table-properties style:width="6.675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</style:style>
    <style:style style:name="T21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1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2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8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9" style:parent-style-name="Standard" style:family="paragraph">
      <style:text-properties style:font-name="Arial Narrow" style:font-name-complex="Arial Narrow" style:font-weight-complex="bold" fo:color="#FF0000"/>
    </style:style>
    <style:style style:name="P230" style:parent-style-name="Standard" style:family="paragraph">
      <style:text-properties style:font-name="Arial Narrow" style:font-name-complex="Arial Narrow" style:font-weight-complex="bold" fo:color="#FF0000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TableColumn233" style:family="table-column">
      <style:table-column-properties style:column-width="0.3562in" style:use-optimal-column-width="false"/>
    </style:style>
    <style:style style:name="TableColumn234" style:family="table-column">
      <style:table-column-properties style:column-width="3.2645in" style:use-optimal-column-width="false"/>
    </style:style>
    <style:style style:name="TableColumn235" style:family="table-column">
      <style:table-column-properties style:column-width="3.0375in" style:use-optimal-column-width="false"/>
    </style:style>
    <style:style style:name="Table232" style:family="table">
      <style:table-properties style:width="6.6583in" fo:margin-left="0.0111in" table:align="left"/>
    </style:style>
    <style:style style:name="TableRow236" style:family="table-row">
      <style:table-row-properties style:row-height="0.275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4" style:family="table-row">
      <style:table-row-properties style:row-height="0.9562in" style:use-optimal-row-height="false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</style:style>
    <style:style style:name="T24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56" style:family="table-row">
      <style:table-row-properties style:row-height="0.9562in" style:use-optimal-row-height="false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 Narrow" style:font-name-complex="Arial Narrow"/>
    </style:style>
    <style:style style:name="P263" style:parent-style-name="Standard" style:family="paragraph">
      <style:paragraph-properties fo:text-align="center"/>
      <style:text-properties style:font-name="Arial Narrow" style:font-name-complex="Arial Narrow"/>
    </style:style>
    <style:style style:name="P264" style:parent-style-name="Standard" style:family="paragraph">
      <style:paragraph-properties fo:text-align="center"/>
      <style:text-properties style:font-name="Arial Narrow" style:font-name-complex="Arial Narrow"/>
    </style:style>
    <style:style style:name="P265" style:parent-style-name="Standard" style:family="paragraph">
      <style:paragraph-properties fo:text-align="center" fo:line-height="115%"/>
    </style:style>
    <style:style style:name="TableRow266" style:family="table-row">
      <style:table-row-properties style:row-height="1.1722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 Narrow" style:font-name-complex="Arial Narrow"/>
    </style:style>
    <style:style style:name="P273" style:parent-style-name="Standard" style:family="paragraph">
      <style:paragraph-properties fo:text-align="center"/>
      <style:text-properties style:font-name="Arial Narrow" style:font-name-complex="Arial Narrow"/>
    </style:style>
    <style:style style:name="P274" style:parent-style-name="Standard" style:family="paragraph">
      <style:paragraph-properties fo:text-align="center"/>
      <style:text-properties style:font-name="Arial Narrow" style:font-name-complex="Arial Narrow"/>
    </style:style>
    <style:style style:name="P275" style:parent-style-name="Standard" style:family="paragraph">
      <style:paragraph-properties fo:text-align="center"/>
      <style:text-properties style:font-name="Arial Narrow" style:font-name-complex="Arial Narrow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style:font-name="Arial Narrow"/>
    </style:style>
    <style:style style:name="TableColumn283" style:family="table-column">
      <style:table-column-properties style:column-width="0.3048in" style:use-optimal-column-width="false"/>
    </style:style>
    <style:style style:name="TableColumn284" style:family="table-column">
      <style:table-column-properties style:column-width="2.6388in" style:use-optimal-column-width="false"/>
    </style:style>
    <style:style style:name="TableColumn285" style:family="table-column">
      <style:table-column-properties style:column-width="2.125in" style:use-optimal-column-width="false"/>
    </style:style>
    <style:style style:name="TableColumn286" style:family="table-column">
      <style:table-column-properties style:column-width="1.6069in" style:use-optimal-column-width="false"/>
    </style:style>
    <style:style style:name="Table282" style:family="table">
      <style:table-properties style:width="6.6756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7" style:family="table-row">
      <style:table-row-properties style:min-row-height="0.333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</style:style>
    <style:style style:name="T31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1" style:family="table-column">
      <style:table-column-properties style:column-width="6.6756in" style:use-optimal-column-width="false"/>
    </style:style>
    <style:style style:name="Table320" style:family="table">
      <style:table-properties style:width="6.6756in" fo:margin-left="0.0201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5" style:family="table-row">
      <style:table-row-properties style:min-row-height="3.668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Arial Narrow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Arial Narrow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0" style:family="table-column">
      <style:table-column-properties style:column-width="0.252in" style:use-optimal-column-width="false"/>
    </style:style>
    <style:style style:name="TableColumn361" style:family="table-column">
      <style:table-column-properties style:column-width="2.4388in" style:use-optimal-column-width="false"/>
    </style:style>
    <style:style style:name="TableColumn362" style:family="table-column">
      <style:table-column-properties style:column-width="2.127in" style:use-optimal-column-width="false"/>
    </style:style>
    <style:style style:name="TableColumn363" style:family="table-column">
      <style:table-column-properties style:column-width="1.8659in" style:use-optimal-column-width="false"/>
    </style:style>
    <style:style style:name="Table359" style:family="table">
      <style:table-properties style:width="6.684in" fo:margin-left="-0.0062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4" style:family="table-row">
      <style:table-row-properties style:min-row-height="0.8805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<text:s/></text:span><text:span text:style-name="T7">UDZIELANIE ŚWIADCZEŃ ZDROWOTNYCH</text:span></text:p>
      <text:p text:style-name="P8">Z ZAKRESU KARDIOLOGII W TRAKCIE ZWYKŁEJ ORDYNACJI CZASU PRACY</text:p>
      <text:p text:style-name="P9"/>
      <text:h text:style-name="P10" text:outline-level="5"><text:span text:style-name="T11">Przedmiot konkursu:</text:span></text:h>
      <text:p text:style-name="P12"><text:span text:style-name="T13">Udzielanie świadczeń zdrowotnych z zakresu kardiologii</text:span><text:span text:style-name="T14"><text:s/>t. j. zapewnienie<text:s/></text:span><text:span text:style-name="T15">kompleksowej specjalistycznej opieki lekarskiej w Oddziale Kardiologii obejmującej udzielanie świadczeń zdrowotnych z zakresu kardiologii w dni robocze (od poniedziałku do piątku, z wyłączeniem dni świątecznych) – w godzinach od 8:00 do 15:35, wykonywanie w trakcie opieki badań echokardiograficznych na rzecz pacjentów Oddziału Kardiologii oraz Oddziału Chorób Wewnętrznych oraz pełnienie funkcji lekarza kierującego Oddziałem Kardiologii.</text:span></text:p>
      <text:p text:style-name="P16"/>
      <text:p text:style-name="P17">Udzielający zamówienia:</text:p>
      <text:p text:style-name="P18">Szpital Ogólny im. dr Witolda Ginela w<text:s/>Grajewie,</text:p>
      <text:p text:style-name="P19">ul. Konstytucji 3 Maja 34, 19-200 Grajewo</text:p>
      <text:p text:style-name="P20">NIP 719-13-61-728, REGON 450666822</text:p>
      <text:p text:style-name="P21"/>
      <text:p text:style-name="P22">Dane o Oferencie:</text:p>
      <text:p text:style-name="P23"><text:span text:style-name="T24">nazwa podmiotu wykonującego działalność leczniczą<text:s/></text:span><text:span text:style-name="T25">........................................................................................</text:span></text:p>
      <text:p text:style-name="P26">Imię i nazwisko……………………………………………………………………………………………………….........</text:p>
      <text:p text:style-name="P27">Nazwisko rodowe………………...……………… Imię ojca…………………………. Imię matki……………………..</text:p>
      <text:p text:style-name="P28">adres siedziby: ……………………………………………………………………………………………………………..</text:p>
      <text:p text:style-name="P29">PESEL.......................................……….… NIP....…………………...………… REGON ………..………...…………</text:p>
      <text:p text:style-name="P30">numer telefonu ……………………………………… e-mail …...………………………………………………………..</text:p>
      <text:p text:style-name="P31"/>
      <text:list text:style-name="LFO5" text:continue-numbering="true">
        <text:list-item>
          <text:p text:style-name="P32"><text:span text:style-name="T33">Zobowiązuję się do</text:span><text:span text:style-name="T34"><text:s/></text:span><text:span text:style-name="T35">udzielania świadczeń będących przedmiotem zamówienia na zasadach określonych w Szczegółowych Warunkach Konkursu Ofert wraz z załącznikami w terminie 1</text:span><text:span text:style-name="T36">2</text:span><text:span text:style-name="T37"><text:s/>miesięcy</text:span></text:p>
        </text:list-item>
        <text:list-item>
          <text:p text:style-name="P38"><text:span text:style-name="T39">Posiadam / Nie posiadam* doświadczenia w udzielaniu świadczeń w zakresie kardiologii w wymiarze wynoszącym co najmniej 5 lat, na dowód<text:s/></text:span><text:span text:style-name="T40">czego przedkładam: ……………………………………………….. (</text:span><text:span text:style-name="T41">uzupełnić w przypadku posiadania co najmniej 5 letniego doświadczenia – kryterium jakościowe, dodatkowo punktowane</text:span><text:span text:style-name="T42">)</text:span></text:p>
        </text:list-item>
        <text:list-item>
          <text:p text:style-name="P43"><text:span text:style-name="T44">Oferuję wykonywanie przedmiotu zamówienia<text:s/></text:span><text:span text:style-name="T45">za wynagrodzeniem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zaświadczenie o niekaralności z Krajowego Rejestru Karnego w zakresie<text:s/>opisanym w pkt. 13 SWKO</text:p>
        </text:list-item>
        <text:list-item>
          <text:p text:style-name="P59">aktualne orzeczenie lekarskie, potwierdzające zdolność do pracy,<text:s/></text:p>
        </text:list-item>
        <text:list-item>
          <text:p text:style-name="P60">umowa ubezpieczenia OC podmiotu przyjmującego zamówienie na świadczenie zdrowotne/ oświadczenie o zamiarze jej zawarcia w przypadku wyboru oferty Oferenta*,</text:p>
        </text:list-item>
        <text:list-item>
          <text:p text:style-name="P61"><text:span text:style-name="T62">……………………………………………………</text:span></text:p>
        </text:list-item>
      </text:list>
      <text:p text:style-name="P63">*Niepotrzebne skreślić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l.p.</text:p>
          </table:table-cell>
          <table:table-cell table:style-name="TableCell74">
            <text:p text:style-name="P75">Nazwisko i imię Oferenta lub osoby (osób) upoważnionej(ych) do reprezentowania Oferenta</text:p>
          </table:table-cell>
          <table:table-cell table:style-name="TableCell76">
            <text:p text:style-name="P77">Podpis(y) Oferenta lub 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<text:span text:style-name="T140">Załącznik nr 2 do SWKO</text:span></text:p>
      <text:p text:style-name="P141">OŚWIADCZENIE OFERENTA</text:p>
      <text:h text:style-name="P142" text:outline-level="5"/>
      <text:h text:style-name="P143" text:outline-level="5"><text:span text:style-name="T144">Przedmiot konkursu:</text:span></text:h>
      <text:p text:style-name="P145"><text:span text:style-name="T146">Udzielanie świadczeń zdrowotnych z zakresu kardiologii</text:span><text:span text:style-name="T147"><text:s/>t. j. zapewnienie kompleksowej specjalistycznej opieki lekarskiej w Oddziale Kardiologii<text:s/></text:span><text:span text:style-name="T148">obejmującej udzielanie świadczeń zdrowotnych z zakresu kardiologii w dni robocze (od poniedziałku do piątku, z wyłączeniem dni świątecznych) – w godzinach od 8:00 do 15:35, wykonywanie w trakcie opieki badań echokardiograficznych na rzecz pacjentów Oddziału Kardiologii oraz Oddziału Chorób Wewnętrznych oraz pełnienie funkcji lekarza kierującego Oddziałem Kardiologii.</text:span></text:p>
      <text:p text:style-name="P149"/>
      <text:p text:style-name="P150">Udzielający zamówienia:</text:p>
      <text:p text:style-name="P151">Szpital Ogólny im. dr Witolda Ginela w Grajewie,</text:p>
      <text:p text:style-name="P152">ul. Konstytucji 3 Maja 34, 19-200 Grajewo</text:p>
      <text:p text:style-name="P153">NIP 719-13-61-728</text:p>
      <text:p text:style-name="P154">REGON 450666822</text:p>
      <text:p text:style-name="P155"/>
      <text:list text:style-name="LFO7" text:continue-numbering="true">
        <text:list-item>
          <text:p text:style-name="P15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7">Zapoznałem / zapoznałam* <text:s/>się z projektem umowy<text:s/>przygotowanym <text:s/>przez Udzielającego zamówienie<text:line-break/>i nie wnoszę do niego zastrzeżeń.</text:p>
        </text:list-item>
        <text:list-item>
          <text:p text:style-name="P158"><text:span text:style-name="T159">Jestem / nie jestem* pracownikiem<text:s/></text:span><text:span text:style-name="T160">Szpitala Ogólnego im. dr Witolda Ginela w Grajewie.</text:span><text:span text:style-name="T161"><text:line-break/></text:span><text:span text:style-name="T162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3">Oświadczam, że zapewnię ciągłość, kompleksowość, dostępność, jakość udzielanych świadczeń.</text:p>
        </text:list-item>
        <text:list-item>
          <text:p text:style-name="P164"><text:span text:style-name="T165">Oświadczam, że nie zawarłem / nie zawarłam* jako świadczeniodawca umowy o<text:s/></text:span><text:span text:style-name="T166">udzielanie świadczeń zdrowotnych z Narodowym Funduszem Zdrowia wykonując działalność leczniczą.</text:span></text:p>
        </text:list-item>
      </text:list>
      <text:p text:style-name="P167">*Niepotrzebne skreślić</text:p>
      <text:p text:style-name="P168"/>
      <text:p text:style-name="P169">Podpis(y)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</table:table-cell>
          <table:table-cell table:style-name="TableCell178">
            <text:p text:style-name="P179">Nazwisko i imię Oferenta lub osoby (osób) upoważnionej(ych) do reprezentowania Oferenta</text:p>
          </table:table-cell>
          <table:table-cell table:style-name="TableCell180">
            <text:p text:style-name="P181">Podpis(y) Oferenta lub <text:s/>osoby(osób) upoważnionej(ych) do reprezentowania Oferenta</text:p>
          </table:table-cell>
          <table:table-cell table:style-name="TableCell182">
            <text:p text:style-name="P183">Miejscowość</text:p>
            <text:p text:style-name="P184">i data</text:p>
          </table:table-cell>
        </table:table-row>
        <table:table-row table:style-name="TableRow185">
          <table:table-cell table:style-name="TableCell186">
            <text:p text:style-name="P187">1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<text:span text:style-name="T214">Załącznik nr 3 do SWKO</text:span></text:p>
      <text:p text:style-name="P215">CENNIK OFERENTA</text:p>
      <text:h text:style-name="P216" text:outline-level="5"><text:span text:style-name="T217">Przedmiot konkursu:</text:span></text:h>
      <text:p text:style-name="P218"><text:span text:style-name="T219">Udzielanie świadczeń zdrowotnych z zakresu kardiologii</text:span><text:span text:style-name="T220"><text:s/>t. j. zapewnienie kompleksowej<text:s/></text:span><text:span text:style-name="T221">specjalistycznej opieki lekarskiej w Oddziale Kardiologii obejmującej udzielanie świadczeń zdrowotnych z zakresu kardiologii w dni robocze (od poniedziałku do piątku, z wyłączeniem dni świątecznych) – w godzinach od 8:00 do 15:35, wykonywanie w trakcie opieki badań echokardiograficznych na rzecz pacjentów Oddziału Kardiologii oraz Oddziału Chorób Wewnętrznych oraz pełnienie funkcji lekarza kierującego Oddziałem Kardiologii.</text:span></text:p>
      <text:p text:style-name="P222"/>
      <text:p text:style-name="P223"/>
      <text:p text:style-name="P224">Udzielający zamówienia:</text:p>
      <text:p text:style-name="P225">Szpital Ogólny im. dr Witolda Ginela w Grajewie,</text:p>
      <text:p text:style-name="P226">ul. Konstytucji 3 Maja 34, 19-200 Grajewo</text:p>
      <text:p text:style-name="P227">NIP 719-13-61-728</text:p>
      <text:p text:style-name="Standard"><text:span text:style-name="T228">REGON 450666822</text:span></text:p>
      <text:p text:style-name="P229"/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Lp.</text:p>
          </table:table-cell>
          <table:table-cell table:style-name="TableCell239">
            <text:p text:style-name="P240">Zakres zadań Oferenta</text:p>
          </table:table-cell>
          <table:table-cell table:style-name="TableCell241">
            <text:p text:style-name="P242">Cena jednostkowa brutto zł</text:p>
            <text:p text:style-name="P243"/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<text:span text:style-name="T249">Opieka dzienna, wykonywanie badań echokardiograficznych oraz pełnienie funkcji lekarza kierującego Oddziałem<text:s/></text:span><text:span text:style-name="T250">Kardiologii</text:span></text:p>
          </table:table-cell>
          <table:table-cell table:style-name="TableCell251">
            <text:p text:style-name="P252">Wynagrodzenie godzinowe za opiekę dzienną<text:s/></text:p>
            <text:p text:style-name="P253"/>
            <text:p text:style-name="P254"><text:span text:style-name="T255">- ……………………zł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Wynagrodzenie za każdorazowe badanie echokardiograficzne</text:p>
            <text:p text:style-name="P263"/>
            <text:p text:style-name="P264">……………………zł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Wynagrodzenie miesięczne brutto za pełnienie funkcji lekarza kierującego Oddziałem <text:s/>Kardiologii</text:p>
            <text:p text:style-name="P273"/>
            <text:p text:style-name="P274">……………………zł</text:p>
            <text:p text:style-name="P275"/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>Podpis(y):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l.p.</text:p>
          </table:table-cell>
          <table:table-cell table:style-name="TableCell290">
            <text:p text:style-name="P291">Nazwisko i imię Oferenta lub osoby (osób) upoważnionej(ych) do reprezentowania Oferenta</text:p>
          </table:table-cell>
          <table:table-cell table:style-name="TableCell292">
            <text:p text:style-name="P293">Podpis(y) Oferenta lub <text:s/>osoby(osób) upoważnionej(ych) do reprezentowania Oferenta</text:p>
          </table:table-cell>
          <table:table-cell table:style-name="TableCell294">
            <text:p text:style-name="P295">Miejscowość</text:p>
            <text:p text:style-name="P296">i data</text:p>
          </table:table-cell>
        </table:table-row>
        <table:table-row table:style-name="TableRow297">
          <table:table-cell table:style-name="TableCell298">
            <text:p text:style-name="P299">1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<text:span text:style-name="T317">Załącznik nr 4 do SWKO</text:span></text:p>
      <text:p text:style-name="P318">Klauzula informacyjna</text:p>
      <text:h text:style-name="P319" text:outline-level="1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Treść klauzuli</text:p>
          </table:table-cell>
        </table:table-row>
        <table:table-row table:style-name="TableRow325">
          <table:table-cell table:style-name="TableCell326">
            <text:p text:style-name="P327">Zgodnie z art. 13 ogólnego rozporządzenia o ochronie danych osobowych z dnia 27 kwietnia 2016 r.<text:s/><text:line-break/>(Dz. Urz. UE L 119 z 04.05.2016) informuję, iż:</text:p>
            <text:p text:style-name="P328"/>
            <text:p text:style-name="P329"><text:span text:style-name="T330">1) administratorem Pani/Pana danych<text:s/></text:span><text:span text:style-name="T331">osobowych jest<text:s/></text:span><text:span text:style-name="T332">Szpital Ogólny im. dr Witolda Ginela w Grajewie</text:span><text:span text:style-name="T333">,</text:span></text:p>
            <text:p text:style-name="P334"><text:span text:style-name="T335">2) kontakt z Inspektorem Ochrony Danych : <text:s/>iod@</text:span><text:span text:style-name="T336">szpital-grajewo</text:span><text:span text:style-name="T337">.pl</text:span></text:p>
            <text:p text:style-name="P338">3) Pani/Pana dane osobowe przetwarzane będą w celu:</text:p>
            <text:p text:style-name="P339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0">- realizacji prawnie uzasadnionego interesu Administratora jakim jest dochodzenie i obrona przed roszczeniami przez czas przewidziany przepisami prawa, na podstawie art. 6 ust. 1 lit. f) RODO</text:p>
            <text:p text:style-name="P34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2"><text:span text:style-name="T343">4)<text:s/></text:span><text:span text:style-name="T34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5"><text:span text:style-name="T346">5</text:span><text:span text:style-name="T34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8"><text:span text:style-name="T349">6)<text:s/></text:span><text:span text:style-name="T350">posiada Pani/Pan prawo do<text:s/></text:span><text:span text:style-name="T351">żądania od administratora dostępu do danych osobowych, ich sprostowania, usunięcia lub ograniczenia przetwarzania</text:span></text:p>
            <text:p text:style-name="P352"><text:span text:style-name="T353">7</text:span><text:span text:style-name="T354">) ma Pani/Pan prawo wniesienia skargi do organu nadzorczego</text:span></text:p>
            <text:p text:style-name="P355">8) podanie danych osobowych jest dobrowolne, jednakże odmowa podania danych będzie skutkować odmową rozpatrzenia Pani/Pana oferty oraz odmową zawarcia umowy</text:p>
            <text:p text:style-name="P356">9) Pani/Pana dane nie będą przetwarzane w sposób zautomatyzowany i nie będą profilowane.</text:p>
          </table:table-cell>
        </table:table-row>
      </table:table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.p.</text:p>
          </table:table-cell>
          <table:table-cell table:style-name="TableCell367">
            <text:p text:style-name="P368">Nazwisko i imię Oferenta lub osoby (osób) upoważnionej(ych) do reprezentowania Oferenta</text:p>
          </table:table-cell>
          <table:table-cell table:style-name="TableCell369">
            <text:p text:style-name="P370">Podpis(y) Oferenta lub <text:s/>osoby(osób) upoważnionej(ych) do reprezentowania Oferenta</text:p>
          </table:table-cell>
          <table:table-cell table:style-name="TableCell371">
            <text:p text:style-name="P372">Miejscowość</text:p>
            <text:p text:style-name="P373">i data</text:p>
          </table:table-cell>
        </table:table-row>
        <table:table-row table:style-name="TableRow374">
          <table:table-cell table:style-name="TableCell375">
            <text:p text:style-name="P376">1)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81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2-23T10:53:00Z</dc:date>
    <meta:print-date>2021-11-10T11:36:00Z</meta:print-date>
    <meta:template xlink:href="Normal" xlink:type="simple"/>
    <meta:editing-cycles>29</meta:editing-cycles>
    <meta:editing-duration>PT6060S</meta:editing-duration>
    <meta:document-statistic meta:page-count="5" meta:paragraph-count="18" meta:word-count="1344" meta:character-count="9390" meta:row-count="67" meta:non-whitespace-character-count="8064"/>
  </office:meta>
</office:document-meta>
</file>