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P12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3.2645in" style:use-optimal-column-width="false"/>
    </style:style>
    <style:style style:name="TableColumn225" style:family="table-column">
      <style:table-column-properties style:column-width="3.0375in" style:use-optimal-column-width="false"/>
    </style:style>
    <style:style style:name="Table222" style:family="table">
      <style:table-properties style:width="6.6583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56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/>
    </style:style>
    <style:style style:name="TableColumn252" style:family="table-column">
      <style:table-column-properties style:column-width="0.3048in" style:use-optimal-column-width="false"/>
    </style:style>
    <style:style style:name="TableColumn253" style:family="table-column">
      <style:table-column-properties style:column-width="2.6388in" style:use-optimal-column-width="false"/>
    </style:style>
    <style:style style:name="TableColumn254" style:family="table-column">
      <style:table-column-properties style:column-width="2.125in" style:use-optimal-column-width="false"/>
    </style:style>
    <style:style style:name="TableColumn255" style:family="table-column">
      <style:table-column-properties style:column-width="1.6069in" style:use-optimal-column-width="false"/>
    </style:style>
    <style:style style:name="Table251" style:family="table">
      <style:table-properties style:width="6.6756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7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79" style:parent-style-name="Default" style:family="paragraph">
      <style:paragraph-properties fo:text-align="end" fo:line-height="115%"/>
      <style:text-properties style:font-name="Arial Narrow" fo:color="#FF0000"/>
    </style:style>
    <style:style style:name="P280" style:parent-style-name="Default" style:family="paragraph">
      <style:paragraph-properties fo:text-align="end" fo:line-height="115%"/>
      <style:text-properties style:font-name="Arial Narrow" fo:color="#FF0000"/>
    </style:style>
    <style:style style:name="P281" style:parent-style-name="Default" style:family="paragraph">
      <style:paragraph-properties fo:text-align="end" fo:line-height="115%"/>
      <style:text-properties style:font-name="Arial Narrow" fo:color="#FF0000"/>
    </style:style>
    <style:style style:name="P282" style:parent-style-name="Default" style:family="paragraph">
      <style:paragraph-properties fo:line-height="115%"/>
      <style:text-properties style:font-name="Arial Narrow" fo:color="#FF0000"/>
    </style:style>
    <style:style style:name="P283" style:parent-style-name="Default" style:family="paragraph">
      <style:paragraph-properties fo:line-height="115%"/>
      <style:text-properties style:font-name="Arial Narrow" fo:color="#FF0000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</style:style>
    <style:style style:name="T29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9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1" style:family="table-column">
      <style:table-column-properties style:column-width="6.6756in" style:use-optimal-column-width="false"/>
    </style:style>
    <style:style style:name="Table300" style:family="table">
      <style:table-properties style:width="6.6756in" fo:margin-left="0.0201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3.66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0" style:family="table-column">
      <style:table-column-properties style:column-width="0.252in" style:use-optimal-column-width="false"/>
    </style:style>
    <style:style style:name="TableColumn341" style:family="table-column">
      <style:table-column-properties style:column-width="2.4388in" style:use-optimal-column-width="false"/>
    </style:style>
    <style:style style:name="TableColumn342" style:family="table-column">
      <style:table-column-properties style:column-width="2.127in" style:use-optimal-column-width="false"/>
    </style:style>
    <style:style style:name="TableColumn343" style:family="table-column">
      <style:table-column-properties style:column-width="1.8659in" style:use-optimal-column-width="false"/>
    </style:style>
    <style:style style:name="Table339" style:family="table">
      <style:table-properties style:width="6.684in" fo:margin-left="-0.006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4" style:family="table-row">
      <style:table-row-properties style:min-row-height="0.880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Z ZAKRESU DIAGNOSTYKI OBRAZOWEJ</text:p>
      <text:p text:style-name="P7"/>
      <text:h text:style-name="P8" text:outline-level="5">Przedmiot konkursu:</text:h>
      <text:p text:style-name="P9"><text:span text:style-name="T10">Przedmiotem konkursu ofert jest udzielanie świadczeń zdrowotnych przez lekarzy z zakresu diagnostyki<text:s/></text:span><text:span text:style-name="T11">obrazowej, polegających na wykonywaniu <text:s/>opisów i ocen badań rezonansu magnetycznego (MR) - w oparciu o dane medyczne przekazywane drogą teletransmisji, oznaczone jako usługi obrazowania CPV 85150000-5, z serwera Zleceniodawcy na stacje diagnostyczne Zleceniobiorcy.</text:span>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>Dane o Oferencie:</text:p>
      <text:p text:style-name="P18"><text:span text:style-name="T19">nazwa podmiotu wykonującego działalność leczniczą<text:s/></text:span><text:span text:style-name="T20">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adres siedziby: ……………………………………………………………………………………………………………..</text:p>
      <text:p text:style-name="P23">NIP....…………………...………… REGON …………………………………………………..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36 miesięcy</text:span></text:p>
        </text:list-item>
        <text:list-item>
          <text:p text:style-name="P30"><text:span text:style-name="T31">Posiadam / Nie posiadam* minimum roczne doświadczenie w udzielaniu świadczeń z zakresu diagnostyki obrazowej w Szpitalu Ogólnym w Grajewie (</text:span><text:span text:style-name="T32">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<text:s/></text:span><text:span text:style-name="T37">wynagrodzeniem w wysokości określonej w Cenniku, stanowiącym załącznik nr 3 do oferty.</text:span></text:p>
        </text:list-item>
        <text:list-item>
          <text:p text:style-name="P38"><text:span text:style-name="T39">Oświadczam, że zapoznałem się z treścią ogłoszenia o konkursie, Szczegółowymi Warunkami Konkursu Ofert (SKWO) oraz nie wnoszę do nich zastrzeżeń.</text:span></text:p>
        </text:list-item>
        <text:list-item>
          <text:p text:style-name="P40">Oświadczam, iż spełniam warunki udziału w konkursie opisane w SKWO.</text:p>
        </text:list-item>
        <text:list-item>
          <text:p text:style-name="P41">Oświadczam, że niniejsza oferta wiąże mnie przez okres 30 dni od upływu terminu składania ofert.</text:p>
        </text:list-item>
        <text:list-item>
          <text:p text:style-name="P42">Załącznikami do oferty są:</text:p>
        </text:list-item>
      </text:list>
      <text:list text:style-name="LFO6" text:continue-numbering="true">
        <text:list-item>
          <text:p text:style-name="P43">Formularz ofertowy, sporządzony wg wzoru stanowiącego Załącznik nr 1 do SWKO,</text:p>
        </text:list-item>
        <text:list-item>
          <text:p text:style-name="P44">Cennik Oferenta, obejmujący ceny za udzielanie świadczeń zdrowotnych będących przedmiotem zamówienia, <text:s/>sporządzony wg wzoru stanowiącego Załącznik nr 3 do SWKO,</text:p>
        </text:list-item>
        <text:list-item>
          <text:p text:style-name="P45">Oświadczenie Oferenta, sporządzone wg wzoru stanowiącego Załącznik nr 2 do SWKO,</text:p>
        </text:list-item>
        <text:list-item>
          <text:p text:style-name="P46">Klauzula Informacyjna, sporządzona wg wzoru stanowiącego Załącznik nr 4 do SWKO,</text:p>
        </text:list-item>
        <text:list-item>
          <text:p text:style-name="P47">pełnomocnictwo*,</text:p>
        </text:list-item>
        <text:list-item>
          <text:p text:style-name="P48">dokumenty potwierdzające kwalifikacje zawodowe, prawo wykonywania zawodu,</text:p>
        </text:list-item>
        <text:list-item>
          <text:p text:style-name="P49">inne dokumenty potwierdzające kwalifikacje dodatkowe: ……………………………………………..</text:p>
        </text:list-item>
        <text:list-item>
          <text:p text:style-name="P50">aktualne orzeczenie lekarskie, potwierdzające zdolność do pracy,<text:s/></text:p>
        </text:list-item>
        <text:list-item>
          <text:p text:style-name="P51">umowa ubezpieczenia OC podmiotu przyjmującego zamówienie na świadczenie zdrowotne/ oświadczenie o zamiarze jej zawarcia w<text:s/>przypadku wyboru oferty Oferenta*,</text:p>
        </text:list-item>
        <text:list-item>
          <text:p text:style-name="P52"><text:span text:style-name="T53">……………………………………………………</text:span></text:p>
        </text:list-item>
      </text:list>
      <text:p text:style-name="P54">*Niepotrzebne skreślić</text:p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<text:s/>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ofert jest udzielanie świadczeń zdrowotnych przez lekarzy z<text:s/></text:span><text:span text:style-name="T140">zakresu diagnostyki obrazowej, polegających na wykonywaniu <text:s/>opisów i ocen badań rezonansu magnetycznego (MR) - w oparciu o dane medyczne przekazywane drogą teletransmisji, oznaczone jako usługi obrazowania CPV 85150000-5, z serwera Zleceniodawcy na stacje diagnostyczne Zleceniobiorcy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<text:s/>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 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<text:span text:style-name="T210">Przedmiotem konkursu ofert jest udzielanie świadczeń zdrowotnych przez lekarzy z zakresu diagnostyki obrazowej, polegających na wykonywaniu <text:s/>opisów i ocen badań rezonansu<text:s/></text:span><text:span text:style-name="T211">magnetycznego (MR) - w oparciu o dane medyczne przekazywane drogą teletransmisji, oznaczone jako usługi obrazowania CPV 85150000-5, z serwera Zleceniodawcy na stacje diagnostyczne Zleceniobiorcy oraz pełnienie funkcji lekarza nadzorującego pracę zespołu lekarzy opisujących badania.</text:span></text:p>
      <text:p text:style-name="P212"/>
      <text:p text:style-name="P213"/>
      <text:p text:style-name="P214">Udzielający zamówienia:</text:p>
      <text:p text:style-name="P215">Szpital Ogólny im. dr Witolda Ginela w Grajewie,</text:p>
      <text:p text:style-name="P216">ul. Konstytucji 3 Maja 34, 19-200 Grajewo</text:p>
      <text:p text:style-name="P217">NIP 719-13-61-728</text:p>
      <text:p text:style-name="Standard"><text:span text:style-name="T218">REGON 450666822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pan text:style-name="T239">Udzielanie świadczeń zdrowotnych z zakresu diagnostyki obrazowej<text:s/></text:span></text:p>
          </table:table-cell>
          <table:table-cell table:style-name="TableCell240">
            <text:p text:style-name="P241">Wynagrodzenie za wykonanie opisu badania MR jednej okolicy</text:p>
            <text:p text:style-name="P242"/>
            <text:p text:style-name="P243"><text:span text:style-name="T244">- ……………………zł brutto</text:span>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>Podpis(y)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.p.</text:p>
          </table:table-cell>
          <table:table-cell table:style-name="TableCell259">
            <text:p text:style-name="P260">Nazwisko i imię Oferenta lub osoby (osób) upoważnionej(ych) do<text:s/>reprezentowania Oferenta</text:p>
          </table:table-cell>
          <table:table-cell table:style-name="TableCell261">
            <text:p text:style-name="P262">Podpis(y) Oferenta lub <text:s/>osoby(osób) upoważnionej(ych) do reprezentowania Oferenta</text:p>
          </table:table-cell>
          <table:table-cell table:style-name="TableCell263">
            <text:p text:style-name="P264">Miejscowość</text:p>
            <text:p text:style-name="P265">i data</text:p>
          </table:table-cell>
        </table:table-row>
        <table:table-row table:style-name="TableRow266">
          <table:table-cell table:style-name="TableCell267">
            <text:p text:style-name="P268">1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Załącznik nr 4 do SWKO</text:span></text:p>
      <text:p text:style-name="P298">Klauzula informacyjna</text:p>
      <text:h text:style-name="P299" text:outline-level="1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Treść klauzuli</text:p>
          </table:table-cell>
        </table:table-row>
        <table:table-row table:style-name="TableRow305">
          <table:table-cell table:style-name="TableCell306">
            <text:p text:style-name="P307">Zgodnie z art. 13 ogólnego<text:s/>rozporządzenia o ochronie danych osobowych z dnia 27 kwietnia 2016 r.<text:s/><text:line-break/>(Dz. Urz. UE L 119 z 04.05.2016) informuję, iż:</text:p>
            <text:p text:style-name="P308"/>
            <text:p text:style-name="P309"><text:span text:style-name="T310">1) administratorem Pani/Pana danych osobowych jest<text:s/></text:span><text:span text:style-name="T311">Szpital Ogólny im. dr Witolda Ginela w Grajewie</text:span><text:span text:style-name="T312">,</text:span></text:p>
            <text:p text:style-name="P313"><text:span text:style-name="T314">2) kontakt z Inspektorem<text:s/></text:span><text:span text:style-name="T315">Ochrony Danych : <text:s/>iod@</text:span><text:span text:style-name="T316">szpital-grajewo</text:span><text:span text:style-name="T317">.pl</text:span></text:p>
            <text:p text:style-name="P318">3) Pani/Pana dane osobowe przetwarzane będą w celu:</text:p>
            <text:p text:style-name="P31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0">- realizacji prawnie uzasadnionego interesu Administratora jakim jest dochodzenie i obrona przed roszczeniami przez czas przewidziany przepisami prawa, na podstawie art. 6 ust. 1 lit. f) RODO</text:p>
            <text:p text:style-name="P32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2"><text:span text:style-name="T323">4)<text:s/></text:span><text:span text:style-name="T32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5"><text:span text:style-name="T326">5</text:span><text:span text:style-name="T32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8"><text:span text:style-name="T329">6)<text:s/></text:span><text:span text:style-name="T330">posiada Pani/Pan prawo do<text:s/></text:span><text:span text:style-name="T331">żądania od administratora dostępu do danych osobowych, ich sprostowania, usunięcia lub ograniczenia przetwarzania</text:span></text:p>
            <text:p text:style-name="P332"><text:span text:style-name="T333">7</text:span><text:span text:style-name="T334">) ma Pani/Pan prawo wniesienia skargi do organu nadzorczego</text:span></text:p>
            <text:p text:style-name="P335">8) podanie danych osobowych jest dobrowolne, jednakże odmowa podania danych będzie skutkować odmową rozpatrzenia Pani/Pana oferty oraz odmową zawarcia umowy</text:p>
            <text:p text:style-name="P336">9) Pani/Pana dane nie będą przetwarzane w sposób zautomatyzowany i nie będą profilowane.</text:p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.p.</text:p>
          </table:table-cell>
          <table:table-cell table:style-name="TableCell347">
            <text:p text:style-name="P348">Nazwisko i imię Oferenta lub osoby (osób) upoważnionej(ych) do<text:s/>reprezentowania Oferenta</text:p>
          </table:table-cell>
          <table:table-cell table:style-name="TableCell349">
            <text:p text:style-name="P350">Podpis(y) Oferenta lub <text:s/>osoby(osób) upoważnionej(ych) do reprezentowania Oferenta</text:p>
          </table:table-cell>
          <table:table-cell table:style-name="TableCell351">
            <text:p text:style-name="P352">Miejscowość</text:p>
            <text:p text:style-name="P353">i data</text:p>
          </table:table-cell>
        </table:table-row>
        <table:table-row table:style-name="TableRow354">
          <table:table-cell table:style-name="TableCell355">
            <text:p text:style-name="P356">1)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23T12:13:00Z</dc:date>
    <meta:print-date>2021-11-10T11:36:00Z</meta:print-date>
    <meta:template xlink:href="Normal" xlink:type="simple"/>
    <meta:editing-cycles>30</meta:editing-cycles>
    <meta:editing-duration>PT11700S</meta:editing-duration>
    <meta:document-statistic meta:page-count="5" meta:paragraph-count="16" meta:word-count="1215" meta:character-count="8493" meta:row-count="60" meta:non-whitespace-character-count="7294"/>
  </office:meta>
</office:document-meta>
</file>