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</style:style>
    <style:style style:name="T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4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5" style:parent-style-name="Standard" style:family="paragraph">
      <style:text-properties style:font-name="Arial Narrow" style:font-name-complex="Arial Narrow" style:font-weight-complex="bold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Arial Narrow"/>
    </style:style>
    <style:style style:name="TableColumn171" style:family="table-column">
      <style:table-column-properties style:column-width="0.3048in" style:use-optimal-column-width="false"/>
    </style:style>
    <style:style style:name="TableColumn172" style:family="table-column">
      <style:table-column-properties style:column-width="2.6388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Column174" style:family="table-column">
      <style:table-column-properties style:column-width="1.6069in" style:use-optimal-column-width="false"/>
    </style:style>
    <style:style style:name="Table170" style:family="table">
      <style:table-properties style:width="6.675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</style:style>
    <style:style style:name="T21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6" style:parent-style-name="Standard" style:family="paragraph">
      <style:text-properties style:font-name="Arial Narrow" style:font-name-complex="Arial Narrow" style:font-weight-complex="bold" fo:color="#FF0000"/>
    </style:style>
    <style:style style:name="P227" style:parent-style-name="Standard" style:family="paragraph">
      <style:text-properties style:font-name="Arial Narrow" style:font-name-complex="Arial Narrow" style:font-weight-complex="bold" fo:color="#FF0000"/>
    </style:style>
    <style:style style:name="P228" style:parent-style-name="Standard" style:family="paragraph">
      <style:text-properties style:font-name="Arial Narrow" style:font-name-complex="Arial Narrow" style:font-weight-complex="bold" fo:color="#FF0000"/>
    </style:style>
    <style:style style:name="TableColumn230" style:family="table-column">
      <style:table-column-properties style:column-width="0.3562in" style:use-optimal-column-width="false"/>
    </style:style>
    <style:style style:name="TableColumn231" style:family="table-column">
      <style:table-column-properties style:column-width="3.2645in" style:use-optimal-column-width="false"/>
    </style:style>
    <style:style style:name="TableColumn232" style:family="table-column">
      <style:table-column-properties style:column-width="3.0375in" style:use-optimal-column-width="false"/>
    </style:style>
    <style:style style:name="Table229" style:family="table">
      <style:table-properties style:width="6.6583in" fo:margin-left="0.0111in" table:align="left"/>
    </style:style>
    <style:style style:name="TableRow233" style:family="table-row">
      <style:table-row-properties style:row-height="0.275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1" style:family="table-row">
      <style:table-row-properties style:row-height="0.956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</style:style>
    <style:style style:name="T246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 Narrow" style:font-name-complex="Arial Narrow"/>
    </style:style>
    <style:style style:name="P249" style:parent-style-name="Standard" style:family="paragraph">
      <style:paragraph-properties fo:text-align="center"/>
      <style:text-properties style:font-name="Arial Narrow" style:font-name-complex="Arial Narrow"/>
    </style:style>
    <style:style style:name="P250" style:parent-style-name="Standard" style:family="paragraph">
      <style:paragraph-properties fo:text-align="center"/>
      <style:text-properties style:font-name="Arial Narrow" style:font-name-complex="Arial Narrow"/>
    </style:style>
    <style:style style:name="P251" style:parent-style-name="Standard" style:family="paragraph">
      <style:paragraph-properties fo:text-align="center"/>
      <style:text-properties style:font-name="Arial Narrow" style:font-name-complex="Arial Narrow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/>
    </style:style>
    <style:style style:name="TableColumn259" style:family="table-column">
      <style:table-column-properties style:column-width="0.3048in" style:use-optimal-column-width="false"/>
    </style:style>
    <style:style style:name="TableColumn260" style:family="table-column">
      <style:table-column-properties style:column-width="2.6388in" style:use-optimal-column-width="false"/>
    </style:style>
    <style:style style:name="TableColumn261" style:family="table-column">
      <style:table-column-properties style:column-width="2.125in" style:use-optimal-column-width="false"/>
    </style:style>
    <style:style style:name="TableColumn262" style:family="table-column">
      <style:table-column-properties style:column-width="1.6069in" style:use-optimal-column-width="false"/>
    </style:style>
    <style:style style:name="Table258" style:family="table">
      <style:table-properties style:width="6.6756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5" style:parent-style-name="Default" style:family="paragraph">
      <style:paragraph-properties fo:text-align="end" fo:line-height="115%"/>
      <style:text-properties style:font-name="Arial Narrow" fo:color="#FF0000"/>
    </style:style>
    <style:style style:name="P286" style:parent-style-name="Default" style:family="paragraph">
      <style:paragraph-properties fo:text-align="end" fo:line-height="115%"/>
      <style:text-properties style:font-name="Arial Narrow" fo:color="#FF0000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</style:style>
    <style:style style:name="T3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0" style:family="table-column">
      <style:table-column-properties style:column-width="6.6756in" style:use-optimal-column-width="false"/>
    </style:style>
    <style:style style:name="Table309" style:family="table">
      <style:table-properties style:width="6.6756in" fo:margin-left="0.0201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3.668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9" style:family="table-column">
      <style:table-column-properties style:column-width="0.252in" style:use-optimal-column-width="false"/>
    </style:style>
    <style:style style:name="TableColumn350" style:family="table-column">
      <style:table-column-properties style:column-width="2.4388in" style:use-optimal-column-width="false"/>
    </style:style>
    <style:style style:name="TableColumn351" style:family="table-column">
      <style:table-column-properties style:column-width="2.127in" style:use-optimal-column-width="false"/>
    </style:style>
    <style:style style:name="TableColumn352" style:family="table-column">
      <style:table-column-properties style:column-width="1.8659in" style:use-optimal-column-width="false"/>
    </style:style>
    <style:style style:name="Table348" style:family="table">
      <style:table-properties style:width="6.684in" fo:margin-left="-0.006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3" style:family="table-row">
      <style:table-row-properties style:min-row-height="0.880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W<text:s/></text:span><text:span text:style-name="T10">CHARAKTERZE LEKARZA POZ<text:s/></text:span></text:p>
      <text:p text:style-name="P11">(PODSTAWOWA OPIEKA ZDROWOTNA).</text:p>
      <text:p text:style-name="P12"/>
      <text:h text:style-name="P13" text:outline-level="5">Przedmiot konkursu:</text:h>
      <text:p text:style-name="P14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<text:s/></text:span><text:span text:style-name="T36">miesięcy.</text:span></text:p>
        </text:list-item>
        <text:list-item>
          <text:p text:style-name="P37"><text:span text:style-name="T38">Posiadam / Nie posiadam* specjalizację z zakresu którego dotyczy konkurs ofert, na dowód czego przedkładam: ……………………………………………….. (</text:span><text:span text:style-name="T39">uzupełnić w przypadku posiadania specjalizacji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w POZ zgodnie z zapotrzebowaniem Udzielającego zamówienia na świadczenia zdrowotne określonego rodzaju wykonywane na podstawie harmonogramu komórki organizacyjnej<text:s/>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<text:span text:style-name="T59">zaświadczenie o niekaralności z Krajowego<text:s/></text:span><text:span text:style-name="T60">Rejestru Karnego w zakresie opisanym w pkt. 13 SWKO,<text:s/></text:span></text:p>
        </text:list-item>
        <text:list-item>
          <text:p text:style-name="P61">aktualne orzeczenie lekarskie, potwierdzające zdolność do pracy,<text:s/></text:p>
        </text:list-item>
        <text:list-item>
          <text:p text:style-name="P62">umowa ubezpieczenia OC podmiotu przyjmującego zamówienie na świadczenie zdrowotne/ oświadczenie o zamiarze jej zawarcia w<text:s/>przypadku wyboru oferty Oferenta*,</text:p>
        </text:list-item>
        <text:list-item>
          <text:p text:style-name="P63"><text:span text:style-name="T64">……………………………………………………</text:span></text:p>
        </text:list-item>
      </text:list>
      <text:p text:style-name="P65">*Niepotrzebne skreślić</text:p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Przedmiot konkursu:</text:h>
      <text:p text:style-name="P148">Przedmiotem konkursu ofert jest organizowanie i wykonywanie świadczeń zdrowotnych w charakterze lekarza POZ<text:s/>Szpitala Ogólnego im. dr Witolda Ginela w Grajewie w ramach kontraktu z NFZ, realizacja wizyt domowych dla pacjentów zdeklarowanych.</text:p>
      <text:p text:style-name="P149"/>
      <text:p text:style-name="P150">Udzielający zamówienia:</text:p>
      <text:p text:style-name="P151">Szpital Ogólny im. dr Witolda Ginela w Grajewie,</text:p>
      <text:p text:style-name="P152">ul. Konstytucji 3 Maja 34, 19-200 Grajewo</text:p>
      <text:p text:style-name="P153">NIP 719-13-61-728</text:p>
      <text:p text:style-name="P154">REGON 450666822</text:p>
      <text:p text:style-name="P155"/>
      <text:list text:style-name="LFO7" text:continue-numbering="true">
        <text:list-item>
          <text:p text:style-name="P15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7">Zapoznałem / zapoznałam* <text:s/>się z projektem umowy przygotowanym <text:s/>przez Udzielającego zamówienie<text:line-break/>i nie wnoszę do niego zastrzeżeń.</text:p>
        </text:list-item>
        <text:list-item>
          <text:p text:style-name="P158"><text:span text:style-name="T159">Jestem / nie jestem* pracownikiem<text:s/></text:span><text:span text:style-name="T160">Szpitala Ogólnego im. dr Witolda Ginela w Grajewie.</text:span><text:span text:style-name="T161"><text:line-break/></text:span><text:span text:style-name="T162">W przypadku wybrania mojej oferty w postępowaniu konkursowym zobowiązuję się do<text:s/></text:span><text:span text:style-name="T163">rozwiązania umowy o pracę przed zawarciem umowy na wykonywanie świadczeń zdrowotnych.</text:span></text:p>
        </text:list-item>
        <text:list-item>
          <text:p text:style-name="P164">Oświadczam, że zapewnię ciągłość, kompleksowość, dostępność, jakość udzielanych świadczeń.</text:p>
        </text:list-item>
        <text:list-item>
          <text:p text:style-name="P165"><text:span text:style-name="T16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7">*Niepotrzebne skreślić</text:p>
      <text:p text:style-name="P168"/>
      <text:p text:style-name="P169">Podpis(y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Nazwisko i imię Oferenta lub osoby (osób) upoważnionej(ych) do reprezentowania Oferenta</text:p>
          </table:table-cell>
          <table:table-cell table:style-name="TableCell180">
            <text:p text:style-name="P181">Podpis(y) Oferenta lub <text:s/>osoby(osób) upoważnionej(ych) do reprezentowania Oferenta</text:p>
          </table:table-cell>
          <table:table-cell table:style-name="TableCell182">
            <text:p text:style-name="P183">Miejscowość</text:p>
            <text:p text:style-name="P184">i data</text:p>
          </table:table-cell>
        </table:table-row>
        <table:table-row table:style-name="TableRow185">
          <table:table-cell table:style-name="TableCell186">
            <text:p text:style-name="P187">1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<text:span text:style-name="T216">Załącznik nr 3 do SWKO</text:span></text:p>
      <text:p text:style-name="P217">CENNIK OFERENTA</text:p>
      <text:h text:style-name="P218" text:outline-level="5">Przedmiot konkursu:</text:h>
      <text:p text:style-name="P219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220"/>
      <text:p text:style-name="P221">Udzielający zamówienia:</text:p>
      <text:p text:style-name="P222">Szpital Ogólny im. dr Witolda Ginela w Grajewie,</text:p>
      <text:p text:style-name="P223">ul. Konstytucji 3 Maja 34, 19-200 Grajewo</text:p>
      <text:p text:style-name="P224">NIP 719-13-61-728</text:p>
      <text:p text:style-name="Standard"><text:span text:style-name="T225">REGON 450666822</text:span></text:p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.</text:p>
          </table:table-cell>
          <table:table-cell table:style-name="TableCell236">
            <text:p text:style-name="P237">Zakres zadań Oferenta</text:p>
          </table:table-cell>
          <table:table-cell table:style-name="TableCell238">
            <text:p text:style-name="P239">Cena jednostkowa brutto zł</text:p>
            <text:p text:style-name="P240"/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<text:span text:style-name="T246">Udzielanie świadczeń zdrowotnych w POZ</text:span></text:p>
          </table:table-cell>
          <table:table-cell table:style-name="TableCell247">
            <text:p text:style-name="P248">Wynagrodzenie godzinowe brutto<text:s/></text:p>
            <text:p text:style-name="P249"/>
            <text:p text:style-name="P250">……………………zł</text:p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>Podpis(y)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.p.</text:p>
          </table:table-cell>
          <table:table-cell table:style-name="TableCell266">
            <text:p text:style-name="P267">Nazwisko i imię Oferenta lub<text:s/>osoby (osób) upoważnionej(ych) do reprezentowania Oferenta</text:p>
          </table:table-cell>
          <table:table-cell table:style-name="TableCell268">
            <text:p text:style-name="P269">Podpis(y) Oferenta lub <text:s/>osoby(osób) upoważnionej(ych) do reprezentowania Oferenta</text:p>
          </table:table-cell>
          <table:table-cell table:style-name="TableCell270">
            <text:p text:style-name="P271">Miejscowość</text:p>
            <text:p text:style-name="P272">i data</text:p>
          </table:table-cell>
        </table:table-row>
        <table:table-row table:style-name="TableRow273">
          <table:table-cell table:style-name="TableCell274">
            <text:p text:style-name="P275">1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<text:span text:style-name="T306">Załącznik nr 4 do SWKO</text:span></text:p>
      <text:p text:style-name="P307">Klauzula informacyjna</text:p>
      <text:h text:style-name="P308" text:outline-level="1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Treść<text:s/>klauzuli</text:p>
          </table:table-cell>
        </table:table-row>
        <table:table-row table:style-name="TableRow314">
          <table:table-cell table:style-name="TableCell315">
            <text:p text:style-name="P316">Zgodnie z art. 13 ogólnego rozporządzenia o ochronie danych osobowych z dnia 27 kwietnia 2016 r.<text:s/><text:line-break/>(Dz. Urz. UE L 119 z 04.05.2016), dalej „RODO”, informuję, iż:</text:p>
            <text:p text:style-name="P317"/>
            <text:p text:style-name="P318"><text:span text:style-name="T319">1) administratorem Pani/Pana danych osobowych jest<text:s/></text:span><text:span text:style-name="T320">Szpital Ogólny im. dr<text:s/></text:span><text:span text:style-name="T321">Witolda Ginela w Grajewie</text:span><text:span text:style-name="T322">,</text:span></text:p>
            <text:p text:style-name="P323"><text:span text:style-name="T324">2) kontakt z Inspektorem Ochrony Danych : <text:s/>iod@</text:span><text:span text:style-name="T325">szpital-grajewo</text:span><text:span text:style-name="T326">.pl</text:span></text:p>
            <text:p text:style-name="P327">3) Pani/Pana dane osobowe przetwarzane będą w celu:</text:p>
            <text:p text:style-name="P32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9">- realizacji prawnie uzasadnionego interesu Administratora jakim jest dochodzenie i obrona przed roszczeniami przez czas przewidziany przepisami prawa, na podstawie art. 6 ust. 1 lit. f) RODO</text:p>
            <text:p text:style-name="P33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1"><text:span text:style-name="T332">4)<text:s/></text:span><text:span text:style-name="T33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4"><text:span text:style-name="T335">5</text:span><text:span text:style-name="T33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7"><text:span text:style-name="T338">6)<text:s/></text:span><text:span text:style-name="T339">posiada Pani/Pan prawo do<text:s/></text:span><text:span text:style-name="T340">żądania od administratora dostępu do danych osobowych, ich sprostowania, usunięcia lub ograniczenia przetwarzania</text:span></text:p>
            <text:p text:style-name="P341"><text:span text:style-name="T342">7</text:span><text:span text:style-name="T343">) ma Pani/Pan prawo wniesienia skargi do organu nadzorczego</text:span></text:p>
            <text:p text:style-name="P344">8) podanie danych osobowych jest dobrowolne, jednakże odmowa podania danych będzie skutkować odmową rozpatrzenia Pani/Pana oferty oraz odmową zawarcia umowy</text:p>
            <text:p text:style-name="P345">9) Pani/Pana dane nie będą przetwarzane w sposób zautomatyzowany i nie będą profilowane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Nazwisko i imię<text:s/>Oferenta lub osoby (osób) upoważnionej(ych) do reprezentowania Oferenta</text:p>
          </table:table-cell>
          <table:table-cell table:style-name="TableCell358">
            <text:p text:style-name="P359">Podpis(y) Oferenta lub <text:s/>osoby(osób) upoważnionej(ych) do reprezentowania Oferenta</text:p>
          </table:table-cell>
          <table:table-cell table:style-name="TableCell360">
            <text:p text:style-name="P361">Miejscowość</text:p>
            <text:p text:style-name="P362">i data</text:p>
          </table:table-cell>
        </table:table-row>
        <table:table-row table:style-name="TableRow363">
          <table:table-cell table:style-name="TableCell364">
            <text:p text:style-name="P365">1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76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12-17T07:29:00Z</dc:date>
    <meta:print-date>2021-11-10T11:36:00Z</meta:print-date>
    <meta:template xlink:href="Normal" xlink:type="simple"/>
    <meta:editing-cycles>11</meta:editing-cycles>
    <meta:editing-duration>PT1020S</meta:editing-duration>
    <meta:document-statistic meta:page-count="5" meta:paragraph-count="16" meta:word-count="1210" meta:character-count="8460" meta:row-count="60" meta:non-whitespace-character-count="7266"/>
  </office:meta>
</office:document-meta>
</file>