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8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color="#000000" fo:font-size="14pt" style:font-size-asian="14pt" style:font-size-complex="14pt"/>
    </style:style>
    <style:style style:name="P9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1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15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19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P20" style:parent-style-name="Standard" style:family="paragraph">
      <style:paragraph-properties fo:margin-left="0.5in">
        <style:tab-stops/>
      </style:paragraph-properties>
      <style:text-properties style:font-name="Arial Narrow" style:font-name-asian="Palatino Linotype" style:font-name-complex="Palatino Linotype" style:font-weight-complex="bold" fo:color="#000000"/>
    </style:style>
    <style:style style:name="P21" style:parent-style-name="Standard" style:family="paragraph">
      <style:text-properties style:font-name="Arial Narrow" style:font-name-complex="Arial Narrow" fo:font-weight="bold" style:font-weight-asian="bold"/>
    </style:style>
    <style:style style:name="P2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7" style:parent-style-name="Default" style:family="paragraph">
      <style:paragraph-properties fo:text-align="justify" fo:line-height="115%"/>
    </style:style>
    <style:style style:name="T28" style:parent-style-name="Domyślnaczcionkaakapitu" style:family="text">
      <style:text-properties style:font-name="Arial Narrow" style:font-name-complex="Arial Narrow" style:use-window-font-color="true"/>
    </style:style>
    <style:style style:name="T29" style:parent-style-name="Domyślnaczcionkaakapitu" style:family="text">
      <style:text-properties style:font-name="Arial Narrow" style:font-name-complex="Arial Narrow" style:use-window-font-color="true"/>
    </style:style>
    <style:style style:name="P30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1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2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5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36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7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8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0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1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2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3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4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5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6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47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48" style:parent-style-name="Domyślnaczcionkaakapitu" style:family="text">
      <style:text-properties style:font-name="Wingdings" style:font-name-asian="Wingdings" style:font-name-complex="Wingdings"/>
    </style:style>
    <style:style style:name="T49" style:parent-style-name="Domyślnaczcionkaakapitu" style:family="text">
      <style:text-properties style:font-name="Arial Narrow" style:font-name-asian="Wingdings" style:font-name-complex="Arial Narrow" style:use-window-font-color="true" fo:font-size="11pt" style:font-size-asian="11pt" style:font-size-complex="11pt"/>
    </style:style>
    <style:style style:name="P50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51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52" style:parent-style-name="Domyślnaczcionkaakapitu" style:family="text">
      <style:text-properties style:font-name="Arial Narrow" style:font-name-asian="Palatino Linotype" style:font-name-complex="Arial Narrow" fo:font-weight="bold" style:font-weight-asian="bold" style:font-weight-complex="bold" fo:font-size="11pt" style:font-size-asian="11pt" style:font-size-complex="11pt"/>
    </style:style>
    <style:style style:name="T53" style:parent-style-name="Domyślnaczcionkaakapitu" style:family="text">
      <style:text-properties style:font-name="Arial Narrow" style:font-name-asian="Palatino Linotype" style:font-name-complex="Arial Narrow" fo:font-size="11pt" style:font-size-asian="11pt" style:font-size-complex="11pt"/>
    </style:style>
    <style:style style:name="T54" style:parent-style-name="Domyślnaczcionkaakapitu" style:family="text">
      <style:text-properties style:font-name="Arial Narrow" style:font-name-asian="Palatino Linotype" style:font-name-complex="Palatino Linotype" style:font-weight-complex="bold" fo:font-size="11pt" style:font-size-asian="11pt" style:font-size-complex="11pt"/>
    </style:style>
    <style:style style:name="P55" style:parent-style-name="Default" style:family="paragraph">
      <style:paragraph-properties fo:text-align="justify" fo:line-height="115%"/>
      <style:text-properties style:font-name="Arial Narrow" fo:font-size="11pt" style:font-size-asian="11pt" style:font-size-complex="11pt"/>
    </style:style>
    <style:style style:name="P56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57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58" style:parent-style-name="Domyślnaczcionkaakapitu" style:family="text">
      <style:text-properties style:font-name="Arial Narrow" style:font-name-asian="Palatino Linotype" style:font-name-complex="Arial Narrow" fo:font-weight="bold" style:font-weight-asian="bold" style:font-weight-complex="bold" fo:font-size="11pt" style:font-size-asian="11pt" style:font-size-complex="11pt"/>
    </style:style>
    <style:style style:name="T59" style:parent-style-name="Domyślnaczcionkaakapitu" style:family="text">
      <style:text-properties style:font-name="Arial Narrow" style:font-name-asian="Palatino Linotype" style:font-name-complex="Arial Narrow" fo:font-size="11pt" style:font-size-asian="11pt" style:font-size-complex="11pt"/>
    </style:style>
    <style:style style:name="T60" style:parent-style-name="Domyślnaczcionkaakapitu" style:family="text">
      <style:text-properties style:font-name="Arial Narrow" style:font-name-asian="Palatino Linotype" style:font-name-complex="Palatino Linotype" style:font-weight-complex="bold" fo:font-size="11pt" style:font-size-asian="11pt" style:font-size-complex="11pt"/>
    </style:style>
    <style:style style:name="P61" style:parent-style-name="Default" style:family="paragraph">
      <style:paragraph-properties fo:text-align="justify" fo:line-height="115%" fo:margin-left="0.2958in">
        <style:tab-stops/>
      </style:paragraph-properties>
      <style:text-properties style:font-name="Arial Narrow" fo:font-size="11pt" style:font-size-asian="11pt" style:font-size-complex="11pt"/>
    </style:style>
    <style:style style:name="P62" style:parent-style-name="Default" style:family="paragraph">
      <style:paragraph-properties fo:text-align="justify" fo:line-height="115%" fo:margin-left="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63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P64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65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66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67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68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6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7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7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7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7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7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7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7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7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7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79" style:parent-style-name="Standard" style:family="paragraph">
      <style:paragraph-properties fo:text-align="justify" fo:text-indent="-0.2041in"/>
    </style:style>
    <style:style style:name="T80" style:parent-style-name="Domyślnaczcionkaakapitu" style:family="text">
      <style:text-properties style:font-name="Arial Narrow" fo:font-size="11pt" style:font-size-asian="11pt" style:font-size-complex="11pt"/>
    </style:style>
    <style:style style:name="P81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82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83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85" style:family="table-column">
      <style:table-column-properties style:column-width="0.3048in" style:use-optimal-column-width="false"/>
    </style:style>
    <style:style style:name="TableColumn86" style:family="table-column">
      <style:table-column-properties style:column-width="2.6388in" style:use-optimal-column-width="false"/>
    </style:style>
    <style:style style:name="TableColumn87" style:family="table-column">
      <style:table-column-properties style:column-width="2.125in" style:use-optimal-column-width="false"/>
    </style:style>
    <style:style style:name="TableColumn88" style:family="table-column">
      <style:table-column-properties style:column-width="1.5979in" style:use-optimal-column-width="false"/>
    </style:style>
    <style:style style:name="Table84" style:family="table">
      <style:table-properties style:width="6.6666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9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99" style:family="table-row">
      <style:table-row-properties style:min-row-height="0.2395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1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1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1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7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138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139" style:parent-style-name="Default" style:family="paragraph">
      <style:paragraph-properties fo:text-align="end" fo:line-height="115%"/>
    </style:style>
    <style:style style:name="T140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41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42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43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44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45" style:parent-style-name="Standard" style:family="paragraph">
      <style:paragraph-properties fo:text-align="justify"/>
    </style:style>
    <style:style style:name="T146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 style:text-underline-type="single" style:text-underline-style="solid" style:text-underline-width="auto" style:text-underline-mode="continuous"/>
    </style:style>
    <style:style style:name="T147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148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P149" style:parent-style-name="Standard" style:family="paragraph">
      <style:paragraph-properties fo:text-align="justify"/>
    </style:style>
    <style:style style:name="T150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 style:text-underline-type="single" style:text-underline-style="solid" style:text-underline-width="auto" style:text-underline-mode="continuous"/>
    </style:style>
    <style:style style:name="T151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152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P153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54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5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59" style:parent-style-name="Standard" style:family="paragraph">
      <style:text-properties style:font-name="Arial Narrow" style:font-name-complex="Arial Narrow" style:font-weight-complex="bold"/>
    </style:style>
    <style:style style:name="P160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1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2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63" style:parent-style-name="Domyślnaczcionkaakapitu" style:family="text">
      <style:text-properties style:font-name="Arial Narrow" style:font-name-complex="Arial Narrow"/>
    </style:style>
    <style:style style:name="T164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65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66" style:parent-style-name="Domyślnaczcionkaakapitu" style:family="text">
      <style:text-properties style:font-name="Arial Narrow" style:font-name-complex="Arial Narrow"/>
    </style:style>
    <style:style style:name="T167" style:parent-style-name="Domyślnaczcionkaakapitu" style:family="text">
      <style:text-properties style:font-name="Arial Narrow" style:font-name-complex="Arial Narrow"/>
    </style:style>
    <style:style style:name="P168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69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70" style:parent-style-name="Domyślnaczcionkaakapitu" style:family="text">
      <style:text-properties style:font-name="Arial Narrow" style:font-name-complex="Arial Narrow"/>
    </style:style>
    <style:style style:name="P171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2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3" style:parent-style-name="Standard" style:family="paragraph">
      <style:paragraph-properties fo:text-align="justify"/>
      <style:text-properties style:font-name="Arial Narrow"/>
    </style:style>
    <style:style style:name="TableColumn175" style:family="table-column">
      <style:table-column-properties style:column-width="0.3048in" style:use-optimal-column-width="false"/>
    </style:style>
    <style:style style:name="TableColumn176" style:family="table-column">
      <style:table-column-properties style:column-width="2.6388in" style:use-optimal-column-width="false"/>
    </style:style>
    <style:style style:name="TableColumn177" style:family="table-column">
      <style:table-column-properties style:column-width="2.125in" style:use-optimal-column-width="false"/>
    </style:style>
    <style:style style:name="TableColumn178" style:family="table-column">
      <style:table-column-properties style:column-width="1.6069in" style:use-optimal-column-width="false"/>
    </style:style>
    <style:style style:name="Table174" style:family="table">
      <style:table-properties style:width="6.6756in" fo:margin-left="0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89" style:family="table-row">
      <style:table-row-properties style:min-row-height="0.3333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1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02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03" style:parent-style-name="Default" style:family="paragraph">
      <style:paragraph-properties fo:text-align="end" fo:line-height="115%"/>
      <style:text-properties style:font-name="Arial Narrow" fo:color="#FF0000"/>
    </style:style>
    <style:style style:name="P204" style:parent-style-name="Default" style:family="paragraph">
      <style:paragraph-properties fo:text-align="end" fo:line-height="115%"/>
      <style:text-properties style:font-name="Arial Narrow" fo:color="#FF0000"/>
    </style:style>
    <style:style style:name="P205" style:parent-style-name="Default" style:family="paragraph">
      <style:paragraph-properties fo:text-align="end" fo:line-height="115%"/>
      <style:text-properties style:font-name="Arial Narrow" fo:color="#FF0000"/>
    </style:style>
    <style:style style:name="P206" style:parent-style-name="Default" style:family="paragraph">
      <style:paragraph-properties fo:text-align="end" fo:line-height="115%"/>
      <style:text-properties style:font-name="Arial Narrow" fo:color="#FF0000"/>
    </style:style>
    <style:style style:name="P207" style:parent-style-name="Default" style:family="paragraph">
      <style:paragraph-properties fo:text-align="end" fo:line-height="115%"/>
      <style:text-properties style:font-name="Arial Narrow" fo:color="#FF0000"/>
    </style:style>
    <style:style style:name="P208" style:parent-style-name="Default" style:family="paragraph">
      <style:paragraph-properties fo:text-align="end" fo:line-height="115%"/>
      <style:text-properties style:font-name="Arial Narrow" fo:color="#FF0000"/>
    </style:style>
    <style:style style:name="P209" style:parent-style-name="Default" style:family="paragraph">
      <style:paragraph-properties fo:text-align="end" fo:line-height="115%"/>
      <style:text-properties style:font-name="Arial Narrow" fo:color="#FF0000"/>
    </style:style>
    <style:style style:name="P210" style:parent-style-name="Default" style:family="paragraph">
      <style:paragraph-properties fo:line-height="115%"/>
      <style:text-properties style:font-name="Arial Narrow" fo:color="#FF0000"/>
    </style:style>
    <style:style style:name="P211" style:parent-style-name="Default" style:family="paragraph">
      <style:paragraph-properties fo:line-height="115%"/>
      <style:text-properties style:font-name="Arial Narrow" fo:color="#FF0000"/>
    </style:style>
    <style:style style:name="P212" style:parent-style-name="Default" style:family="paragraph">
      <style:paragraph-properties fo:text-align="end" fo:line-height="115%"/>
    </style:style>
    <style:style style:name="T213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14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15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16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217" style:parent-style-name="Standard" style:family="paragraph">
      <style:paragraph-properties fo:text-align="justify"/>
    </style:style>
    <style:style style:name="T218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 style:text-underline-type="single" style:text-underline-style="solid" style:text-underline-width="auto" style:text-underline-mode="continuous"/>
    </style:style>
    <style:style style:name="T219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220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P221" style:parent-style-name="Standard" style:family="paragraph">
      <style:paragraph-properties fo:text-align="justify"/>
    </style:style>
    <style:style style:name="T222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 style:text-underline-type="single" style:text-underline-style="solid" style:text-underline-width="auto" style:text-underline-mode="continuous"/>
    </style:style>
    <style:style style:name="T223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224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P225" style:parent-style-name="Standard" style:family="paragraph">
      <style:paragraph-properties fo:text-align="justify" fo:margin-left="0.5in">
        <style:tab-stops/>
      </style:paragraph-properties>
      <style:text-properties style:font-weight-complex="bold"/>
    </style:style>
    <style:style style:name="P226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27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2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31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32" style:parent-style-name="Standard" style:family="paragraph">
      <style:text-properties style:font-name="Arial Narrow" style:font-name-complex="Arial Narrow" style:font-weight-complex="bold" fo:color="#FF0000"/>
    </style:style>
    <style:style style:name="P233" style:parent-style-name="Standard" style:family="paragraph">
      <style:text-properties style:font-name="Arial Narrow" style:font-name-complex="Arial Narrow" style:font-weight-complex="bold" fo:color="#FF0000"/>
    </style:style>
    <style:style style:name="P234" style:parent-style-name="Standard" style:family="paragraph">
      <style:text-properties style:font-name="Arial Narrow" style:font-name-complex="Arial Narrow" style:font-weight-complex="bold" fo:color="#FF0000"/>
    </style:style>
    <style:style style:name="TableColumn236" style:family="table-column">
      <style:table-column-properties style:column-width="0.3562in" style:use-optimal-column-width="false"/>
    </style:style>
    <style:style style:name="TableColumn237" style:family="table-column">
      <style:table-column-properties style:column-width="3.2645in" style:use-optimal-column-width="false"/>
    </style:style>
    <style:style style:name="TableColumn238" style:family="table-column">
      <style:table-column-properties style:column-width="3.0375in" style:use-optimal-column-width="false"/>
    </style:style>
    <style:style style:name="Table235" style:family="table">
      <style:table-properties style:width="6.6583in" fo:margin-left="0.0111in" table:align="left"/>
    </style:style>
    <style:style style:name="TableRow239" style:family="table-row">
      <style:table-row-properties style:row-height="0.2756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46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47" style:family="table-row">
      <style:table-row-properties style:row-height="0.9562in"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line-height="115%"/>
    </style:style>
    <style:style style:name="T252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253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56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57" style:parent-style-name="Standard" style:family="paragraph">
      <style:paragraph-properties fo:text-align="center"/>
    </style:style>
    <style:style style:name="T258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ableRow259" style:family="table-row">
      <style:table-row-properties style:row-height="0.9562in" style:use-optimal-row-height="false"/>
    </style:style>
    <style:style style:name="TableCell26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6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line-height="115%"/>
      <style:text-properties style:font-name="Arial Narrow" style:font-name-asian="Palatino Linotype" style:font-name-complex="Palatino Linotype" fo:color="#000000"/>
    </style:style>
    <style:style style:name="TableCell26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66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67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TableRow268" style:family="table-row">
      <style:table-row-properties style:row-height="0.9562in"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line-height="115%"/>
      <style:text-properties style:font-name="Arial Narrow" style:font-name-asian="Palatino Linotype" style:font-name-complex="Palatino Linotype" fo:color="#000000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75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76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77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78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79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80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81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82" style:parent-style-name="Standard" style:family="paragraph">
      <style:paragraph-properties fo:text-align="justify"/>
      <style:text-properties style:font-name="Arial Narrow"/>
    </style:style>
    <style:style style:name="TableColumn284" style:family="table-column">
      <style:table-column-properties style:column-width="0.3048in" style:use-optimal-column-width="false"/>
    </style:style>
    <style:style style:name="TableColumn285" style:family="table-column">
      <style:table-column-properties style:column-width="2.6388in" style:use-optimal-column-width="false"/>
    </style:style>
    <style:style style:name="TableColumn286" style:family="table-column">
      <style:table-column-properties style:column-width="2.125in" style:use-optimal-column-width="false"/>
    </style:style>
    <style:style style:name="TableColumn287" style:family="table-column">
      <style:table-column-properties style:column-width="1.6069in" style:use-optimal-column-width="false"/>
    </style:style>
    <style:style style:name="Table283" style:family="table">
      <style:table-properties style:width="6.6756in" fo:margin-left="0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98" style:family="table-row">
      <style:table-row-properties style:min-row-height="0.3333in"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0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2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7" style:family="table-cell">
      <style:table-cell-properties fo:border="0.0069in solid #000000" style:writing-mode="lr-tb" fo:padding-top="0in" fo:padding-left="0.0486in" fo:padding-bottom="0in" fo:padding-right="0.0486in"/>
    </style:style>
    <style:style style:name="P30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9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10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11" style:parent-style-name="Default" style:family="paragraph">
      <style:paragraph-properties fo:text-align="end" fo:line-height="115%"/>
      <style:text-properties style:font-name="Arial Narrow" fo:color="#FF0000"/>
    </style:style>
    <style:style style:name="P312" style:parent-style-name="Default" style:family="paragraph">
      <style:paragraph-properties fo:line-height="115%"/>
      <style:text-properties style:font-name="Arial Narrow" fo:color="#FF0000"/>
    </style:style>
    <style:style style:name="P313" style:parent-style-name="Default" style:family="paragraph">
      <style:paragraph-properties fo:text-align="end" fo:line-height="115%"/>
    </style:style>
    <style:style style:name="T314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15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16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18" style:family="table-column">
      <style:table-column-properties style:column-width="6.6756in" style:use-optimal-column-width="false"/>
    </style:style>
    <style:style style:name="Table317" style:family="table">
      <style:table-properties style:width="6.6756in" fo:margin-left="0.0201in" table:align="lef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22" style:family="table-row">
      <style:table-row-properties style:min-row-height="3.6687in"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5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6" style:parent-style-name="Standard" style:family="paragraph">
      <style:paragraph-properties fo:text-align="justify"/>
    </style:style>
    <style:style style:name="T32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8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0" style:parent-style-name="Standard" style:family="paragraph">
      <style:paragraph-properties fo:text-align="justify"/>
    </style:style>
    <style:style style:name="T33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2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3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5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6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7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8" style:parent-style-name="Standard" style:family="paragraph">
      <style:paragraph-properties fo:text-align="justify"/>
    </style:style>
    <style:style style:name="T339" style:parent-style-name="Domyślnaczcionkaakapitu" style:family="text">
      <style:text-properties style:font-name="Arial Narrow" fo:font-size="10pt" style:font-size-asian="10pt" style:font-size-complex="10pt"/>
    </style:style>
    <style:style style:name="T34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1" style:parent-style-name="Standard" style:family="paragraph">
      <style:paragraph-properties fo:text-align="justify"/>
    </style:style>
    <style:style style:name="T342" style:parent-style-name="Domyślnaczcionkaakapitu" style:family="text">
      <style:text-properties style:font-name="Arial Narrow" fo:font-size="10pt" style:font-size-asian="10pt" style:font-size-complex="10pt"/>
    </style:style>
    <style:style style:name="T34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4" style:parent-style-name="Standard" style:family="paragraph">
      <style:paragraph-properties fo:text-align="justify"/>
    </style:style>
    <style:style style:name="T345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4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47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48" style:parent-style-name="Standard" style:family="paragraph">
      <style:paragraph-properties fo:text-align="justify"/>
    </style:style>
    <style:style style:name="T349" style:parent-style-name="Domyślnaczcionkaakapitu" style:family="text">
      <style:text-properties style:font-name="Arial Narrow" fo:font-size="10pt" style:font-size-asian="10pt" style:font-size-complex="10pt"/>
    </style:style>
    <style:style style:name="T35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52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53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54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56" style:family="table-column">
      <style:table-column-properties style:column-width="0.252in" style:use-optimal-column-width="false"/>
    </style:style>
    <style:style style:name="TableColumn357" style:family="table-column">
      <style:table-column-properties style:column-width="2.4388in" style:use-optimal-column-width="false"/>
    </style:style>
    <style:style style:name="TableColumn358" style:family="table-column">
      <style:table-column-properties style:column-width="2.127in" style:use-optimal-column-width="false"/>
    </style:style>
    <style:style style:name="TableColumn359" style:family="table-column">
      <style:table-column-properties style:column-width="1.8659in" style:use-optimal-column-width="false"/>
    </style:style>
    <style:style style:name="Table355" style:family="table">
      <style:table-properties style:width="6.684in" fo:margin-left="-0.0062in" table:align="lef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7" style:family="table-cell">
      <style:table-cell-properties fo:border="0.0069in solid #000000" style:writing-mode="lr-tb" fo:padding-top="0in" fo:padding-left="0.0486in" fo:padding-bottom="0in" fo:padding-right="0.0486in"/>
    </style:style>
    <style:style style:name="P36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70" style:family="table-row">
      <style:table-row-properties style:min-row-height="0.8805in"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2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4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2" style:family="table-cell">
      <style:table-cell-properties fo:border="0.0069in solid #000000" style:writing-mode="lr-tb" fo:padding-top="0in" fo:padding-left="0.0486in" fo:padding-bottom="0in" fo:padding-right="0.0486in"/>
    </style:style>
    <style:style style:name="P38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4" style:parent-style-name="Default" style:family="paragraph">
      <style:paragraph-properties fo:text-align="end" fo:line-height="115%"/>
      <style:text-properties style:font-name="Arial Narrow" style:use-window-font-color="true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 NA<text:s/></text:span><text:span text:style-name="T7">UDZIELANIE ŚWIADCZEŃ ZDROWOTNYCH</text:span></text:p>
      <text:p text:style-name="P8">Z ZAKRESU ANESTEZJOLOGII I INTENSYWNEJ TERAPII</text:p>
      <text:p text:style-name="P9"/>
      <text:h text:style-name="P10" text:outline-level="5"><text:span text:style-name="T11">Przedmiot konkursu:</text:span></text:h>
      <text:p text:style-name="P12"><text:span text:style-name="T13">Część 1:</text:span><text:span text:style-name="T14"><text:s/></text:span><text:span text:style-name="T15">Zapewnienie kompleksowej opieki lekarskiej w Oddziale Anestezjologii i Intensywnej Terapii oraz na Bloku Operacyjnym obejmującej udzielanie świadczeń zdrowotnych z zakresu anestezjologii i intensywnej terapii w dni robocze, tj. od poniedziałku do piątku w godzinach od 7:00 do 14:00 oraz w ramach dyżuru medycznego – pełniony w dni robocze, tj. od poniedziałku do piątku w godzinach od 14:00 do 7:00 dnia następnego oraz w pozostałe dni od 7:00 do 7:00 dnia następnego – według grafiku.<text:s/></text:span></text:p>
      <text:p text:style-name="P16"><text:span text:style-name="T17">Część 2:</text:span><text:span text:style-name="T18"><text:s/></text:span><text:span text:style-name="T19">Zapewnienie kompleksowej opieki lekarskiej w Oddziale Anestezjologii i Intensywnej Terapii oraz na Bloku Operacyjnym obejmującej udzielanie świadczeń zdrowotnych z zakresu anestezjologii i intensywnej terapii w dni robocze, tj. od poniedziałku do piątku w godzinach od 7:00 do 14:00 oraz w ramach dyżuru medycznego – pełniony w dni robocze, tj. od poniedziałku do piątku w godzinach od 14:00 do 7:00 dnia następnego oraz w pozostałe dni od 7:00 do 7:00 dnia następnego – według grafiku, oraz wykonywanie znieczuleń do porodów fizjologicznych.</text:span></text:p>
      <text:p text:style-name="P20"/>
      <text:p text:style-name="P21">Udzielający zamówienia:</text:p>
      <text:p text:style-name="P22">Szpital Ogólny im. dr Witolda Ginela w Grajewie,</text:p>
      <text:p text:style-name="P23">ul. Konstytucji 3 Maja 34, 19-200 Grajewo</text:p>
      <text:p text:style-name="P24">NIP 719-13-61-728, REGON 450666822</text:p>
      <text:p text:style-name="P25"/>
      <text:p text:style-name="P26">Dane o Oferencie:</text:p>
      <text:p text:style-name="P27"><text:span text:style-name="T28">nazwa<text:s/></text:span><text:span text:style-name="T29">podmiotu wykonującego działalność leczniczą ........................................................................................</text:span></text:p>
      <text:p text:style-name="P30">Imię i nazwisko……………………………………………………………………………………………………….........</text:p>
      <text:p text:style-name="P31">Nazwisko rodowe………………...……………… Imię ojca…………………………. Imię matki……………………..</text:p>
      <text:p text:style-name="P32">adres siedziby: ……………………………………………………………………………………………………………..</text:p>
      <text:p text:style-name="P33">PESEL.......................................……….… NIP....…………………...………… REGON ………..………...…………</text:p>
      <text:p text:style-name="P34">numer telefonu ……………………………………… e-mail …...………………………………………………………..</text:p>
      <text:p text:style-name="P35"/>
      <text:list text:style-name="LFO5" text:continue-numbering="true">
        <text:list-item>
          <text:p text:style-name="P36"><text:span text:style-name="T37">Zobowiązuję się do</text:span><text:span text:style-name="T38"><text:s/></text:span><text:span text:style-name="T39">udzielania świadczeń będących przedmiotem zamówienia na zasadach określonych w Szczegółowych Warunkach Konkursu Ofert wraz z załącznikami w terminie 12 miesięcy</text:span></text:p>
        </text:list-item>
        <text:list-item>
          <text:p text:style-name="P40"><text:span text:style-name="T41">Posiadam / Nie posiadam* specjalizację w dziedzinie której dotyczy konkurs ofert, na dowód<text:s/></text:span><text:span text:style-name="T42">czego przedkładam: ……………………………………………….. (</text:span><text:span text:style-name="T43">uzupełnić w przypadku posiadania specjalizacji – kryterium jakościowe, dodatkowo punktowane</text:span><text:span text:style-name="T44">)</text:span></text:p>
        </text:list-item>
        <text:list-item>
          <text:p text:style-name="P45"><text:span text:style-name="T46">Oferuję<text:s/></text:span><text:span text:style-name="T47">wykonywanie przedmiotu zamówienia w ramach (właściwe zaznaczyć<text:s/></text:span><text:span text:style-name="T48"></text:span><text:span text:style-name="T49">)</text:span></text:p>
        </text:list-item>
      </text:list>
      <text:p text:style-name="P50"><text:span text:style-name="T51"></text:span><text:span text:style-name="T52">Części 1</text:span><text:span text:style-name="T53"><text:s/>–<text:s/></text:span><text:span text:style-name="T54">Zapewnienie kompleksowej opieki lekarskiej w Oddziale Anestezjologii i Intensywnej Terapii oraz na Bloku Operacyjnym obejmującej udzielanie świadczeń zdrowotnych z zakresu anestezjologii i intensywnej terapii w dni robocze, tj. od poniedziałku do piątku w godzinach od 7:00 do 14:00 oraz w ramach dyżuru medycznego – pełniony w dni robocze, tj. od poniedziałku do piątku w godzinach od 14:00 do 7:00 dnia następnego oraz w pozostałe dni od 7:00 do 7:00 dnia następnego – według grafiku.</text:span></text:p>
      <text:p text:style-name="P55"/>
      <text:p text:style-name="P56"><text:span text:style-name="T57"></text:span><text:span text:style-name="T58">Części 2</text:span><text:span text:style-name="T59"><text:s/>–<text:s/></text:span><text:span text:style-name="T60">Zapewnienie kompleksowej opieki lekarskiej w Oddziale Anestezjologii i Intensywnej Terapii oraz na Bloku Operacyjnym obejmującej udzielanie świadczeń zdrowotnych z zakresu anestezjologii i intensywnej terapii w dni robocze, tj. od poniedziałku do piątku w godzinach od 7:00 do 14:00 oraz w ramach dyżuru medycznego – pełniony w dni robocze, tj. od poniedziałku do piątku w godzinach od 14:00 do 7:00 dnia następnego oraz w pozostałe dni od 7:00 do 7:00 dnia następnego – według grafiku, oraz wykonywanie znieczuleń do porodów fizjologicznych.</text:span></text:p>
      <text:p text:style-name="P61"/>
      <text:p text:style-name="P62">- za wynagrodzenie w wysokości określonej w Cenniku, stanowiącym załącznik nr 3 do oferty.</text:p>
      <text:p text:style-name="P63"/>
      <text:soft-page-break/>
      <text:list text:style-name="LFO5" text:continue-numbering="true">
        <text:list-item>
          <text:p text:style-name="P64"><text:span text:style-name="T65">Oświadczam, że zapoznałem się z treścią ogłoszenia o konkursie, Szczegółowymi Warunkami Konkursu Ofert (SKWO) oraz nie wnoszę do nich zastrzeżeń.</text:span></text:p>
        </text:list-item>
        <text:list-item>
          <text:p text:style-name="P66">Oświadczam, iż spełniam warunki udziału w konkursie opisane w SKWO.</text:p>
        </text:list-item>
        <text:list-item>
          <text:p text:style-name="P67">Oświadczam, że niniejsza oferta wiąże mnie przez okres 30 dni od upływu terminu składania ofert.</text:p>
        </text:list-item>
        <text:list-item>
          <text:p text:style-name="P68">Załącznikami do oferty są:</text:p>
        </text:list-item>
      </text:list>
      <text:list text:style-name="LFO6" text:continue-numbering="true">
        <text:list-item>
          <text:p text:style-name="P69">Formularz ofertowy, sporządzony wg wzoru stanowiącego Załącznik nr 1 do SWKO,</text:p>
        </text:list-item>
        <text:list-item>
          <text:p text:style-name="P70">Cennik Oferenta, obejmujący ceny za udzielanie świadczeń zdrowotnych będących przedmiotem zamówienia, <text:s/>sporządzony wg wzoru stanowiącego Załącznik nr 3 do SWKO,</text:p>
        </text:list-item>
        <text:list-item>
          <text:p text:style-name="P71">Oświadczenie Oferenta, sporządzone wg wzoru stanowiącego Załącznik nr 2 do SWKO,</text:p>
        </text:list-item>
        <text:list-item>
          <text:p text:style-name="P72">Klauzula Informacyjna, sporządzona wg wzoru stanowiącego Załącznik nr 4 do SWKO,</text:p>
        </text:list-item>
        <text:list-item>
          <text:p text:style-name="P73">pełnomocnictwo*,</text:p>
        </text:list-item>
        <text:list-item>
          <text:p text:style-name="P74">dokumenty potwierdzające kwalifikacje zawodowe, prawo wykonywania zawodu lekarza,</text:p>
        </text:list-item>
        <text:list-item>
          <text:p text:style-name="P75">inne dokumenty potwierdzające kwalifikacje dodatkowe: ……………………………………………..</text:p>
        </text:list-item>
        <text:list-item>
          <text:p text:style-name="P76">zaświadczenie o niekaralności z Krajowego Rejestru Karnego w zakresie opisanym w pkt. 13 SWKO</text:p>
        </text:list-item>
        <text:list-item>
          <text:p text:style-name="P77">aktualne orzeczenie lekarskie, potwierdzające zdolność do pracy,<text:s/></text:p>
        </text:list-item>
        <text:list-item>
          <text:p text:style-name="P78">umowa ubezpieczenia OC podmiotu przyjmującego zamówienie na świadczenie zdrowotne/ oświadczenie o zamiarze jej zawarcia w przypadku wyboru oferty Oferenta*,</text:p>
        </text:list-item>
        <text:list-item>
          <text:p text:style-name="P79"><text:span text:style-name="T80">……………………………………………………</text:span></text:p>
        </text:list-item>
      </text:list>
      <text:p text:style-name="P81">*Niepotrzebne skreślić</text:p>
      <text:p text:style-name="P82"/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l.p.</text:p>
          </table:table-cell>
          <table:table-cell table:style-name="TableCell92">
            <text:p text:style-name="P93">Nazwisko i imię Oferenta lub osoby (osób) upoważnionej(ych) do reprezentowania Oferenta</text:p>
          </table:table-cell>
          <table:table-cell table:style-name="TableCell94">
            <text:p text:style-name="P95">Podpis(y) Oferenta lub osoby(osób) upoważnionej(ych) do reprezentowania Oferenta</text:p>
          </table:table-cell>
          <table:table-cell table:style-name="TableCell96">
            <text:p text:style-name="P97">Miejscowość</text:p>
            <text:p text:style-name="P98">i data</text:p>
          </table:table-cell>
        </table:table-row>
        <table:table-row table:style-name="TableRow99">
          <table:table-cell table:style-name="TableCell100">
            <text:p text:style-name="P101">1)</text:p>
          </table:table-cell>
          <table:table-cell table:style-name="TableCell102">
            <text:p text:style-name="P103"/>
            <text:p text:style-name="P104"/>
            <text:p text:style-name="P105"/>
          </table:table-cell>
          <table:table-cell table:style-name="TableCell106">
            <text:p text:style-name="P107"/>
            <text:p text:style-name="P108"/>
            <text:p text:style-name="P109"/>
          </table:table-cell>
          <table:table-cell table:style-name="TableCell110">
            <text:p text:style-name="P111"/>
            <text:p text:style-name="P112"/>
            <text:p text:style-name="P113"/>
          </table:table-cell>
        </table:table-row>
      </table:table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soft-page-break/>
      <text:p text:style-name="P139"><text:span text:style-name="T140">Załącznik nr 2 do SWKO</text:span></text:p>
      <text:p text:style-name="P141">OŚWIADCZENIE OFERENTA</text:p>
      <text:h text:style-name="P142" text:outline-level="5"/>
      <text:h text:style-name="P143" text:outline-level="5"><text:span text:style-name="T144">Przedmiot konkursu:</text:span></text:h>
      <text:p text:style-name="P145"><text:span text:style-name="T146">Część 1:</text:span><text:span text:style-name="T147"><text:s/></text:span><text:span text:style-name="T148">Zapewnienie kompleksowej opieki lekarskiej w Oddziale Anestezjologii i Intensywnej Terapii oraz na Bloku Operacyjnym obejmującej udzielanie świadczeń zdrowotnych z zakresu anestezjologii i intensywnej terapii w dni robocze, tj. od poniedziałku do piątku w godzinach od 7:00 do 14:00 oraz w ramach dyżuru medycznego – pełniony w dni robocze, tj. od poniedziałku do piątku w godzinach od 14:00 do 7:00 dnia następnego oraz w pozostałe dni od 7:00 do 7:00 dnia następnego – według grafiku.<text:s/></text:span></text:p>
      <text:p text:style-name="P149"><text:span text:style-name="T150">Część 2:</text:span><text:span text:style-name="T151"><text:s/></text:span><text:span text:style-name="T152">Zapewnienie kompleksowej opieki lekarskiej w Oddziale Anestezjologii i Intensywnej Terapii oraz na Bloku Operacyjnym obejmującej udzielanie świadczeń zdrowotnych z zakresu anestezjologii i intensywnej terapii w dni robocze, tj. od poniedziałku do piątku w godzinach od 7:00 do 14:00 oraz w ramach dyżuru medycznego – pełniony w dni robocze, tj. od poniedziałku do piątku w godzinach od 14:00 do 7:00 dnia następnego oraz w pozostałe dni od 7:00 do 7:00 dnia następnego – według grafiku, oraz wykonywanie znieczuleń do porodów fizjologicznych.</text:span></text:p>
      <text:p text:style-name="P153"/>
      <text:p text:style-name="P154">Udzielający zamówienia:</text:p>
      <text:p text:style-name="P155">Szpital Ogólny im. dr Witolda Ginela w Grajewie,</text:p>
      <text:p text:style-name="P156">ul. Konstytucji 3 Maja 34, 19-200 Grajewo</text:p>
      <text:p text:style-name="P157">NIP 719-13-61-728</text:p>
      <text:p text:style-name="P158">REGON 450666822</text:p>
      <text:p text:style-name="P159"/>
      <text:list text:style-name="LFO7" text:continue-numbering="true">
        <text:list-item>
          <text:p text:style-name="P160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61">Zapoznałem / zapoznałam* <text:s/>się z projektem umowy przygotowanym <text:s/>przez Udzielającego zamówienie<text:line-break/>i nie wnoszę do niego zastrzeżeń.</text:p>
        </text:list-item>
        <text:list-item>
          <text:p text:style-name="P162"><text:span text:style-name="T163">Jestem / nie jestem* pracownikiem<text:s/></text:span><text:span text:style-name="T164">Szpitala<text:s/></text:span><text:span text:style-name="T165">Ogólnego im. dr Witolda Ginela w Grajewie.</text:span><text:span text:style-name="T166"><text:line-break/></text:span><text:span text:style-name="T167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68">Oświadczam, że zapewnię ciągłość,<text:s/>kompleksowość, dostępność, jakość udzielanych świadczeń.</text:p>
        </text:list-item>
        <text:list-item>
          <text:p text:style-name="P169"><text:span text:style-name="T170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71">*Niepotrzebne skreślić</text:p>
      <text:p text:style-name="P172"/>
      <text:p text:style-name="P173">Podpis(y):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l.p.</text:p>
          </table:table-cell>
          <table:table-cell table:style-name="TableCell182">
            <text:p text:style-name="P183">Nazwisko i imię Oferenta lub osoby (osób) upoważnionej(ych) do reprezentowania Oferenta</text:p>
          </table:table-cell>
          <table:table-cell table:style-name="TableCell184">
            <text:p text:style-name="P185">Podpis(y) Oferenta lub <text:s/>osoby(osób) upoważnionej(ych) do reprezentowania Oferenta</text:p>
          </table:table-cell>
          <table:table-cell table:style-name="TableCell186">
            <text:p text:style-name="P187">Miejscowość</text:p>
            <text:p text:style-name="P188">i data</text:p>
          </table:table-cell>
        </table:table-row>
        <table:table-row table:style-name="TableRow189">
          <table:table-cell table:style-name="TableCell190">
            <text:p text:style-name="P191">1)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  <text:p text:style-name="P196"/>
            <text:p text:style-name="P197"/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soft-page-break/>
      <text:p text:style-name="P212"><text:span text:style-name="T213">Załącznik nr 3 do SWKO</text:span></text:p>
      <text:p text:style-name="P214">CENNIK OFERENTA</text:p>
      <text:h text:style-name="P215" text:outline-level="5"><text:span text:style-name="T216">Przedmiot konkursu:</text:span></text:h>
      <text:p text:style-name="P217"><text:span text:style-name="T218">Część 1:</text:span><text:span text:style-name="T219"><text:s/></text:span><text:span text:style-name="T220">Zapewnienie kompleksowej opieki lekarskiej w Oddziale Anestezjologii i Intensywnej Terapii oraz na Bloku Operacyjnym obejmującej udzielanie świadczeń zdrowotnych z zakresu anestezjologii i intensywnej terapii w dni robocze, tj. od poniedziałku do piątku w godzinach od 7:00 do 14:00 oraz w ramach dyżuru medycznego – pełniony w dni robocze, tj. od poniedziałku do piątku w godzinach od 14:00 do 7:00 dnia następnego oraz w pozostałe dni od 7:00 do 7:00 dnia następnego – według grafiku.<text:s/></text:span></text:p>
      <text:p text:style-name="P221"><text:span text:style-name="T222">Część 2:</text:span><text:span text:style-name="T223"><text:s/></text:span><text:span text:style-name="T224">Zapewnienie kompleksowej opieki lekarskiej w Oddziale Anestezjologii i Intensywnej Terapii oraz na Bloku Operacyjnym obejmującej udzielanie świadczeń zdrowotnych z zakresu anestezjologii i intensywnej terapii w dni robocze, tj. od poniedziałku do piątku w godzinach od 7:00 do 14:00 oraz w ramach dyżuru medycznego – pełniony w dni robocze, tj. od poniedziałku do piątku w godzinach od 14:00 do 7:00 dnia następnego oraz w pozostałe dni od 7:00 do 7:00 dnia następnego – według grafiku, oraz wykonywanie znieczuleń do porodów fizjologicznych.</text:span></text:p>
      <text:p text:style-name="P225"/>
      <text:p text:style-name="P226"/>
      <text:p text:style-name="P227">Udzielający zamówienia:</text:p>
      <text:p text:style-name="P228">Szpital Ogólny im. dr Witolda Ginela w Grajewie,</text:p>
      <text:p text:style-name="P229">ul. Konstytucji 3 Maja 34, 19-200 Grajewo</text:p>
      <text:p text:style-name="P230">NIP 719-13-61-728</text:p>
      <text:p text:style-name="Standard"><text:span text:style-name="T231">REGON 450666822</text:span></text:p>
      <text:p text:style-name="P232"/>
      <text:p text:style-name="P233"/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Lp.</text:p>
          </table:table-cell>
          <table:table-cell table:style-name="TableCell242">
            <text:p text:style-name="P243">Zakres zadań Oferenta</text:p>
          </table:table-cell>
          <table:table-cell table:style-name="TableCell244">
            <text:p text:style-name="P245">Cena jednostkowa brutto zł</text:p>
            <text:p text:style-name="P246"/>
          </table:table-cell>
        </table:table-row>
        <table:table-row table:style-name="TableRow247">
          <table:table-cell table:style-name="TableCell248">
            <text:p text:style-name="P249">1.</text:p>
          </table:table-cell>
          <table:table-cell table:style-name="TableCell250">
            <text:p text:style-name="P251"><text:span text:style-name="T252">Udzielanie świadczeń zdrowotnych z zakresu<text:s/></text:span><text:span text:style-name="T253">anestezjologii i intensywnej terapii</text:span></text:p>
          </table:table-cell>
          <table:table-cell table:style-name="TableCell254">
            <text:p text:style-name="P255">Wynagrodzenie godzinowe<text:s/></text:p>
            <text:p text:style-name="P256"/>
            <text:p text:style-name="P257"><text:span text:style-name="T258">- ……………………zł</text:span></text:p>
          </table:table-cell>
        </table:table-row>
        <table:table-row table:style-name="TableRow259">
          <table:table-cell table:style-name="TableCell260">
            <text:p text:style-name="P261">2.</text:p>
          </table:table-cell>
          <table:table-cell table:style-name="TableCell262">
            <text:p text:style-name="P263">Udzielanie świadczeń zdrowotnych z zakresu anestezjologii i intensywnej terapii oraz wykonywanie znieczuleń do porodów fizjologicznych</text:p>
          </table:table-cell>
          <table:table-cell table:style-name="TableCell264">
            <text:p text:style-name="P265">Wynagrodzenie godzinowe<text:s/></text:p>
            <text:p text:style-name="P266"/>
            <text:p text:style-name="P267">- ……………………zł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Wynagrodzenie za każde wykonane osobiście znieczulenie z zakresu porodu fizjologicznego</text:p>
            <text:p text:style-name="P275"/>
            <text:p text:style-name="P276">- ……………………… zł</text:p>
          </table:table-cell>
        </table:table-row>
      </table:table>
      <text:p text:style-name="P277"/>
      <text:p text:style-name="P278"/>
      <text:p text:style-name="P279"/>
      <text:p text:style-name="P280"/>
      <text:p text:style-name="P281"/>
      <text:p text:style-name="P282">Podpis(y):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l.p.</text:p>
          </table:table-cell>
          <table:table-cell table:style-name="TableCell291">
            <text:p text:style-name="P292">Nazwisko i imię Oferenta lub osoby (osób) upoważnionej(ych) do reprezentowania Oferenta</text:p>
          </table:table-cell>
          <table:table-cell table:style-name="TableCell293">
            <text:p text:style-name="P294">Podpis(y) Oferenta lub <text:s/>osoby(osób) upoważnionej(ych) do reprezentowania Oferenta</text:p>
          </table:table-cell>
          <table:table-cell table:style-name="TableCell295">
            <text:p text:style-name="P296">Miejscowość</text:p>
            <text:p text:style-name="P297">i data</text:p>
          </table:table-cell>
        </table:table-row>
        <table:table-row table:style-name="TableRow298">
          <table:table-cell table:style-name="TableCell299">
            <text:p text:style-name="P300">1)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  <text:p text:style-name="P305"/>
            <text:p text:style-name="P306"/>
          </table:table-cell>
          <table:table-cell table:style-name="TableCell307">
            <text:p text:style-name="P308"/>
          </table:table-cell>
        </table:table-row>
      </table:table>
      <text:p text:style-name="P309"/>
      <text:p text:style-name="P310"/>
      <text:p text:style-name="P311"/>
      <text:p text:style-name="P312"/>
      <text:soft-page-break/>
      <text:p text:style-name="P313"><text:span text:style-name="T314">Załącznik nr 4 do SWKO</text:span></text:p>
      <text:p text:style-name="P315">Klauzula informacyjna</text:p>
      <text:h text:style-name="P316" text:outline-level="1"/>
      <table:table table:style-name="Table317">
        <table:table-columns>
          <table:table-column table:style-name="TableColumn318"/>
        </table:table-columns>
        <table:table-row table:style-name="TableRow319">
          <table:table-cell table:style-name="TableCell320">
            <text:p text:style-name="P321">Treść klauzuli</text:p>
          </table:table-cell>
        </table:table-row>
        <table:table-row table:style-name="TableRow322">
          <table:table-cell table:style-name="TableCell323">
            <text:p text:style-name="P324">Zgodnie z art. 13 ogólnego rozporządzenia o ochronie danych osobowych z dnia 27 kwietnia 2016 r.<text:s/><text:line-break/>(Dz. Urz. UE L 119 z 04.05.2016)<text:s/>informuję, iż:</text:p>
            <text:p text:style-name="P325"/>
            <text:p text:style-name="P326"><text:span text:style-name="T327">1) administratorem Pani/Pana danych osobowych jest<text:s/></text:span><text:span text:style-name="T328">Szpital Ogólny im. dr Witolda Ginela w Grajewie</text:span><text:span text:style-name="T329">,</text:span></text:p>
            <text:p text:style-name="P330"><text:span text:style-name="T331">2) kontakt z Inspektorem Ochrony Danych : <text:s/>iod@</text:span><text:span text:style-name="T332">szpital-grajewo</text:span><text:span text:style-name="T333">.pl</text:span></text:p>
            <text:p text:style-name="P334">3) Pani/Pana dane osobowe przetwarzane będą w celu:</text:p>
            <text:p text:style-name="P335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36">- realizacji prawnie uzasadnionego interesu Administratora jakim jest dochodzenie i obrona przed roszczeniami przez czas przewidziany przepisami prawa, na podstawie art. 6 ust. 1 lit. f) RODO</text:p>
            <text:p text:style-name="P337"><text:s/>- w przypadku wyboru Pani/Pana oferty w postępowaniu Pani/Pana dane będą przetwarzane w celu zawarcia i<text:s/>realizacji umowy- na podstawie art. 6 ust 1 <text:s/>lit. b) ogólnego rozporządzenia o ochronie danych osobowych z dnia27 kwietnia 2016 r.,<text:s/></text:p>
            <text:p text:style-name="P338"><text:span text:style-name="T339">4)<text:s/></text:span><text:span text:style-name="T340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41"><text:span text:style-name="T342">5</text:span><text:span text:style-name="T343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44"><text:span text:style-name="T345">6)<text:s/></text:span><text:span text:style-name="T346">posiada Pani/Pan prawo do<text:s/></text:span><text:span text:style-name="T347">żądania od administratora dostępu do danych osobowych, ich sprostowania, usunięcia lub ograniczenia przetwarzania</text:span></text:p>
            <text:p text:style-name="P348"><text:span text:style-name="T349">7</text:span><text:span text:style-name="T350">) ma Pani/Pan prawo wniesienia skargi do organu nadzorczego</text:span></text:p>
            <text:p text:style-name="P351">8) podanie danych osobowych jest dobrowolne, jednakże odmowa podania danych będzie skutkować odmową rozpatrzenia Pani/Pana oferty oraz odmową zawarcia umowy</text:p>
            <text:p text:style-name="P352">9) Pani/Pana dane nie będą przetwarzane w sposób zautomatyzowany i nie będą profilowane.</text:p>
          </table:table-cell>
        </table:table-row>
      </table:table>
      <text:p text:style-name="P353"/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l.p.</text:p>
          </table:table-cell>
          <table:table-cell table:style-name="TableCell363">
            <text:p text:style-name="P364">Nazwisko i imię Oferenta lub osoby (osób) upoważnionej(ych) do reprezentowania Oferenta</text:p>
          </table:table-cell>
          <table:table-cell table:style-name="TableCell365">
            <text:p text:style-name="P366">Podpis(y) Oferenta lub <text:s/>osoby(osób) upoważnionej(ych) do reprezentowania Oferenta</text:p>
          </table:table-cell>
          <table:table-cell table:style-name="TableCell367">
            <text:p text:style-name="P368">Miejscowość</text:p>
            <text:p text:style-name="P369">i data</text:p>
          </table:table-cell>
        </table:table-row>
        <table:table-row table:style-name="TableRow370">
          <table:table-cell table:style-name="TableCell371">
            <text:p text:style-name="P372">1)</text:p>
          </table:table-cell>
          <table:table-cell table:style-name="TableCell373">
            <text:p text:style-name="P374"/>
            <text:p text:style-name="P375"/>
            <text:p text:style-name="P376"/>
            <text:p text:style-name="P377"/>
          </table:table-cell>
          <table:table-cell table:style-name="TableCell378">
            <text:p text:style-name="P379"/>
            <text:p text:style-name="P380"/>
            <text:p text:style-name="P381"/>
          </table:table-cell>
          <table:table-cell table:style-name="TableCell382">
            <text:p text:style-name="P383"/>
          </table:table-cell>
        </table:table-row>
      </table:table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style style:name="WW_CharLFO7LVL4" style:family="text">
      <style:text-properties style:font-name="Arial Narrow" fo:font-size="11pt" style:font-size-asian="11pt" style:font-size-complex="11pt"/>
    </style:style>
    <style:style style:name="WW_CharLFO9LVL1" style:family="text">
      <style:text-properties style:font-name="Arial Narrow" fo:font-size="12pt" style:font-size-asian="12pt" style:font-size-complex="12pt"/>
    </style:style>
    <style:style style:name="WW_CharLFO9LVL4" style:family="text">
      <style:text-properties style:font-name="Arial Narro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69/24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7:04:00Z</meta:creation-date>
    <dc:date>2024-12-06T09:51:00Z</dc:date>
    <meta:print-date>2021-11-10T11:36:00Z</meta:print-date>
    <meta:template xlink:href="Normal" xlink:type="simple"/>
    <meta:editing-cycles>28</meta:editing-cycles>
    <meta:editing-duration>PT6360S</meta:editing-duration>
    <meta:document-statistic meta:page-count="5" meta:paragraph-count="24" meta:word-count="1719" meta:character-count="12011" meta:row-count="85" meta:non-whitespace-character-count="10316"/>
  </office:meta>
</office:document-meta>
</file>