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5.2583in"/>
        </style:tab-stops>
      </style:paragraph-properties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TableColumn234" style:family="table-column">
      <style:table-column-properties style:column-width="0.3562in" style:use-optimal-column-width="false"/>
    </style:style>
    <style:style style:name="TableColumn235" style:family="table-column">
      <style:table-column-properties style:column-width="3.2645in" style:use-optimal-column-width="false"/>
    </style:style>
    <style:style style:name="TableColumn236" style:family="table-column">
      <style:table-column-properties style:column-width="3.0375in" style:use-optimal-column-width="false"/>
    </style:style>
    <style:style style:name="Table233" style:family="table">
      <style:table-properties style:width="6.6583in" fo:margin-left="0.0111in" table:align="left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5" style:family="table-row">
      <style:table-row-properties style:row-height="0.956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/>
    </style:style>
    <style:style style:name="TableColumn263" style:family="table-column">
      <style:table-column-properties style:column-width="0.3048in" style:use-optimal-column-width="false"/>
    </style:style>
    <style:style style:name="TableColumn264" style:family="table-column">
      <style:table-column-properties style:column-width="2.6388in" style:use-optimal-column-width="false"/>
    </style:style>
    <style:style style:name="TableColumn265" style:family="table-column">
      <style:table-column-properties style:column-width="2.125in" style:use-optimal-column-width="false"/>
    </style:style>
    <style:style style:name="TableColumn266" style:family="table-column">
      <style:table-column-properties style:column-width="1.6069in" style:use-optimal-column-width="false"/>
    </style:style>
    <style:style style:name="Table262" style:family="table">
      <style:table-properties style:width="6.675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><text:tab/></text:p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</text:span><text:span text:style-name="T48">W</text:span><text:span text:style-name="T49">K</text:span><text:span text:style-name="T50">O) oraz nie wnoszę do nich zastrzeżeń.</text:span></text:p>
        </text:list-item>
        <text:list-item>
          <text:p text:style-name="P51">Oświadczam, iż spełniam warunki udziału w konkursie opisane w SWK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<text:span text:style-name="T62">zaświadczenie o niekaralności z Krajowego<text:s/></text:span><text:span text:style-name="T63">Rejestru Karnego w zakresie opisanym w pkt. 13 SWKO,<text:s/></text:span>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<text:s/>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Przedmiot konkursu:</text:h>
      <text:p text:style-name="P151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 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<text:s/></text:span><text:span text:style-name="T166">rozwiązania umowy o pracę przed 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<text:s/></text:span><text:span text:style-name="T170">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Przedmiot konkursu:</text:h>
      <text:p text:style-name="P223">Przedmiotem konkursu ofert jest organizowanie i wykonywanie<text:s/>świadczeń zdrowotnych w charakterze lekarza POZ Szpitala Ogólnego im. dr Witolda Ginela w Grajewie w ramach kontraktu z NFZ, realizacja wizyt domowych dla pacjentów zdeklarowanych.</text:p>
      <text:p text:style-name="P224"/>
      <text:p text:style-name="P225">Udzielający zamówienia:</text:p>
      <text:p text:style-name="P226">Szpital Ogólny im. dr Witolda Ginela w Grajewie,</text:p>
      <text:p text:style-name="P227">ul. Konstytucji 3 Maja 34, 19-200 Grajewo</text:p>
      <text:p text:style-name="P228">NIP 719-13-61-728</text:p>
      <text:p text:style-name="Standard"><text:span text:style-name="T229">REGON 450666822</text:span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Zakres zadań Oferenta</text:p>
          </table:table-cell>
          <table:table-cell table:style-name="TableCell242">
            <text:p text:style-name="P243">Cena jednostkowa brutto zł</text:p>
            <text:p text:style-name="P244"/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<text:span text:style-name="T250">Udzielanie świadczeń zdrowotnych w POZ</text:span></text:p>
          </table:table-cell>
          <table:table-cell table:style-name="TableCell251">
            <text:p text:style-name="P252">Wynagrodzenie godzinowe brutto<text:s/></text:p>
            <text:p text:style-name="P253"/>
            <text:p text:style-name="P254">……………………zł</text:p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Podpis(y)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.p.</text:p>
          </table:table-cell>
          <table:table-cell table:style-name="TableCell270">
            <text:p text:style-name="P271">Nazwisko i imię Oferenta lub osoby (osób) upoważnionej(ych) do reprezentowania Oferenta</text:p>
          </table:table-cell>
          <table:table-cell table:style-name="TableCell272">
            <text:p text:style-name="P273">Podpis(y) Oferenta lub <text:s/>osoby(osób) upoważnionej(ych) do reprezentowania Oferenta</text:p>
          </table:table-cell>
          <table:table-cell table:style-name="TableCell274">
            <text:p text:style-name="P275">Miejscowość</text:p>
            <text:p text:style-name="P276">i data</text:p>
          </table:table-cell>
        </table:table-row>
        <table:table-row table:style-name="TableRow277">
          <table:table-cell table:style-name="TableCell278">
            <text:p text:style-name="P279">1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Załącznik nr 4 do 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 rozporządzenia o ochronie danych osobowych z dnia 27 kwietnia 2016 r.<text:s/><text:line-break/>(Dz. Urz. UE L 119 z 04.05.2016), dalej „RODO”, informuję, iż:</text:p>
            <text:p text:style-name="P321"/>
            <text:p text:style-name="P322"><text:span text:style-name="T323">1) administratorem 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: <text:s/>iod@</text:span><text:span text:style-name="T328">szpital-grajewo</text:span><text:span text:style-name="T329">.pl</text:span></text:p>
            <text:p text:style-name="P330">3) Pani/Pana dane osobowe przetwarzane będą w celu:</text:p>
            <text:p text:style-name="P331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2">- realizacji prawnie uzasadnionego interesu Administratora jakim jest dochodzenie i obrona przed roszczeniami przez czas przewidziany przepisami prawa, na podstawie art. 6 ust. 1 lit. f) RODO</text:p>
            <text:p text:style-name="P33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 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6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9-24T09:04:00Z</dc:date>
    <meta:print-date>2021-11-10T11:36:00Z</meta:print-date>
    <meta:template xlink:href="Normal" xlink:type="simple"/>
    <meta:editing-cycles>16</meta:editing-cycles>
    <meta:editing-duration>PT1320S</meta:editing-duration>
    <meta:document-statistic meta:page-count="5" meta:paragraph-count="16" meta:word-count="1211" meta:character-count="8461" meta:row-count="60" meta:non-whitespace-character-count="7266"/>
  </office:meta>
</office:document-meta>
</file>