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</style:style>
    <style:style style:name="T14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2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8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4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</style:style>
    <style:style style:name="T21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TableColumn239" style:family="table-column">
      <style:table-column-properties style:column-width="0.3562in" style:use-optimal-column-width="false"/>
    </style:style>
    <style:style style:name="TableColumn240" style:family="table-column">
      <style:table-column-properties style:column-width="3.2645in" style:use-optimal-column-width="false"/>
    </style:style>
    <style:style style:name="TableColumn241" style:family="table-column">
      <style:table-column-properties style:column-width="3.0375in" style:use-optimal-column-width="false"/>
    </style:style>
    <style:style style:name="Table238" style:family="table">
      <style:table-properties style:width="6.6583in" fo:margin-left="0.0111in" table:align="left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0" style:family="table-row">
      <style:table-row-properties style:row-height="1.1423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5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64" style:family="table-row">
      <style:table-row-properties style:row-height="1.188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 fo:line-height="115%"/>
    </style:style>
    <style:style style:name="T273" style:parent-style-name="Domyślnaczcionkaakapitu" style:family="text">
      <style:text-properties style:font-name="Arial Narrow" style:font-name-complex="Arial Narrow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</style:style>
    <style:style style:name="T31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3" style:family="table-column">
      <style:table-column-properties style:column-width="6.6756in" style:use-optimal-column-width="false"/>
    </style:style>
    <style:style style:name="Table322" style:family="table">
      <style:table-properties style:width="6.6756in" fo:margin-left="0.0201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3.66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<text:s/></text:span><text:span text:style-name="T17">koordynującego</text:span><text:span text:style-name="T18"><text:s/>Oddziałem Dziennym Psychiatrycznym.<text:s/></text:span></text:p>
      <text:p text:style-name="P19"/>
      <text:p text:style-name="P20">Udzielający zamówienia:</text:p>
      <text:p text:style-name="P21">Szpital Ogólny im. dr Witolda Ginela w Grajewie,</text:p>
      <text:p text:style-name="P22">ul. Konstytucji 3 Maja 34, 19-200 Grajewo</text:p>
      <text:p text:style-name="P23">NIP 719-13-61-728, REGON 450666822</text:p>
      <text:p text:style-name="P24"/>
      <text:p text:style-name="P25">Dane o<text:s/>Oferencie:</text:p>
      <text:p text:style-name="P26"><text:span text:style-name="T27">nazwa podmiotu wykonującego działalność leczniczą ........................................................................................</text:span></text:p>
      <text:p text:style-name="P28">Imię i nazwisko……………………………………………………………………………………………………….........</text:p>
      <text:p text:style-name="P29">Nazwisko rodowe………………...……………… Imię ojca…………………………. Imię matki……………………..</text:p>
      <text:p text:style-name="P30">adres siedziby: ……………………………………………………………………………………………………………..</text:p>
      <text:p text:style-name="P31">PESEL.......................................……….… NIP....…………………...………… REGON ………..………...…………</text:p>
      <text:p text:style-name="P32">numer telefonu ……………………………………… e-mail …...………………………………………………………..</text:p>
      <text:p text:style-name="P33"/>
      <text:list text:style-name="LFO5" text:continue-numbering="true">
        <text:list-item>
          <text:p text:style-name="P34"><text:span text:style-name="T35">Zobowiązuję się do</text:span><text:span text:style-name="T36"><text:s/></text:span><text:span text:style-name="T37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8"><text:span text:style-name="T39">Posiadam / Nie posiadam* doświadczenia w udzielaniu świadczeń w zakresie<text:s/></text:span><text:span text:style-name="T40">psychiatrii w wymiarze wynoszącym co najmniej 5 lat, na dowód czego przedkładam: ……………………………………………….. (</text:span><text:span text:style-name="T41">uzupełnić w przypadku posiadania co najmniej 5 letniego doświadczenia – kryterium jakościowe, dodatkowo punktowane</text:span><text:span text:style-name="T42">)</text:span></text:p>
        </text:list-item>
        <text:list-item>
          <text:p text:style-name="P43"><text:span text:style-name="T44">Oferuję wykonywanie przedmiotu zamówienia<text:s/></text:span><text:span text:style-name="T45">za wynagrodzeniem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<text:s/>……………………………………………..</text:p>
        </text:list-item>
        <text:list-item>
          <text:p text:style-name="P58">zaświadczenie o niekaralności z Krajowego Rejestru Karnego w zakresie opisanym w pkt. 13 SWKO</text:p>
        </text:list-item>
        <text:list-item>
          <text:p text:style-name="P59">aktualne orzeczenie lekarskie, 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<text:s/>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Załącznik nr 2 do SWKO</text:span></text:p>
      <text:p text:style-name="P141">OŚWIADCZENIE OFERENTA</text:p>
      <text:h text:style-name="P142" text:outline-level="5"/>
      <text:h text:style-name="P143" text:outline-level="5"><text:span text:style-name="T144">Przedmiot konkursu:</text:span></text:h>
      <text:p text:style-name="P145"><text:span text:style-name="T146">Udzielanie świadczeń zdrowotnych całodobowo</text:span><text:span text:style-name="T147"><text:s/>z<text:s/></text:span><text:span text:style-name="T148">zakresu psychiatrii w Centrum Zdrowia Psychicznego<text:s/></text:span><text:span text:style-name="T149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<text:s/></text:span><text:span text:style-name="T150">koordynującego</text:span><text:span text:style-name="T151"><text:s/>Oddziałem Dziennym Psychiatrycznym.<text:s/></text:span>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<text:s/>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<text:s/></text:span><text:span text:style-name="T169">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Załącznik nr 3 do SWKO</text:span></text:p>
      <text:p text:style-name="P218">CENNIK OFERENTA</text:p>
      <text:h text:style-name="P219" text:outline-level="5"><text:span text:style-name="T220">Przedmiot konkursu:</text:span></text:h>
      <text:p text:style-name="P221"><text:span text:style-name="T222">Udzielanie świadczeń zdrowotnych całodobowo</text:span><text:span text:style-name="T223"><text:s/>z zakresu psychiatrii w Centrum Zdrowia<text:s/></text:span><text:span text:style-name="T224">Psychicznego<text:s/></text:span><text:span text:style-name="T225">zgodnie z zapotrzebowaniem Udzielającego zamówienia na świadczenie zdrowotne określonego rodzaju wykonywane całą dobę w dni robocze (od poniedziałku do piątku, z wyłączeniem dni świątecznych) na podstawie harmonogramu komórki organizacyjnej wraz z pełnieniem funkcji lekarza<text:s/></text:span><text:span text:style-name="T226">koordynującego</text:span><text:span text:style-name="T227"><text:s/>Oddziałem Dziennym Psychiatrycznym.<text:s/></text:span></text:p>
      <text:p text:style-name="P228"/>
      <text:p text:style-name="P229"/>
      <text:p text:style-name="P230">Udzielający zamówienia:</text:p>
      <text:p text:style-name="P231">Szpital Ogólny im. dr Witolda Ginela w Grajewie,</text:p>
      <text:p text:style-name="P232">ul. Konstytucji 3 Maja 34, 19-200 Grajewo</text:p>
      <text:p text:style-name="P233">NIP 719-13-61-728</text:p>
      <text:p text:style-name="Standard"><text:span text:style-name="T234">REGON 450666822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kres zadań<text:s/>Oferenta</text:p>
          </table:table-cell>
          <table:table-cell table:style-name="TableCell247">
            <text:p text:style-name="P248">Cena jednostkowa brutto zł</text:p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Udzielanie świadczeń zdrowotnych przez lekarzy całodobowo w zakresie psychiatrii w<text:s/></text:span><text:span text:style-name="T256">Centrum Zdrowia Psychicznego wraz pełnieniem funkcji lekarza<text:s/></text:span><text:span text:style-name="T257">koordynującego</text:span><text:span text:style-name="T258"><text:s/>Oddziałem Dziennym Psychiatrycznym</text:span></text:p>
          </table:table-cell>
          <table:table-cell table:style-name="TableCell259">
            <text:p text:style-name="P260">Wynagrodzenie godzinowe<text:s/></text:p>
            <text:p text:style-name="P261"/>
            <text:p text:style-name="P262"><text:span text:style-name="T263">- ……………………zł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Wynagrodzenie miesięczne brutto za pełnienie funkcji lekarza<text:s/>koordynującego<text:s/>Oddziałem Dziennym Psychiatrycznym</text:p>
            <text:p text:style-name="P271"/>
            <text:p text:style-name="P272"><text:span text:style-name="T273">……………………zł</text:span>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<text:s/>upoważnionej(ych) do 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soft-page-break/>
      <text:p text:style-name="P318"><text:span text:style-name="T319">Załącznik nr 4 do SWKO</text:span></text:p>
      <text:p text:style-name="P320">Klauzula informacyjna</text:p>
      <text:h text:style-name="P321" text:outline-level="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Treść klauzuli</text:p>
          </table:table-cell>
        </table:table-row>
        <table:table-row table:style-name="TableRow327">
          <table:table-cell table:style-name="TableCell328">
            <text:p text:style-name="P329">Zgodnie z art. 13<text:s/>ogólnego rozporządzenia o ochronie danych osobowych z dnia 27 kwietnia 2016 r.<text:s/><text:line-break/>(Dz. Urz. UE L 119 z 04.05.2016) informuję, iż:</text:p>
            <text:p text:style-name="P330"/>
            <text:p text:style-name="P331"><text:span text:style-name="T332">1) administratorem Pani/Pana danych osobowych jest<text:s/></text:span><text:span text:style-name="T333">Szpital Ogólny im. dr Witolda Ginela w Grajewie</text:span><text:span text:style-name="T334">,</text:span></text:p>
            <text:p text:style-name="P335"><text:span text:style-name="T336">2) kontakt z<text:s/></text:span><text:span text:style-name="T337">Inspektorem Ochrony Danych : <text:s/>iod@</text:span><text:span text:style-name="T338">szpital-grajewo</text:span><text:span text:style-name="T339">.pl</text:span></text:p>
            <text:p text:style-name="P340">3) Pani/Pana dane osobowe przetwarzane będą w celu:</text:p>
            <text:p text:style-name="P34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2">- realizacji prawnie uzasadnionego interesu Administratora jakim jest dochodzenie i obrona przed roszczeniami przez czas przewidziany przepisami prawa, na podstawie art. 6 ust. 1 lit. f) RODO</text:p>
            <text:p text:style-name="P34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4"><text:span text:style-name="T345">4)<text:s/></text:span><text:span text:style-name="T34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7"><text:span text:style-name="T348">5</text:span><text:span text:style-name="T34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0"><text:span text:style-name="T351">6)<text:s/></text:span><text:span text:style-name="T352">posiada<text:s/></text:span><text:span text:style-name="T353">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 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68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12-12T10:55:00Z</dc:date>
    <meta:print-date>2021-11-10T11:36:00Z</meta:print-date>
    <meta:template xlink:href="Normal" xlink:type="simple"/>
    <meta:editing-cycles>29</meta:editing-cycles>
    <meta:editing-duration>PT6120S</meta:editing-duration>
    <meta:document-statistic meta:page-count="5" meta:paragraph-count="18" meta:word-count="1304" meta:character-count="9114" meta:row-count="65" meta:non-whitespace-character-count="7828"/>
  </office:meta>
</office:document-meta>
</file>