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</style:style>
    <style:style style:name="T7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Arial Narrow" style:font-name-asian="Calibri" style:font-name-complex="Arial Narrow" fo:font-weight="bold" style:font-weight-asian="bold" fo:font-size="14pt" style:font-size-asian="14pt" style:font-size-complex="14pt"/>
    </style:style>
    <style:style style:name="P9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2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13" style:parent-style-name="Domyślnaczcionkaakapitu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 Narrow" fo:font-size="11pt" style:font-size-asian="11pt" style:font-size-complex="11pt"/>
    </style:style>
    <style:style style:name="T17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0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 Narrow" fo:font-size="11pt" style:font-size-asian="11pt" style:font-size-complex="11pt"/>
    </style:style>
    <style:style style:name="T22" style:parent-style-name="Domyślnaczcionkaakapitu" style:family="text">
      <style:text-properties style:font-name="Arial Narrow" fo:font-size="11pt" style:font-size-asian="11pt" style:font-size-complex="11pt"/>
    </style:style>
    <style:style style:name="P23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24" style:parent-style-name="Domyślnaczcionkaakapitu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 Narrow" fo:font-size="11pt" style:font-size-asian="11pt" style:font-size-complex="11pt"/>
    </style:style>
    <style:style style:name="T27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30" style:parent-style-name="Standard" style:family="paragraph">
      <style:text-properties style:font-name="Arial Narrow" style:font-name-complex="Arial Narrow" fo:font-weight="bold" style:font-weight-asian="bold"/>
    </style:style>
    <style:style style:name="P3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36" style:parent-style-name="Default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Arial Narrow" style:font-name-complex="Arial Narrow" style:use-window-font-color="true"/>
    </style:style>
    <style:style style:name="P3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3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4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Wingdings" style:font-name-asian="Wingdings" style:font-name-complex="Wingdings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margin-left="0.2958in">
        <style:tab-stops/>
      </style:paragraph-properties>
    </style:style>
    <style:style style:name="T52" style:parent-style-name="Domyślnaczcionkaakapitu" style:family="text">
      <style:text-properties style:font-name="Wingdings" style:font-name-asian="Wingdings" style:font-name-complex="Wingdings"/>
    </style:style>
    <style:style style:name="T53" style:parent-style-name="Domyślnaczcionkaakapitu" style:family="text">
      <style:text-properties style:font-name="Arial Narrow" fo:font-size="11pt" style:font-size-asian="11pt" style:font-size-complex="11pt"/>
    </style:style>
    <style:style style:name="T54" style:parent-style-name="Domyślnaczcionkaakapitu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Arial Narrow" fo:font-size="11pt" style:font-size-asian="11pt" style:font-size-complex="11pt"/>
    </style:style>
    <style:style style:name="T57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P59" style:parent-style-name="Default" style:family="paragraph">
      <style:paragraph-properties fo:text-align="justify" fo:margin-left="0.2958in">
        <style:tab-stops/>
      </style:paragraph-properties>
    </style:style>
    <style:style style:name="T60" style:parent-style-name="Domyślnaczcionkaakapitu" style:family="text">
      <style:text-properties style:font-name="Wingdings" style:font-name-asian="Wingdings" style:font-name-complex="Wingdings"/>
    </style:style>
    <style:style style:name="T61" style:parent-style-name="Domyślnaczcionkaakapitu" style:family="text">
      <style:text-properties style:font-name="Arial Narrow" fo:font-size="11pt" style:font-size-asian="11pt" style:font-size-complex="11pt"/>
    </style:style>
    <style:style style:name="T62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Arial Narrow" fo:font-size="11pt" style:font-size-asian="11pt" style:font-size-complex="11pt"/>
    </style:style>
    <style:style style:name="T64" style:parent-style-name="Domyślnaczcionkaakapitu" style:family="text">
      <style:text-properties style:font-name="Arial Narrow" fo:font-size="11pt" style:font-size-asian="11pt" style:font-size-complex="11pt"/>
    </style:style>
    <style:style style:name="T65" style:parent-style-name="Domyślnaczcionkaakapitu" style:family="text">
      <style:text-properties style:font-name="Arial Narrow" fo:font-size="11pt" style:font-size-asian="11pt" style:font-size-complex="11pt"/>
    </style:style>
    <style:style style:name="P66" style:parent-style-name="Default" style:family="paragraph">
      <style:paragraph-properties fo:text-align="justify" fo:margin-left="0.2958in">
        <style:tab-stops/>
      </style:paragraph-properties>
    </style:style>
    <style:style style:name="T67" style:parent-style-name="Domyślnaczcionkaakapitu" style:family="text">
      <style:text-properties style:font-name="Wingdings" style:font-name-asian="Wingdings" style:font-name-complex="Wingdings"/>
    </style:style>
    <style:style style:name="T68" style:parent-style-name="Domyślnaczcionkaakapitu" style:family="text">
      <style:text-properties style:font-name="Arial Narrow" fo:font-size="11pt" style:font-size-asian="11pt" style:font-size-complex="11pt"/>
    </style:style>
    <style:style style:name="T69" style:parent-style-name="Domyślnaczcionkaakapitu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 Narrow" fo:font-size="11pt" style:font-size-asian="11pt" style:font-size-complex="11pt"/>
    </style:style>
    <style:style style:name="T72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P7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7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75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7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7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7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79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80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81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8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8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8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8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8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8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8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8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9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0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0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02" style:parent-style-name="Standard" style:family="paragraph">
      <style:paragraph-properties fo:text-align="justify" fo:text-indent="-0.2041in"/>
    </style:style>
    <style:style style:name="T103" style:parent-style-name="Domyślnaczcionkaakapitu" style:family="text">
      <style:text-properties style:font-name="Arial Narrow" fo:font-size="11pt" style:font-size-asian="11pt" style:font-size-complex="11pt"/>
    </style:style>
    <style:style style:name="P10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0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0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0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0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110" style:family="table-column">
      <style:table-column-properties style:column-width="0.3048in" style:use-optimal-column-width="false"/>
    </style:style>
    <style:style style:name="TableColumn111" style:family="table-column">
      <style:table-column-properties style:column-width="2.6388in" style:use-optimal-column-width="false"/>
    </style:style>
    <style:style style:name="TableColumn112" style:family="table-column">
      <style:table-column-properties style:column-width="2.125in" style:use-optimal-column-width="false"/>
    </style:style>
    <style:style style:name="TableColumn113" style:family="table-column">
      <style:table-column-properties style:column-width="1.5979in" style:use-optimal-column-width="false"/>
    </style:style>
    <style:style style:name="Table109" style:family="table">
      <style:table-properties style:width="6.6666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2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24" style:family="table-row">
      <style:table-row-properties style:min-row-height="0.239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9" style:parent-style-name="Default" style:family="paragraph">
      <style:paragraph-properties fo:line-height="115%"/>
      <style:text-properties style:font-name="Arial Narrow" style:use-window-font-color="true"/>
    </style:style>
    <style:style style:name="P140" style:parent-style-name="Default" style:family="paragraph">
      <style:paragraph-properties fo:line-height="115%"/>
      <style:text-properties style:font-name="Arial Narrow" style:use-window-font-color="true"/>
    </style:style>
    <style:style style:name="P141" style:parent-style-name="Default" style:family="paragraph">
      <style:paragraph-properties fo:line-height="115%"/>
      <style:text-properties style:font-name="Arial Narrow" style:use-window-font-color="true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text-align="end" fo:line-height="115%"/>
    </style:style>
    <style:style style:name="T14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53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154" style:parent-style-name="Domyślnaczcionkaakapitu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156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="Arial Narrow" fo:font-size="11pt" style:font-size-asian="11pt" style:font-size-complex="11pt"/>
    </style:style>
    <style:style style:name="T159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1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="Arial Narrow" fo:font-size="11pt" style:font-size-asian="11pt" style:font-size-complex="11pt"/>
    </style:style>
    <style:style style:name="P163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164" style:parent-style-name="Domyślnaczcionkaakapitu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165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name="Arial Narrow" fo:font-size="11pt" style:font-size-asian="11pt" style:font-size-complex="11pt"/>
    </style:style>
    <style:style style:name="T167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P168" style:parent-style-name="Standard" style:family="paragraph">
      <style:paragraph-properties fo:text-align="justify" fo:margin-left="0.2958in">
        <style:tab-stops/>
      </style:paragraph-properties>
    </style:style>
    <style:style style:name="P16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17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17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17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fo:font-size="11pt" style:font-size-asian="11pt" style:font-size-complex="11pt" style:language-complex="ar" style:country-complex="SA"/>
    </style:style>
    <style:style style:name="P175" style:parent-style-name="Standard" style:family="paragraph">
      <style:text-properties style:font-name="Arial Narrow" style:font-name-complex="Arial Narrow" style:font-weight-complex="bold"/>
    </style:style>
    <style:style style:name="P17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17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17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7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80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8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8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8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8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8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8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8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9" style:parent-style-name="Standard" style:family="paragraph">
      <style:paragraph-properties fo:text-align="justify"/>
      <style:text-properties style:font-name="Arial Narrow"/>
    </style:style>
    <style:style style:name="TableColumn191" style:family="table-column">
      <style:table-column-properties style:column-width="0.3048in" style:use-optimal-column-width="false"/>
    </style:style>
    <style:style style:name="TableColumn192" style:family="table-column">
      <style:table-column-properties style:column-width="2.6388in" style:use-optimal-column-width="false"/>
    </style:style>
    <style:style style:name="TableColumn193" style:family="table-column">
      <style:table-column-properties style:column-width="2.125in" style:use-optimal-column-width="false"/>
    </style:style>
    <style:style style:name="TableColumn194" style:family="table-column">
      <style:table-column-properties style:column-width="1.6069in" style:use-optimal-column-width="false"/>
    </style:style>
    <style:style style:name="Table190" style:family="table">
      <style:table-properties style:width="6.6756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05" style:family="table-row">
      <style:table-row-properties style:min-row-height="0.3333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  <style:text-properties style:font-name="Arial Narrow" fo:color="#FF0000"/>
    </style:style>
    <style:style style:name="P220" style:parent-style-name="Default" style:family="paragraph">
      <style:paragraph-properties fo:text-align="end" fo:line-height="115%"/>
      <style:text-properties style:font-name="Arial Narrow" fo:color="#FF0000"/>
    </style:style>
    <style:style style:name="P221" style:parent-style-name="Default" style:family="paragraph">
      <style:paragraph-properties fo:line-height="115%"/>
      <style:text-properties style:font-name="Arial Narrow" fo:color="#FF0000"/>
    </style:style>
    <style:style style:name="P222" style:parent-style-name="Default" style:family="paragraph">
      <style:paragraph-properties fo:text-align="end" fo:line-height="115%"/>
    </style:style>
    <style:style style:name="T22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227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228" style:parent-style-name="Domyślnaczcionkaakapitu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229" style:parent-style-name="Domyślnaczcionkaakapitu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230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231" style:parent-style-name="Domyślnaczcionkaakapitu" style:family="text">
      <style:text-properties style:font-name="Arial Narrow" fo:font-size="11pt" style:font-size-asian="11pt" style:font-size-complex="11pt"/>
    </style:style>
    <style:style style:name="T232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233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P23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35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236" style:parent-style-name="Domyślnaczcionkaakapitu" style:family="text">
      <style:text-properties style:font-name="Arial Narrow" fo:font-size="11pt" style:font-size-asian="11pt" style:font-size-complex="11pt"/>
    </style:style>
    <style:style style:name="P237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238" style:parent-style-name="Domyślnaczcionkaakapitu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239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240" style:parent-style-name="Domyślnaczcionkaakapitu" style:family="text">
      <style:text-properties style:font-name="Arial Narrow" fo:font-size="11pt" style:font-size-asian="11pt" style:font-size-complex="11pt"/>
    </style:style>
    <style:style style:name="T241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P242" style:parent-style-name="Standard" style:family="paragraph">
      <style:paragraph-properties fo:text-align="justify" fo:margin-left="0.2958in">
        <style:tab-stops/>
      </style:paragraph-properties>
    </style:style>
    <style:style style:name="P24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4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2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P2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fo:font-size="11pt" style:font-size-asian="11pt" style:font-size-complex="11pt" style:language-complex="ar" style:country-complex="SA"/>
    </style:style>
    <style:style style:name="T248" style:parent-style-name="Domyślnaczcionkaakapitu" style:family="text">
      <style:text-properties style:font-name="Arial Narrow" style:font-name-asian="Times New Roman" style:font-name-complex="Arial Narrow" style:font-weight-complex="bold" fo:font-size="11pt" style:font-size-asian="11pt" style:font-size-complex="11pt" style:language-complex="ar" style:country-complex="SA"/>
    </style:style>
    <style:style style:name="P249" style:parent-style-name="Standard" style:family="paragraph">
      <style:text-properties style:font-name="Arial Narrow" style:font-name-complex="Arial Narrow" style:font-weight-complex="bold" fo:font-size="11pt" style:font-size-asian="11pt" style:font-size-complex="11pt"/>
    </style:style>
    <style:style style:name="P250" style:parent-style-name="Standard" style:family="paragraph">
      <style:text-properties style:font-name="Arial Narrow" style:font-name-complex="Arial Narrow" style:font-weight-complex="bold" fo:font-size="11pt" style:font-size-asian="11pt" style:font-size-complex="11pt"/>
    </style:style>
    <style:style style:name="P251" style:parent-style-name="Standard" style:family="paragraph">
      <style:text-properties style:font-name="Arial Narrow" style:font-name-complex="Arial Narrow" style:font-weight-complex="bold" fo:font-size="11pt" style:font-size-asian="11pt" style:font-size-complex="11pt"/>
    </style:style>
    <style:style style:name="TableColumn253" style:family="table-column">
      <style:table-column-properties style:column-width="0.3562in" style:use-optimal-column-width="false"/>
    </style:style>
    <style:style style:name="TableColumn254" style:family="table-column">
      <style:table-column-properties style:column-width="3.2645in" style:use-optimal-column-width="false"/>
    </style:style>
    <style:style style:name="TableColumn255" style:family="table-column">
      <style:table-column-properties style:column-width="3.0375in" style:use-optimal-column-width="false"/>
    </style:style>
    <style:style style:name="Table252" style:family="table">
      <style:table-properties style:width="6.6583in" fo:margin-left="0.0111in" table:align="left"/>
    </style:style>
    <style:style style:name="TableRow256" style:family="table-row">
      <style:table-row-properties style:row-height="0.2756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6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264" style:family="table-row">
      <style:table-row-properties style:row-height="0.9562in" style:use-optimal-row-height="false"/>
    </style:style>
    <style:style style:name="TableCell26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line-height="115%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269" style:parent-style-name="Standard" style:family="paragraph">
      <style:paragraph-properties fo:line-height="115%"/>
    </style:style>
    <style:style style:name="T270" style:parent-style-name="Domyślnaczcionkaakapitu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271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272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273" style:parent-style-name="Domyślnaczcionkaakapitu" style:family="text">
      <style:text-properties style:font-name="Arial Narrow" fo:font-size="11pt" style:font-size-asian="11pt" style:font-size-complex="11pt"/>
    </style:style>
    <style:style style:name="T274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7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78" style:parent-style-name="Standard" style:family="paragraph">
      <style:paragraph-properties fo:text-align="center"/>
    </style:style>
    <style:style style:name="T27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80" style:family="table-row">
      <style:table-row-properties style:row-height="1.2986in" style:use-optimal-row-height="false"/>
    </style:style>
    <style:style style:name="TableCell2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83" style:parent-style-name="Standard" style:family="paragraph">
      <style:paragraph-properties fo:line-height="115%"/>
      <style:text-properties style:font-name="Arial Narrow" style:font-name-asian="Palatino Linotype" style:font-name-complex="Palatino Linotype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8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87" style:parent-style-name="Standard" style:family="paragraph">
      <style:paragraph-properties fo:text-align="center"/>
    </style:style>
    <style:style style:name="T28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89" style:family="table-row">
      <style:table-row-properties style:row-height="0.9562in" style:use-optimal-row-height="false"/>
    </style:style>
    <style:style style:name="TableCell2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92" style:parent-style-name="Standard" style:family="paragraph">
      <style:paragraph-properties fo:line-height="115%"/>
      <style:text-properties style:font-name="Arial Narrow" style:font-name-asian="Palatino Linotype" style:font-name-complex="Palatino Linotype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9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96" style:parent-style-name="Standard" style:family="paragraph">
      <style:paragraph-properties fo:text-align="center"/>
    </style:style>
    <style:style style:name="T29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98" style:family="table-row">
      <style:table-row-properties style:row-height="0.9562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line-height="115%"/>
      <style:text-properties style:font-name="Arial Narrow" style:font-name-asian="Palatino Linotype" style:font-name-complex="Palatino Linotype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0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06" style:parent-style-name="Standard" style:family="paragraph">
      <style:paragraph-properties fo:text-align="center"/>
    </style:style>
    <style:style style:name="T30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308" style:family="table-row">
      <style:table-row-properties style:row-height="0.9562in" style:use-optimal-row-height="false"/>
    </style:style>
    <style:style style:name="TableCell30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1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1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16" style:parent-style-name="Standard" style:family="paragraph">
      <style:paragraph-properties fo:text-align="center"/>
    </style:style>
    <style:style style:name="T31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318" style:family="table-row">
      <style:table-row-properties style:row-height="0.9562in" style:use-optimal-row-height="false"/>
    </style:style>
    <style:style style:name="TableCell3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2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328" style:family="table-row">
      <style:table-row-properties style:row-height="0.9562in" style:use-optimal-row-height="false"/>
    </style:style>
    <style:style style:name="TableCell3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3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36" style:parent-style-name="Standard" style:family="paragraph">
      <style:paragraph-properties fo:text-align="center"/>
    </style:style>
    <style:style style:name="T33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338" style:family="table-row">
      <style:table-row-properties style:row-height="0.9562in" style:use-optimal-row-height="false"/>
    </style:style>
    <style:style style:name="TableCell3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4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4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347" style:family="table-row">
      <style:table-row-properties style:row-height="0.0784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Arial Narrow" style:font-name-complex="Arial Narrow"/>
    </style:style>
    <style:style style:name="TableRow354" style:family="table-row">
      <style:table-row-properties style:row-height="0.9923in" style:use-optimal-row-height="false"/>
    </style:style>
    <style:style style:name="TableCell35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line-height="115%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59" style:parent-style-name="Standard" style:family="paragraph">
      <style:paragraph-properties fo:line-height="115%"/>
    </style:style>
    <style:style style:name="T360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361" style:parent-style-name="Domyślnaczcionkaakapitu" style:family="text">
      <style:text-properties style:font-name="Arial Narrow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6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65" style:parent-style-name="Standard" style:family="paragraph">
      <style:paragraph-properties fo:text-align="center"/>
    </style:style>
    <style:style style:name="T36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367" style:family="table-row">
      <style:table-row-properties style:row-height="1.4041in" style:use-optimal-row-height="false"/>
    </style:style>
    <style:style style:name="TableCell3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370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7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74" style:parent-style-name="Standard" style:family="paragraph">
      <style:paragraph-properties fo:text-align="center"/>
    </style:style>
    <style:style style:name="T37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7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377" style:family="table-row">
      <style:table-row-properties style:row-height="0.9562in" style:use-optimal-row-height="false"/>
    </style:style>
    <style:style style:name="TableCell3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380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8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84" style:parent-style-name="Standard" style:family="paragraph">
      <style:paragraph-properties fo:text-align="center"/>
    </style:style>
    <style:style style:name="T38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386" style:family="table-row">
      <style:table-row-properties style:row-height="0.9562in" style:use-optimal-row-height="false"/>
    </style:style>
    <style:style style:name="TableCell3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389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9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93" style:parent-style-name="Standard" style:family="paragraph">
      <style:paragraph-properties fo:text-align="center"/>
    </style:style>
    <style:style style:name="T39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395" style:family="table-row">
      <style:table-row-properties style:row-height="0.9562in" style:use-optimal-row-height="false"/>
    </style:style>
    <style:style style:name="TableCell3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398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0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02" style:parent-style-name="Standard" style:family="paragraph">
      <style:paragraph-properties fo:text-align="center"/>
    </style:style>
    <style:style style:name="T40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404" style:family="table-row">
      <style:table-row-properties style:row-height="0.9562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407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1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11" style:parent-style-name="Standard" style:family="paragraph">
      <style:paragraph-properties fo:text-align="center"/>
    </style:style>
    <style:style style:name="T41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413" style:family="table-row">
      <style:table-row-properties style:row-height="0.9562in" style:use-optimal-row-height="false"/>
    </style:style>
    <style:style style:name="TableCell41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416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1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20" style:parent-style-name="Standard" style:family="paragraph">
      <style:paragraph-properties fo:text-align="center"/>
    </style:style>
    <style:style style:name="T42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422" style:family="table-row">
      <style:table-row-properties style:row-height="0.9562in" style:use-optimal-row-height="false"/>
    </style:style>
    <style:style style:name="TableCell4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2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30" style:parent-style-name="Standard" style:family="paragraph">
      <style:paragraph-properties fo:text-align="center"/>
    </style:style>
    <style:style style:name="T43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432" style:family="table-row">
      <style:table-row-properties style:row-height="0.9562in" style:use-optimal-row-height="false"/>
    </style:style>
    <style:style style:name="TableCell4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3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4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41" style:family="table-row">
      <style:table-row-properties style:row-height="0.9562in" style:use-optimal-row-height="false"/>
    </style:style>
    <style:style style:name="TableCell4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4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4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50" style:family="table-row">
      <style:table-row-properties style:row-height="0.9562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5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58" style:parent-style-name="Standard" style:family="paragraph">
      <style:paragraph-properties fo:text-align="center"/>
    </style:style>
    <style:style style:name="T45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460" style:family="table-row">
      <style:table-row-properties style:row-height="0.9562in" style:use-optimal-row-height="false"/>
    </style:style>
    <style:style style:name="TableCell46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6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line-height="115%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465" style:parent-style-name="Standard" style:family="paragraph">
      <style:paragraph-properties fo:line-height="115%"/>
    </style:style>
    <style:style style:name="T466" style:parent-style-name="Domyślnaczcionkaakapitu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467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468" style:parent-style-name="Domyślnaczcionkaakapitu" style:family="text">
      <style:text-properties style:font-name="Arial Narrow" fo:font-size="11pt" style:font-size-asian="11pt" style:font-size-complex="11pt"/>
    </style:style>
    <style:style style:name="T469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7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7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74" style:family="table-row">
      <style:table-row-properties style:row-height="0.9562in" style:use-optimal-row-height="false"/>
    </style:style>
    <style:style style:name="TableCell4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477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8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8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82" style:family="table-row">
      <style:table-row-properties style:row-height="0.9562in" style:use-optimal-row-height="false"/>
    </style:style>
    <style:style style:name="TableCell4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485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8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8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90" style:family="table-row">
      <style:table-row-properties style:row-height="0.9562in" style:use-optimal-row-height="false"/>
    </style:style>
    <style:style style:name="TableCell4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493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9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9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98" style:family="table-row">
      <style:table-row-properties style:row-height="0.9562in" style:use-optimal-row-height="false"/>
    </style:style>
    <style:style style:name="TableCell4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5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50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50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507" style:family="table-row">
      <style:table-row-properties style:row-height="0.9562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51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51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516" style:family="table-row">
      <style:table-row-properties style:row-height="0.9562in" style:use-optimal-row-height="false"/>
    </style:style>
    <style:style style:name="TableCell51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51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52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52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525" style:family="table-row">
      <style:table-row-properties style:row-height="0.9562in" style:use-optimal-row-height="false"/>
    </style:style>
    <style:style style:name="TableCell5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5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53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53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534" style:family="table-row">
      <style:table-row-properties style:row-height="0.9562in" style:use-optimal-row-height="false"/>
    </style:style>
    <style:style style:name="TableCell5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5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54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54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543" style:family="table-row">
      <style:table-row-properties style:row-height="1.0701in" style:use-optimal-row-height="false"/>
    </style:style>
    <style:style style:name="TableCell5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5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55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55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552" style:family="table-row">
      <style:table-row-properties style:row-height="1.0847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55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56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5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6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6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6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6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66" style:parent-style-name="Standard" style:family="paragraph">
      <style:paragraph-properties fo:text-align="justify"/>
      <style:text-properties style:font-name="Arial Narrow"/>
    </style:style>
    <style:style style:name="TableColumn568" style:family="table-column">
      <style:table-column-properties style:column-width="0.3048in" style:use-optimal-column-width="false"/>
    </style:style>
    <style:style style:name="TableColumn569" style:family="table-column">
      <style:table-column-properties style:column-width="2.6388in" style:use-optimal-column-width="false"/>
    </style:style>
    <style:style style:name="TableColumn570" style:family="table-column">
      <style:table-column-properties style:column-width="2.125in" style:use-optimal-column-width="false"/>
    </style:style>
    <style:style style:name="TableColumn571" style:family="table-column">
      <style:table-column-properties style:column-width="1.6069in" style:use-optimal-column-width="false"/>
    </style:style>
    <style:style style:name="Table567" style:family="table">
      <style:table-properties style:width="6.6756in" fo:margin-left="0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8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582" style:family="table-row">
      <style:table-row-properties style:min-row-height="0.3333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93" style:parent-style-name="Default" style:family="paragraph">
      <style:paragraph-properties fo:text-align="end" fo:line-height="115%"/>
      <style:text-properties style:font-name="Arial Narrow" fo:color="#FF0000"/>
    </style:style>
    <style:style style:name="P594" style:parent-style-name="Default" style:family="paragraph">
      <style:paragraph-properties fo:text-align="end" fo:line-height="115%"/>
      <style:text-properties style:font-name="Arial Narrow" fo:color="#FF0000"/>
    </style:style>
    <style:style style:name="P595" style:parent-style-name="Default" style:family="paragraph">
      <style:paragraph-properties fo:text-align="end" fo:line-height="115%"/>
      <style:text-properties style:font-name="Arial Narrow" fo:color="#FF0000"/>
    </style:style>
    <style:style style:name="P596" style:parent-style-name="Default" style:family="paragraph">
      <style:paragraph-properties fo:text-align="end" fo:line-height="115%"/>
      <style:text-properties style:font-name="Arial Narrow" fo:color="#FF0000"/>
    </style:style>
    <style:style style:name="P597" style:parent-style-name="Default" style:family="paragraph">
      <style:paragraph-properties fo:text-align="end" fo:line-height="115%"/>
      <style:text-properties style:font-name="Arial Narrow" fo:color="#FF0000"/>
    </style:style>
    <style:style style:name="P598" style:parent-style-name="Default" style:family="paragraph">
      <style:paragraph-properties fo:text-align="end" fo:line-height="115%"/>
      <style:text-properties style:font-name="Arial Narrow" fo:color="#FF0000"/>
    </style:style>
    <style:style style:name="P599" style:parent-style-name="Default" style:family="paragraph">
      <style:paragraph-properties fo:text-align="end" fo:line-height="115%"/>
      <style:text-properties style:font-name="Arial Narrow" fo:color="#FF0000"/>
    </style:style>
    <style:style style:name="P600" style:parent-style-name="Default" style:family="paragraph">
      <style:paragraph-properties fo:line-height="115%"/>
      <style:text-properties style:font-name="Arial Narrow" fo:color="#FF0000"/>
    </style:style>
    <style:style style:name="P601" style:parent-style-name="Default" style:family="paragraph">
      <style:paragraph-properties fo:line-height="115%"/>
      <style:text-properties style:font-name="Arial Narrow" fo:color="#FF0000"/>
    </style:style>
    <style:style style:name="P602" style:parent-style-name="Default" style:family="paragraph">
      <style:paragraph-properties fo:line-height="115%"/>
      <style:text-properties style:font-name="Arial Narrow" fo:color="#FF0000"/>
    </style:style>
    <style:style style:name="P6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6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6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6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6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6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609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610" style:parent-style-name="Default" style:family="paragraph">
      <style:paragraph-properties fo:text-align="end" fo:line-height="115%"/>
    </style:style>
    <style:style style:name="T61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61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613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615" style:family="table-column">
      <style:table-column-properties style:column-width="6.6756in" style:use-optimal-column-width="false"/>
    </style:style>
    <style:style style:name="Table614" style:family="table">
      <style:table-properties style:width="6.6756in" fo:margin-left="0.0201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619" style:family="table-row">
      <style:table-row-properties style:min-row-height="3.6687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62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623" style:parent-style-name="Standard" style:family="paragraph">
      <style:paragraph-properties fo:text-align="justify"/>
    </style:style>
    <style:style style:name="T6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62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6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627" style:parent-style-name="Standard" style:family="paragraph">
      <style:paragraph-properties fo:text-align="justify"/>
    </style:style>
    <style:style style:name="T6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62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6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63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63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63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63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635" style:parent-style-name="Standard" style:family="paragraph">
      <style:paragraph-properties fo:text-align="justify"/>
    </style:style>
    <style:style style:name="T636" style:parent-style-name="Domyślnaczcionkaakapitu" style:family="text">
      <style:text-properties style:font-name="Arial Narrow" fo:font-size="10pt" style:font-size-asian="10pt" style:font-size-complex="10pt"/>
    </style:style>
    <style:style style:name="T6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638" style:parent-style-name="Standard" style:family="paragraph">
      <style:paragraph-properties fo:text-align="justify"/>
    </style:style>
    <style:style style:name="T639" style:parent-style-name="Domyślnaczcionkaakapitu" style:family="text">
      <style:text-properties style:font-name="Arial Narrow" fo:font-size="10pt" style:font-size-asian="10pt" style:font-size-complex="10pt"/>
    </style:style>
    <style:style style:name="T6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641" style:parent-style-name="Standard" style:family="paragraph">
      <style:paragraph-properties fo:text-align="justify"/>
    </style:style>
    <style:style style:name="T64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6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64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645" style:parent-style-name="Standard" style:family="paragraph">
      <style:paragraph-properties fo:text-align="justify"/>
    </style:style>
    <style:style style:name="T646" style:parent-style-name="Domyślnaczcionkaakapitu" style:family="text">
      <style:text-properties style:font-name="Arial Narrow" fo:font-size="10pt" style:font-size-asian="10pt" style:font-size-complex="10pt"/>
    </style:style>
    <style:style style:name="T6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64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64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65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65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653" style:family="table-column">
      <style:table-column-properties style:column-width="0.252in" style:use-optimal-column-width="false"/>
    </style:style>
    <style:style style:name="TableColumn654" style:family="table-column">
      <style:table-column-properties style:column-width="2.4388in" style:use-optimal-column-width="false"/>
    </style:style>
    <style:style style:name="TableColumn655" style:family="table-column">
      <style:table-column-properties style:column-width="2.127in" style:use-optimal-column-width="false"/>
    </style:style>
    <style:style style:name="TableColumn656" style:family="table-column">
      <style:table-column-properties style:column-width="1.8659in" style:use-optimal-column-width="false"/>
    </style:style>
    <style:style style:name="Table652" style:family="table">
      <style:table-properties style:width="6.684in" fo:margin-left="-0.0062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66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667" style:family="table-row">
      <style:table-row-properties style:min-row-height="0.8805in"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67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67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67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67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67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681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OFERTA</text:p>
      <text:p text:style-name="P6"><text:span text:style-name="T7">NA UDZIELANIE ŚWIADCZEŃ ZDROWOTNYCH PRZEZ LEKARZY SPECJALISTÓW</text:span><text:span text:style-name="T8"><text:s/>Z ZAKRESU KARDIOLOGII W PRACOWNI ZABIEGOWEJ ANGIOGRAFII ORAZ W ODDZIALE KARDIOLOGII</text:span></text:p>
      <text:p text:style-name="P9"/>
      <text:h text:style-name="P10" text:outline-level="5"><text:span text:style-name="T11">Przedmiot konkursu:</text:span></text:h>
      <text:list text:style-name="LFO5" text:continue-numbering="true">
        <text:list-item>
          <text:p text:style-name="P12"><text:span text:style-name="T13">Udzielanie świadczeń<text:s/></text:span><text:span text:style-name="T14">zdrowotnych z zakresu kardiologii w Pracowni Zabiegowej Angiografii i Oddziale Kardiologii,<text:s/></text:span><text:span text:style-name="T15">w tym kwalifikacja pacjentów do interwencji wieńcowych oraz wykonywanie planowych i pilnych zabiegów kardiologii inwazyjnej (zabiegi na naczyniach wieńcowych, implantacja czasowej elektrody endokawitarnej, perikardiocenteza, kontrapulsacja intra aortalne)<text:s/></text:span><text:span text:style-name="T16">oraz wykonywanie badań echokardiograficznych na rzecz pacjentów Oddziału Kardiologii lub Oddziału Chorób Wewnętrznych,</text:span><text:span text:style-name="T17"><text:s/>zgodnie z zapotrzebowaniem Udzielającego zamó</text:span><text:span text:style-name="T18">wienia na świadczenie zdrowotne określonego rodzaju wykonywane całą dobę na podstawie harmonogramu komórki organizacyjnej.</text:span></text:p>
        </text:list-item>
        <text:list-item>
          <text:p text:style-name="P19"><text:span text:style-name="T20">Udzielanie świadczeń zdrowotnych z zakresu kardiologii w Pracowni Zabiegowej Angiografii i Oddziale Kardiologii,<text:s/></text:span><text:span text:style-name="T21">w tym<text:s/></text:span><text:span text:style-name="T22">kwalifikacja pacjentów do interwencji wieńcowych oraz wykonywanie planowych i pilnych zabiegów kardiologii inwazyjnej (zabiegi na naczyniach wieńcowych, implantacja czasowej elektrody endokawitarnej, perikardiocenteza, kontrapulsacja intra aortalne), zgodnie z zapotrzebowaniem Udzielającego zamówienia na świadczenie zdrowotne określonego rodzaju wykonywane całą dobę na podstawie harmonogramu komórki organizacyjnej.</text:span></text:p>
        </text:list-item>
        <text:list-item>
          <text:p text:style-name="P23"><text:span text:style-name="T24">Udzielanie świadczeń zdrowotnych z zakresu kardiologii w Pracowni Zabiegowej Angiografii i Oddziale Kardiologii,<text:s/></text:span><text:span text:style-name="T25">w tym kwalifikacja pacjentów do interwencji wieńcowych oraz wykonywanie planowych i pilnych zabiegów kardiologii inwazyjnej (zabiegi na naczyniach wieńcowych, implantacja czasowej elektrody endokawitarnej, perikardiocenteza, kontrapulsacja intra aortalne)<text:s/></text:span><text:span text:style-name="T26">oraz wykonywanie badań echokardiograficznych na rzecz pacjentów Oddziału Kardiologii lub Oddziału Chorób Wewnętrznych,</text:span><text:span text:style-name="T27"><text:s/>zgodnie z zapotrzebowaniem Udzielającego zamówienia na świadczenie zdrowotne określonego rodzaju wykonywane całą dobę na podstawie harmonogramu komórki organizacyjnej wraz z pełnieniem funkcji lekarza kierującego Pracownią Zabiegową Angiografii.</text:span></text:p>
        </text:list-item>
      </text:list>
      <text:p text:style-name="P28"/>
      <text:p text:style-name="P29"/>
      <text:p text:style-name="P30">Udzielający zamówienia:</text:p>
      <text:p text:style-name="P31">Szpital Ogólny im. dr Witolda Ginela w Grajewie,</text:p>
      <text:p text:style-name="P32">ul.<text:s/>Konstytucji 3 Maja 34, 19-200 Grajewo</text:p>
      <text:p text:style-name="P33">NIP 719-13-61-728, REGON 450666822</text:p>
      <text:p text:style-name="P34"/>
      <text:p text:style-name="P35">Dane o Oferencie:</text:p>
      <text:p text:style-name="P36"><text:span text:style-name="T37">nazwa podmiotu wykonującego działalność leczniczą ........................................................................................</text:span></text:p>
      <text:p text:style-name="P38">Imię i nazwisko……………………………………………………………………………………………………….........</text:p>
      <text:p text:style-name="P39">Nazwisko rodowe………………...……………… Imię ojca…………………………. Imię matki……………………..</text:p>
      <text:p text:style-name="P40">adres siedziby: ……………………………………………………………………………………………………………..</text:p>
      <text:p text:style-name="P41">PESEL.......................................……….… NIP....…………………...………… REGON ………..………...…………</text:p>
      <text:p text:style-name="P42">numer telefonu ……………………………………… e-mail …...………………………………………………………..</text:p>
      <text:p text:style-name="P43"/>
      <text:list text:style-name="LFO6" text:continue-numbering="true">
        <text:list-item>
          <text:p text:style-name="P44"><text:span text:style-name="T45">Zobowiązuję się do</text:span><text:span text:style-name="T46"><text:s/></text:span><text:span text:style-name="T47">udzielania świadczeń będących przedmiotem zamówienia na zasadach określonych w Szczegółowych Warunkach Konkursu Ofert wraz z załącznikami w terminie 12<text:s/></text:span><text:span text:style-name="T48">miesięcy w ramach (właściwe zaznaczyć<text:s/></text:span><text:span text:style-name="T49"></text:span><text:span text:style-name="T50">):</text:span></text:p>
        </text:list-item>
      </text:list>
      <text:p text:style-name="P51"><text:span text:style-name="T52"></text:span><text:s/><text:span text:style-name="T53">Części 1: Udzieanie<text:s/></text:span><text:span text:style-name="T54">świadczeń zdrowotnych z zakresu kardiologii w Pracowni Zabiegowej Angiografii i Oddziale Kardiologii,<text:s/></text:span><text:span text:style-name="T55">w tym kwalifikacja pacjentów do interwencji wieńcowych oraz wykonywanie planowych i pilnych zabiegów kardiologii inwazyjnej (zabiegi na naczyniach wieńcowych, implantacja czasowej elektrody endokawitarnej, perikardiocenteza, kontrapulsacja intra aortalne)<text:s/></text:span><text:span text:style-name="T56">oraz wykonywanie badań echokardiograficznych na rzecz pacjentów Oddziału Kardiologii lub Oddziału Chorób Wewnętrznych,</text:span><text:span text:style-name="T57"><text:s/>zgodnie z zapo</text:span><text:span text:style-name="T58">trzebowaniem Udzielającego zamówienia na świadczenie zdrowotne określonego rodzaju wykonywane całą dobę na podstawie harmonogramu komórki organizacyjnej.</text:span></text:p>
      <text:p text:style-name="P59"><text:span text:style-name="T60"></text:span><text:s/><text:span text:style-name="T61">Części 2: Udzielanie<text:s/></text:span><text:span text:style-name="T62">świadczeń zdrowotnych z zakresu kardiologii w Pracowni Zabiegowej Angiografii i Oddziale Kardiologii,<text:s/></text:span><text:span text:style-name="T63">w tym kwalifikacja pacjentów do interwencji wieńcowych oraz wykonywanie planowych i<text:s/></text:span><text:soft-page-break/><text:span text:style-name="T64">pilnych zabiegów kardiologii inwazyjnej (zabiegi na naczyniach wieńcowych, implantacja czasowej elektrody endokawitarnej, perikardiocenteza, kontrapulsacja intra aortalne), zgodnie z zapotrzebowaniem Udzielającego zamówienia na świadczenie zdrowotne określonego rodzaju wykonywane całą dobę na podstawie<text:s/></text:span><text:span text:style-name="T65">harmonogramu komórki organizacyjnej.</text:span></text:p>
      <text:p text:style-name="P66"><text:span text:style-name="T67"></text:span><text:s/><text:span text:style-name="T68">Części 3: Udzieanie<text:s/></text:span><text:span text:style-name="T69">świadczeń zdrowotnych z zakresu kardiologii w Pracowni Zabiegowej Angiografii i Oddziale Kardiologii,<text:s/></text:span><text:span text:style-name="T70">w tym kwalifikacja pacjentów do interwencji wieńcowych oraz wykonywanie planowych i pilnych zabiegów kardiologii inwazyjnej (zabiegi na naczyniach wieńcowych, implantacja czasowej elektrody endokawitarnej, perikardiocenteza, kontrapulsacja intra aortalne)<text:s/></text:span><text:span text:style-name="T71">oraz wykonywanie badań echokardiograficznych na rzecz pacjentów Oddziału Kardiologii lub Oddziału Chorób Wewnętrznych,</text:span><text:span text:style-name="T72"><text:s/>zgodnie z zapotrzebowaniem Udzielającego zamówienia na świadczenie zdrowotne określonego rodzaju wykonywane całą dobę na podstawie harmonogramu komórki organizacyjnej wraz z pełnieniem funkcji lekarza kierującego Pracownią Zabiegową Angiografii.</text:span></text:p>
      <text:list text:style-name="LFO6" text:continue-numbering="true">
        <text:list-item>
          <text:p text:style-name="P73"><text:span text:style-name="T74">Posiadam / Nie posiadam* doświadczenia w udzielaniu świadczeń z zakresu kardiologii w wymiarze wynoszącym co najmniej 5 lat, na dowód czego przedkładam: ……………………………………………….. (</text:span><text:span text:style-name="T75">uzupełnić w przypadku posiadania co najmniej 5 letniego doświadczenia – kryterium jakościowe, dodatkowo punktowane</text:span><text:span text:style-name="T76">)</text:span></text:p>
        </text:list-item>
        <text:list-item>
          <text:p text:style-name="P77"><text:span text:style-name="T78">Oferuję wykonywanie przedmiotu zamówienia w ramach<text:s/></text:span><text:span text:style-name="T79">u</text:span><text:span text:style-name="T80">dzielania świadczeń zdrowotnych zgodnie z zapotrzebowaniem Udzielającego zamówienia na świadczenia zdrowotne określonego rodzaju wykonywane na podstawie harmonogramu komórki<text:s/></text:span><text:span text:style-name="T81">organizacyjnej<text:s/></text:span><text:span text:style-name="T82">- za wynagrodzenie w wysokości określonej w Cenniku, stanowiącym załącznik nr 3 do oferty.</text:span></text:p>
        </text:list-item>
        <text:list-item>
          <text:p text:style-name="P83"><text:span text:style-name="T84">Oświadczam, że zapoznałem się z treścią ogłoszenia o konkursie, Szczegółowymi Warunkami Konkursu Ofert (S</text:span><text:span text:style-name="T85">W</text:span><text:span text:style-name="T86">K</text:span><text:span text:style-name="T87">O) oraz nie wnoszę do nich zastrzeżeń.</text:span></text:p>
        </text:list-item>
        <text:list-item>
          <text:p text:style-name="P88">Oświadczam, iż spełniam warunki udziału w konkursie opisane w SWKO.</text:p>
        </text:list-item>
        <text:list-item>
          <text:p text:style-name="P89">Oświadczam, że niniejsza oferta wiąże mnie przez okres 30 dni od upływu terminu składania ofert.</text:p>
        </text:list-item>
        <text:list-item>
          <text:p text:style-name="P90">Załącznikami do oferty są:</text:p>
        </text:list-item>
      </text:list>
      <text:list text:style-name="LFO7" text:continue-numbering="true">
        <text:list-item>
          <text:p text:style-name="P91">Formularz ofertowy, sporządzony wg wzoru stanowiącego<text:s/>Załącznik nr 1 do SWKO,</text:p>
        </text:list-item>
        <text:list-item>
          <text:p text:style-name="P92">Cennik Oferenta, obejmujący ceny za udzielanie świadczeń zdrowotnych będących przedmiotem zamówienia, <text:s/>sporządzony wg wzoru stanowiącego Załącznik nr 3 do SWKO,</text:p>
        </text:list-item>
        <text:list-item>
          <text:p text:style-name="P93">Oświadczenie Oferenta, sporządzone wg wzoru stanowiącego Załącznik nr 2 do SWKO,</text:p>
        </text:list-item>
        <text:list-item>
          <text:p text:style-name="P94">Klauzula Informacyjna, sporządzona wg wzoru stanowiącego Załącznik nr 4 do SWKO,</text:p>
        </text:list-item>
        <text:list-item>
          <text:p text:style-name="P95">pełnomocnictwo*,</text:p>
        </text:list-item>
        <text:list-item>
          <text:p text:style-name="P96">dokumenty potwierdzające kwalifikacje zawodowe, prawo wykonywania zawodu lekarza,</text:p>
        </text:list-item>
        <text:list-item>
          <text:p text:style-name="P97">inne dokumenty potwierdzające kwalifikacje dodatkowe: ……………………………………………..</text:p>
        </text:list-item>
        <text:list-item>
          <text:p text:style-name="P98">zaświadczenie o niekaralności z Krajowego Rejestru Karnego w zakresie opisanym w pkt. 13 SWKO</text:p>
        </text:list-item>
        <text:list-item>
          <text:p text:style-name="P99">aktualne orzeczenie lekarskie, potwierdzające zdolność do pracy,<text:s/></text:p>
        </text:list-item>
        <text:list-item>
          <text:p text:style-name="P100">certyfikat ochrony radiologicznej pacjenta,<text:s/></text:p>
        </text:list-item>
        <text:list-item>
          <text:p text:style-name="P101">umowa ubezpieczenia OC podmiotu przyjmującego zamówienie na świadczenie zdrowotne/ oświadczenie o zamiarze jej zawarcia w przypadku wyboru oferty Oferenta*,</text:p>
        </text:list-item>
        <text:list-item>
          <text:p text:style-name="P102"><text:span text:style-name="T103">……………………………………………………</text:span></text:p>
        </text:list-item>
      </text:list>
      <text:p text:style-name="P104">*Niepotrzebne skreślić</text:p>
      <text:p text:style-name="P105"/>
      <text:p text:style-name="P106"/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l.p.</text:p>
          </table:table-cell>
          <table:table-cell table:style-name="TableCell117">
            <text:p text:style-name="P118">Nazwisko i imię Oferenta lub osoby (osób) upoważnionej(ych) do<text:s/>reprezentowania Oferenta</text:p>
          </table:table-cell>
          <table:table-cell table:style-name="TableCell119">
            <text:p text:style-name="P120">Podpis(y) Oferenta lub osoby(osób) upoważnionej(ych) do reprezentowania Oferenta</text:p>
          </table:table-cell>
          <table:table-cell table:style-name="TableCell121">
            <text:p text:style-name="P122">Miejscowość</text:p>
            <text:p text:style-name="P123">i data</text:p>
          </table:table-cell>
        </table:table-row>
        <table:table-row table:style-name="TableRow124">
          <table:table-cell table:style-name="TableCell125">
            <text:p text:style-name="P126">1)</text:p>
          </table:table-cell>
          <table:table-cell table:style-name="TableCell127"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  <text:p text:style-name="P137"/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<text:span text:style-name="T148">Załącznik nr 2 do SWKO</text:span></text:p>
      <text:p text:style-name="P149">OŚWIADCZENIE OFERENTA</text:p>
      <text:h text:style-name="P150" text:outline-level="5"/>
      <text:h text:style-name="P151" text:outline-level="5"><text:span text:style-name="T152">Przedmiot konkursu:</text:span>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3"><text:span text:style-name="T154">Udzielanie świadczeń<text:s/></text:span><text:span text:style-name="T155">zdrowotnych z zakresu kardiologii w Pracowni Zabiegowej Angiografii i Oddziale Kardiologii,<text:s/></text:span><text:span text:style-name="T156">w tym kwalifikacja pacjentów do interwencji wieńcowych oraz wykonywanie planowych i pilnych zabiegów kardiologii inwazyjnej (zabiegi na naczyniach<text:s/></text:span><text:span text:style-name="T157">wieńcowych, implantacja czasowej elektrody endokawitarnej, perikardiocenteza, kontrapulsacja intra aortalne)<text:s/></text:span><text:span text:style-name="T158">oraz wykonywanie badań echokardiograficznych na rzecz pacjentów Oddziału Kardiologii lub Oddziału Chorób Wewnętrznych,</text:span><text:span text:style-name="T159"><text:s/>zgodnie z zapotrzebowaniem Udzielającego zamówienia na świadczenie zdrowotne określonego rodzaju wykonywane całą dobę na podstawie harmonogramu komórki organizacyjnej.</text:span></text:p>
                    </text:list-item>
                    <text:list-item>
                      <text:p text:style-name="P160"><text:span text:style-name="T161">Udzielanie świadczeń zdrowotnych z zakresu kardiologii w Pracowni Zabiegowej Angiografii i Oddziale Kardiologii,<text:s/></text:span><text:span text:style-name="T162">w tym kwalifikacja pacjentów do interwencji wieńcowych oraz wykonywanie planowych i pilnych zabiegów kardiologii inwazyjnej (zabiegi na naczyniach wieńcowych, implantacja czasowej elektrody endokawitarnej, perikardiocenteza, kontrapulsacja intra aortalne), zgodnie z zapotrzebowaniem Udzielającego zamówienia na świadczenie zdrowotne określonego rodzaju wykonywane całą dobę na podstawie harmonogramu komórki organizacyjnej.</text:span></text:p>
                    </text:list-item>
                    <text:list-item>
                      <text:p text:style-name="P163"><text:span text:style-name="T164">Udzielanie świadczeń zdrowotnych z zakresu kardiologii w Pracowni Zabiegowej Angiografii i Oddziale Kardiologii,<text:s/></text:span><text:span text:style-name="T165">w tym kwalifikacja pacjentów do interwencji wieńcowych oraz wykonywanie planowych i pilnych zabiegów kardiologii inwazyjnej (zabiegi na naczyniach wieńcowych, implantacja czasowej elektrody endokawitarnej, perikardiocenteza, kontrapulsacja intra aortalne)<text:s/></text:span><text:span text:style-name="T166">oraz wykonywanie badań echokardiograficznych na rzecz pacjentów Oddziału Kardiologii lub Oddziału Chorób Wewnętrznych,</text:span><text:span text:style-name="T167"><text:s/>zgodnie z zapotrzebowaniem Udzielającego zamówienia na świadczenie zdrowotne określonego rodzaju wykonywane całą dobę na podstawie harmonogramu komórki organizacyjnej wraz z pełnieniem funkcji lekarza kierującego Pracownią Zabiegową Angiografi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8"/>
      <text:p text:style-name="P169"/>
      <text:p text:style-name="P170">Udzielający zamówienia:</text:p>
      <text:p text:style-name="P171">Szpital Ogólny im. dr Witolda Ginela w Grajewie,</text:p>
      <text:p text:style-name="P172">ul. Konstytucji 3 Maja 34, 19-200 Grajewo</text:p>
      <text:p text:style-name="P173">NIP 719-13-61-728</text:p>
      <text:p text:style-name="P174">REGON 450666822</text:p>
      <text:p text:style-name="P175"/>
      <text:list text:style-name="LFO8" text:continue-numbering="true">
        <text:list-item>
          <text:p text:style-name="P176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77">Zapoznałem / zapoznałam* <text:s/>się z projektem umowy przygotowanym <text:s/>przez Udzielającego zamówienie<text:line-break/>i nie wnoszę do niego zastrzeżeń.</text:p>
        </text:list-item>
        <text:list-item>
          <text:p text:style-name="P178"><text:span text:style-name="T179">Jestem / nie jestem* pracownikiem<text:s/></text:span><text:span text:style-name="T180">Szpitala Ogólnego im. dr Witolda Ginela w Grajewie.</text:span><text:span text:style-name="T181"><text:line-break/></text:span><text:span text:style-name="T182">W przypadku wybrania mojej oferty w<text:s/></text:span><text:span text:style-name="T183">postępowaniu konkursowym zobowiązuję się do rozwiązania umowy o pracę przed zawarciem umowy na wykonywanie świadczeń zdrowotnych.</text:span></text:p>
        </text:list-item>
        <text:list-item>
          <text:p text:style-name="P184">Oświadczam, że zapewnię ciągłość, kompleksowość, dostępność, jakość udzielanych świadczeń.</text:p>
        </text:list-item>
        <text:list-item>
          <text:p text:style-name="P185"><text:span text:style-name="T186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87">*Niepotrzebne skreślić</text:p>
      <text:p text:style-name="P188"/>
      <text:p text:style-name="P189">Podpis(y):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l.p.</text:p>
          </table:table-cell>
          <table:table-cell table:style-name="TableCell198">
            <text:p text:style-name="P199">Nazwisko i imię Oferenta lub osoby (osób) upoważnionej(ych) do reprezentowania Oferenta</text:p>
          </table:table-cell>
          <table:table-cell table:style-name="TableCell200">
            <text:p text:style-name="P201">Podpis(y) Oferenta lub <text:s/>osoby(osób) upoważnionej(ych) do reprezentowania Oferenta</text:p>
          </table:table-cell>
          <table:table-cell table:style-name="TableCell202">
            <text:p text:style-name="P203">Miejscowość</text:p>
            <text:p text:style-name="P204">i data</text:p>
          </table:table-cell>
        </table:table-row>
        <table:table-row table:style-name="TableRow205">
          <table:table-cell table:style-name="TableCell206">
            <text:p text:style-name="P207">1)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/>
      <text:p text:style-name="P219"/>
      <text:p text:style-name="P220"/>
      <text:p text:style-name="P221"/>
      <text:soft-page-break/>
      <text:p text:style-name="P222"><text:span text:style-name="T223">Załącznik nr 3 do SWKO</text:span></text:p>
      <text:p text:style-name="P224">CENNIK OFERENTA</text:p>
      <text:h text:style-name="P225" text:outline-level="5"><text:span text:style-name="T226">Przedmiot konkursu:</text:span></text:h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7"><text:span text:style-name="T228">Udzielanie świadczeń zdrowotnych z zakresu kardiologii w<text:s/></text:span><text:span text:style-name="T229">Pracowni Zabiegowej Angiografii i Oddziale Kardiologii,<text:s/></text:span><text:span text:style-name="T230">w tym kwalifikacja pacjentów do interwencji wieńcowych oraz wykonywanie planowych i pilnych zabiegów kardiologii inwazyjnej (zabiegi na naczyniach wieńcowych, implantacja czasowej elektrody endokawitarnej, perikardiocenteza, kontrapulsacja intra aortalne)<text:s/></text:span><text:span text:style-name="T231">oraz wykonywanie badań echokardiograficznych na rzecz pacjentów Oddziału Kardiologii lub Oddziału Chorób Wewnętrznych,</text:span><text:span text:style-name="T232"><text:s/>zgodnie z zapotrzebowaniem Udzielającego zamówienia na świadczenie zdrowotne okre</text:span><text:span text:style-name="T233">ślonego rodzaju wykonywane całą dobę na podstawie harmonogramu komórki organizacyjnej.</text:span></text:p>
                    </text:list-item>
                    <text:list-item>
                      <text:p text:style-name="P234"><text:span text:style-name="T235">Udzielanie świadczeń zdrowotnych z zakresu kardiologii w Pracowni Zabiegowej Angiografii i Oddziale Kardiologii,<text:s/></text:span><text:span text:style-name="T236">w tym kwalifikacja pacjentów do interwencji wieńcowych oraz wykonywanie planowych i pilnych zabiegów kardiologii inwazyjnej (zabiegi na naczyniach wieńcowych, implantacja czasowej elektrody endokawitarnej, perikardiocenteza, kontrapulsacja intra aortalne), zgodnie z zapotrzebowaniem Udzielającego zamówienia na świadczenie zdrowotne określonego rodzaju wykonywane całą dobę na podstawie harmonogramu komórki organizacyjnej.</text:span></text:p>
                    </text:list-item>
                    <text:list-item>
                      <text:p text:style-name="P237"><text:span text:style-name="T238">Udzielanie świadczeń zdrowotnych z zakresu kardiologii w Pracowni Zabiegowej Angiografii i Oddziale Kardiologii,<text:s/></text:span><text:span text:style-name="T239">w tym kwalifikacja pacjentów do interwencji wieńcowych oraz wykonywanie planowych i pilnych zabiegów kardiologii inwazyjnej (zabiegi na naczyniach wieńcowych, implantacja czasowej elektrody endokawitarnej, perikardiocenteza, kontrapulsacja intra aortalne)<text:s/></text:span><text:span text:style-name="T240">oraz wykonywanie badań echokardiograficznych na rzecz pacjentów Oddziału Kardiologii lub Oddziału Chorób Wewnętrznych,</text:span><text:span text:style-name="T241"><text:s/>zgodnie z zapotrzebowaniem Udzielającego zamówienia na świadczenie zdrowotne określonego rodzaju wykonywane całą dobę na podstawie harmonogramu komórki organizacyjnej wraz z pełnieniem funkcji lekarza kierującego Pracownią Zabiegową Angiografii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2"/>
      <text:p text:style-name="P243"/>
      <text:p text:style-name="P244">Udzielający zamówienia:</text:p>
      <text:p text:style-name="P245">Szpital Ogólny im. dr Witolda Ginela w Grajewie,</text:p>
      <text:p text:style-name="P246">ul. Konstytucji 3 Maja 34, 19-200 Grajewo</text:p>
      <text:p text:style-name="P247">NIP<text:s/>719-13-61-728</text:p>
      <text:p text:style-name="Standard"><text:span text:style-name="T248">REGON 450666822</text:span></text:p>
      <text:p text:style-name="P249"/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Lp.</text:p>
          </table:table-cell>
          <table:table-cell table:style-name="TableCell259">
            <text:p text:style-name="P260">Zakres zadań Oferenta</text:p>
          </table:table-cell>
          <table:table-cell table:style-name="TableCell261">
            <text:p text:style-name="P262">Cena jednostkowa brutto zł</text:p>
            <text:p text:style-name="P263"/>
          </table:table-cell>
        </table:table-row>
        <table:table-row table:style-name="TableRow264">
          <table:table-cell table:style-name="TableCell265">
            <text:p text:style-name="P266">1.</text:p>
          </table:table-cell>
          <table:table-cell table:style-name="TableCell267" table:number-rows-spanned="3">
            <text:p text:style-name="P268">CZĘŚĆ 1:</text:p>
            <text:p text:style-name="P269"><text:span text:style-name="T270">Udzielanie świadczeń zdrowotnych z zakresu kardiologii w Pracowni Zabiegowej Angiografii i Oddziale Kardiologii,<text:s/></text:span><text:span text:style-name="T271">w tym kwalifikacja pacjentów do<text:s/></text:span><text:span text:style-name="T272">interwencji wieńcowych oraz wykonywanie planowych i pilnych zabiegów kardiologii inwazyjnej (zabiegi na naczyniach wieńcowych, implantacja czasowej elektrody endokawitarnej, perikardiocenteza, kontrapulsacja intra aortalne)<text:s/></text:span><text:span text:style-name="T273">oraz wykonywanie badań echokardiograficznych na rzecz pacjentów Oddziału Kardiologii lub Oddziału Chorób Wewnętrznych,<text:s/></text:span><text:span text:style-name="T274">zgodnie z zapotrzebowaniem Udzielającego zamówienia na świadczenie zdrowotne określonego rodzaju wykonywane całą dobę na podstawie harmonogramu komórki organizacyjnej.</text:span></text:p>
          </table:table-cell>
          <table:table-cell table:style-name="TableCell275">
            <text:p text:style-name="P276">Wynagrodzenie godzinowe za udzielanie świadczeń w ramach dyżuru medycznego</text:p>
            <text:p text:style-name="P277"/>
            <text:p text:style-name="P278"><text:span text:style-name="T279">- ……………………zł<text:s/>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>
            <text:p text:style-name="P285">Wynagrodzenie godzinowe za udzielanie świadczeń w ramach dyżuru medycznego w sobotę, niedzielę oraz dni ustawowo wolne od pracy</text:p>
            <text:p text:style-name="P286"/>
            <text:p text:style-name="P287"><text:span text:style-name="T288">- ……………………zł<text:s/>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>
            <text:p text:style-name="P294">Wynagrodzenie za każdorazowy zabieg koronarografii</text:p>
            <text:p text:style-name="P295"/>
            <text:p text:style-name="P296"><text:span text:style-name="T297">- ……………………zł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Wynagrodzenie za każdorazowy zabieg angioplastyki wieńcowej (w tym koronarografii)</text:p>
            <text:p text:style-name="P305"/>
            <text:p text:style-name="P306"><text:span text:style-name="T307">- ……………………zł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Wynagrodzenie za każdorazowy zabieg: inwazyjne leczenie OZW (w tym<text:s/>koronarografii)</text:p>
            <text:p text:style-name="P315"/>
            <text:p text:style-name="P316"><text:span text:style-name="T317">- ……………………zł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Wynagrodzenie za każdorazowe badanie FFR</text:p>
            <text:p text:style-name="P325"/>
            <text:p text:style-name="P326"><text:span text:style-name="T327">- ……………………zł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Wynagrodzenie za każdorazowe badanie IVUS</text:p>
            <text:p text:style-name="P335"/>
            <text:p text:style-name="P336"><text:span text:style-name="T337">- ……………………zł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Wynagrodzenie za każde wykonane badanie echokardiograficzne</text:p>
            <text:p text:style-name="P345"/>
            <text:p text:style-name="P346">- ……………………zł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.</text:p>
          </table:table-cell>
          <table:table-cell table:style-name="TableCell357" table:number-rows-spanned="7">
            <text:p text:style-name="P358">CZĘŚĆ 2:</text:p>
            <text:p text:style-name="P359"><text:span text:style-name="T360">Udzielanie świadczeń zdrowotnych z zakresu kardiologii w Pracowni Zabiegowej Angiografii i Oddziale Kardiologii,<text:s/></text:span><text:span text:style-name="T361">w tym kwalifikacja pacjentów do interwencji wieńcowych oraz wykonywanie planowych i pilnych zabiegów kardiologii inwazyjnej (zabiegi na naczyniach wieńcowych, implantacja czasowej elektrody endokawitarnej, perikardiocenteza, kontrapulsacja intra aortalne), zgodnie z zapotrzebowaniem Udzielającego zamówienia na świadczenie zdrowotne określonego rodzaju wykonywane całą dobę na podstawie harmonogramu komórki organizacyjnej.</text:span></text:p>
          </table:table-cell>
          <table:table-cell table:style-name="TableCell362">
            <text:p text:style-name="P363">Wynagrodzenie godzinowe za udzielanie świadczeń w ramach dyżuru medycznego</text:p>
            <text:p text:style-name="P364"/>
            <text:p text:style-name="P365"><text:span text:style-name="T366">- ……………………zł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covered-table-cell>
            <text:p text:style-name="P370"/>
          </table:covered-table-cell>
          <table:table-cell table:style-name="TableCell371">
            <text:p text:style-name="P372">Wynagrodzenie godzinowe za udzielanie świadczeń w ramach dyżuru medycznego w sobotę, niedzielę oraz dni ustawowo wolne od pracy</text:p>
            <text:p text:style-name="P373"/>
            <text:p text:style-name="P374"><text:span text:style-name="T375">-<text:s/></text:span><text:span text:style-name="T376">……………………zł</text:span></text:p>
          </table:table-cell>
        </table:table-row>
        <table:table-row table:style-name="TableRow377"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>
            <text:p text:style-name="P382">Wynagrodzenie za każdorazowy zabieg koronarografii</text:p>
            <text:p text:style-name="P383"/>
            <text:p text:style-name="P384"><text:span text:style-name="T385">- ……………………zł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>
            <text:p text:style-name="P391">Wynagrodzenie za każdorazowy zabieg angioplastyki wieńcowej (w tym koronarografii)</text:p>
            <text:p text:style-name="P392"/>
            <text:p text:style-name="P393"><text:span text:style-name="T394">- ……………………zł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>
            <text:p text:style-name="P400">Wynagrodzenie za każdorazowy zabieg: inwazyjne leczenie OZW (w tym<text:s/>koronarografii)</text:p>
            <text:p text:style-name="P401"/>
            <text:p text:style-name="P402"><text:span text:style-name="T403">- ……………………zł</text:span></text:p>
          </table:table-cell>
        </table:table-row>
        <table:table-row table:style-name="TableRow404"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>
            <text:p text:style-name="P409">Wynagrodzenie za każdorazowe badanie FFR</text:p>
            <text:p text:style-name="P410"/>
            <text:p text:style-name="P411"><text:span text:style-name="T412">- ……………………zł</text:span></text:p>
          </table:table-cell>
        </table:table-row>
        <table:table-row table:style-name="TableRow413"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>
            <text:p text:style-name="P418">Wynagrodzenie za każdorazowe badanie IVUS</text:p>
            <text:p text:style-name="P419"/>
            <text:p text:style-name="P420"><text:span text:style-name="T421">- ……………………zł</text:span>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Wynagrodzenie za każdy wykonany zabieg wszczepienia stymulatora serca</text:p>
            <text:p text:style-name="P429"/>
            <text:p text:style-name="P430"><text:span text:style-name="T431">- ……………………zł</text:span>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Wynagrodzenie za każdy wykonany zabieg implantacji układu resynchronizującego</text:p>
            <text:p text:style-name="P439"/>
            <text:p text:style-name="P440">- ……………………zł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Wynagrodzenie za każdy wykonany zabieg implantacji kardiowertera defibrylatora</text:p>
            <text:p text:style-name="P448"/>
            <text:p text:style-name="P449">- ……………………zł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Wynagrodzenie za każdy wykonany zabieg implantacji<text:s/>kardiowertera z funkcją resynchronizacji</text:p>
            <text:p text:style-name="P457"/>
            <text:p text:style-name="P458"><text:span text:style-name="T459">- ……………………zł</text:span></text:p>
          </table:table-cell>
        </table:table-row>
        <table:table-row table:style-name="TableRow460">
          <table:table-cell table:style-name="TableCell461">
            <text:p text:style-name="P462">3</text:p>
          </table:table-cell>
          <table:table-cell table:style-name="TableCell463" table:number-rows-spanned="4">
            <text:p text:style-name="P464">CZĘŚĆ 3:</text:p>
            <text:p text:style-name="P465"><text:span text:style-name="T466">Udzielanie świadczeń zdrowotnych z zakresu kardiologii w Pracowni Zabiegowej Angiografii i Oddziale Kardiologii,<text:s/></text:span><text:span text:style-name="T467">w tym kwalifikacja pacjentów do interwencji wieńcowych oraz wykonywanie planowych i pilnych zabiegów kardiologii inwazyjnej (zabiegi na naczyniach wieńcowych, implantacja czasowej elektrody endokawitarnej, perikardiocenteza, kontrapulsacja intra aortalne)<text:s/></text:span><text:span text:style-name="T468">oraz wykonywanie badań echokardiograficznych na rzecz pacjentów Oddziału Kardiologii lub Oddziału Chorób Wewnętrznych,<text:s/></text:span><text:span text:style-name="T469">zgodnie z zapotrzebowaniem Udzielającego zamówienia na świadczenie zdrowotne określonego rodzaju wykonywane całą dobę na podstawie harmonogramu komórki organizacyjnej wraz z pełnieniem funkcji lekarza kierującego Pracownią Zabiegową Angiografii</text:span></text:p>
          </table:table-cell>
          <table:table-cell table:style-name="TableCell470">
            <text:p text:style-name="P471">Wynagrodzenie godzinowe za udzielanie świadczeń w ramach dyżuru medycznego</text:p>
            <text:p text:style-name="P472"/>
            <text:p text:style-name="P473">- ……………………zł<text:s/></text:p>
          </table:table-cell>
        </table:table-row>
        <table:table-row table:style-name="TableRow474"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>
            <text:p text:style-name="P479">Wynagrodzenie godzinowe za udzielanie świadczeń w ramach dyżuru medycznego w sobotę, niedzielę oraz dni ustawowo wolne od pracy</text:p>
            <text:p text:style-name="P480"/>
            <text:p text:style-name="P481">- ……………………zł<text:s/></text:p>
          </table:table-cell>
        </table:table-row>
        <table:table-row table:style-name="TableRow482">
          <table:table-cell table:style-name="TableCell483">
            <text:p text:style-name="P484"/>
          </table:table-cell>
          <table:covered-table-cell>
            <text:p text:style-name="P485"/>
          </table:covered-table-cell>
          <table:table-cell table:style-name="TableCell486">
            <text:p text:style-name="P487">Wynagrodzenie za każdorazowy zabieg koronarografii</text:p>
            <text:p text:style-name="P488"/>
            <text:p text:style-name="P489">- ……………………zł</text:p>
          </table:table-cell>
        </table:table-row>
        <table:table-row table:style-name="TableRow490">
          <table:table-cell table:style-name="TableCell491">
            <text:p text:style-name="P492"/>
          </table:table-cell>
          <table:covered-table-cell>
            <text:p text:style-name="P493"/>
          </table:covered-table-cell>
          <table:table-cell table:style-name="TableCell494">
            <text:p text:style-name="P495">Wynagrodzenie za każdorazowy zabieg angioplastyki wieńcowej (w tym koronarografii)</text:p>
            <text:p text:style-name="P496"/>
            <text:p text:style-name="P497">- ……………………zł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Wynagrodzenie za każdorazowy zabieg: inwazyjne leczenie OZW (w tym koronarografii)</text:p>
            <text:p text:style-name="P505"/>
            <text:p text:style-name="P506">- ……………………zł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Wynagrodzenie za każdorazowe badanie FFR</text:p>
            <text:p text:style-name="P514"/>
            <text:p text:style-name="P515">- ……………………zł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Wynagrodzenie za każdorazowe badanie IVUS</text:p>
            <text:p text:style-name="P523"/>
            <text:p text:style-name="P524">- ……………………zł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Wynagrodzenie za każde wykonane badanie echokardiograficzne</text:p>
            <text:p text:style-name="P532"/>
            <text:p text:style-name="P533">- ……………………zł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Wynagrodzenie za pełnienie funkcji lekarza kierującego Pracownią Zabiegową Angiografii</text:p>
            <text:p text:style-name="P541"/>
            <text:p text:style-name="P542">- …………………….. zł miesięcznie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Wynagrodzenie godzinowe za zabezpieczenie pracy Oddziału Kardiologii w trakcie udzielania świadczeń w Pracowni Zabiegowej Angiografii</text:p>
            <text:p text:style-name="P550"/>
            <text:p text:style-name="P551">- …………………….. zł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Wynagrodzenie za hospitalizację E10, E11, E12G, E15</text:p>
            <text:p text:style-name="P559"/>
            <text:p text:style-name="P560">- ……………….. % miesięcznego wykonanego kontraktu</text:p>
          </table:table-cell>
        </table:table-row>
      </table:table>
      <text:p text:style-name="P561"/>
      <text:p text:style-name="P562"/>
      <text:p text:style-name="P563"/>
      <text:p text:style-name="P564"/>
      <text:p text:style-name="P565"/>
      <text:p text:style-name="P566">Podpis(y):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l.p.</text:p>
          </table:table-cell>
          <table:table-cell table:style-name="TableCell575">
            <text:p text:style-name="P576">Nazwisko i imię Oferenta lub osoby (osób) upoważnionej(ych) do reprezentowania Oferenta</text:p>
          </table:table-cell>
          <table:table-cell table:style-name="TableCell577">
            <text:p text:style-name="P578">Podpis(y) Oferenta lub <text:s/>osoby(osób) upoważnionej(ych) do reprezentowania Oferenta</text:p>
          </table:table-cell>
          <table:table-cell table:style-name="TableCell579">
            <text:p text:style-name="P580">Miejscowość</text:p>
            <text:p text:style-name="P581">i data</text:p>
          </table:table-cell>
        </table:table-row>
        <table:table-row table:style-name="TableRow582">
          <table:table-cell table:style-name="TableCell583">
            <text:p text:style-name="P584">1)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  <text:p text:style-name="P589"/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soft-page-break/>
      <text:p text:style-name="P610"><text:span text:style-name="T611">Załącznik nr 4 do SWKO</text:span></text:p>
      <text:p text:style-name="P612">Klauzula informacyjna</text:p>
      <text:h text:style-name="P613" text:outline-level="1"/>
      <table:table table:style-name="Table614">
        <table:table-columns>
          <table:table-column table:style-name="TableColumn615"/>
        </table:table-columns>
        <table:table-row table:style-name="TableRow616">
          <table:table-cell table:style-name="TableCell617">
            <text:p text:style-name="P618">Treść klauzuli</text:p>
          </table:table-cell>
        </table:table-row>
        <table:table-row table:style-name="TableRow619">
          <table:table-cell table:style-name="TableCell620">
            <text:p text:style-name="P621">Zgodnie z art. 13 ogólnego rozporządzenia o ochronie danych osobowych z dnia 27 kwietnia 2016 r.<text:s/><text:line-break/>(Dz. Urz. UE L 119 z 04.05.2016)<text:s/>informuję, iż:</text:p>
            <text:p text:style-name="P622"/>
            <text:p text:style-name="P623"><text:span text:style-name="T624">1) administratorem Pani/Pana danych osobowych jest<text:s/></text:span><text:span text:style-name="T625">Szpital Ogólny im. dr Witolda Ginela w Grajewie</text:span><text:span text:style-name="T626">,</text:span></text:p>
            <text:p text:style-name="P627"><text:span text:style-name="T628">2) kontakt z Inspektorem Ochrony Danych : <text:s/>iod@</text:span><text:span text:style-name="T629">szpital-grajewo</text:span><text:span text:style-name="T630">.pl</text:span></text:p>
            <text:p text:style-name="P631">3) Pani/Pana dane osobowe przetwarzane będą w celu:</text:p>
            <text:p text:style-name="P632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633">- realizacji prawnie uzasadnionego interesu Administratora jakim jest dochodzenie i obrona przed roszczeniami przez czas przewidziany przepisami prawa, na podstawie art. 6 ust. 1 lit. f) RODO</text:p>
            <text:p text:style-name="P634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635"><text:span text:style-name="T636">4)<text:s/></text:span><text:span text:style-name="T637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638"><text:span text:style-name="T639">5</text:span><text:span text:style-name="T64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641"><text:span text:style-name="T642">6)<text:s/></text:span><text:span text:style-name="T643">posiada Pani/Pan prawo do<text:s/></text:span><text:span text:style-name="T644">żądania od administratora dostępu do danych osobowych, ich sprostowania, usunięcia lub ograniczenia przetwarzania</text:span></text:p>
            <text:p text:style-name="P645"><text:span text:style-name="T646">7</text:span><text:span text:style-name="T647">) ma Pani/Pan prawo wniesienia skargi do organu nadzorczego</text:span></text:p>
            <text:p text:style-name="P648">8) podanie danych osobowych jest dobrowolne, jednakże odmowa podania danych będzie skutkować odmową rozpatrzenia Pani/Pana oferty oraz odmową zawarcia umowy</text:p>
            <text:p text:style-name="P649">9) Pani/Pana dane nie będą przetwarzane w sposób zautomatyzowany i nie będą profilowane.</text:p>
          </table:table-cell>
        </table:table-row>
      </table:table>
      <text:p text:style-name="P650"/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l.p.</text:p>
          </table:table-cell>
          <table:table-cell table:style-name="TableCell660">
            <text:p text:style-name="P661">Nazwisko i imię Oferenta lub osoby (osób) upoważnionej(ych) do reprezentowania Oferenta</text:p>
          </table:table-cell>
          <table:table-cell table:style-name="TableCell662">
            <text:p text:style-name="P663">Podpis(y) Oferenta lub <text:s/>osoby(osób) upoważnionej(ych) do reprezentowania Oferenta</text:p>
          </table:table-cell>
          <table:table-cell table:style-name="TableCell664">
            <text:p text:style-name="P665">Miejscowość</text:p>
            <text:p text:style-name="P666">i data</text:p>
          </table:table-cell>
        </table:table-row>
        <table:table-row table:style-name="TableRow667">
          <table:table-cell table:style-name="TableCell668">
            <text:p text:style-name="P669">1)</text:p>
          </table:table-cell>
          <table:table-cell table:style-name="TableCell670">
            <text:p text:style-name="P671"/>
            <text:p text:style-name="P672"/>
            <text:p text:style-name="P673"/>
            <text:p text:style-name="P674"/>
          </table:table-cell>
          <table:table-cell table:style-name="TableCell675">
            <text:p text:style-name="P676"/>
            <text:p text:style-name="P677"/>
            <text:p text:style-name="P678"/>
          </table:table-cell>
          <table:table-cell table:style-name="TableCell679">
            <text:p text:style-name="P680"/>
          </table:table-cell>
        </table:table-row>
      </table:table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1pt" style:font-size-asian="11pt" style:font-size-complex="11pt"/>
    </style:style>
    <style:style style:name="WW_CharLFO5LVL7" style:family="text">
      <style:text-properties style:font-name="Arial Narrow"/>
    </style:style>
    <style:style style:name="WW_CharLFO6LVL1" style:family="text">
      <style:text-properties style:font-name="Arial Narrow" fo:font-size="12pt" style:font-size-asian="12pt" style:font-size-complex="12pt"/>
    </style:style>
    <style:style style:name="WW_CharLFO6LVL4" style:family="text">
      <style:text-properties style:font-name="Arial Narrow" fo:font-size="11pt" style:font-size-asian="11pt" style:font-size-complex="11pt"/>
    </style:style>
    <style:style style:name="WW_CharLFO7LVL1" style:family="text">
      <style:text-properties style:font-name="Arial Narrow" fo:font-size="11pt" style:font-size-asian="11pt" style:font-size-complex="11pt"/>
    </style:style>
    <style:style style:name="WW_CharLFO8LVL1" style:family="text">
      <style:text-properties style:font-name="Arial Narrow" fo:font-size="11pt" style:font-size-asian="11pt" style:font-size-complex="11pt"/>
    </style:style>
    <style:style style:name="WW_CharLFO8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67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9-23T10:48:00Z</meta:creation-date>
    <dc:date>2025-09-19T10:03:00Z</dc:date>
    <meta:print-date>2021-11-10T11:36:00Z</meta:print-date>
    <meta:template xlink:href="Normal" xlink:type="simple"/>
    <meta:editing-cycles>4</meta:editing-cycles>
    <meta:editing-duration>PT1140S</meta:editing-duration>
    <meta:document-statistic meta:page-count="8" meta:paragraph-count="40" meta:word-count="2898" meta:character-count="20246" meta:row-count="144" meta:non-whitespace-character-count="17388"/>
  </office:meta>
</office:document-meta>
</file>