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text-align="end" fo:line-height="115%"/>
    </style:style>
    <style:style style:name="T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4" style:parent-style-name="Standard" style:family="paragraph">
      <style:paragraph-properties fo:text-align="justify" style:vertical-align="auto"/>
    </style:style>
    <style:style style:name="T105" style:parent-style-name="Domyślnaczcionkaakapitu" style:family="text">
      <style:text-properties style:font-name="Arial Narrow"/>
    </style:style>
    <style:style style:name="T106" style:parent-style-name="Domyślnaczcionkaakapitu" style:family="text">
      <style:text-properties style:font-name="Arial Narrow" fo:font-weight="bold" style:font-weight-asian="bold" style:font-weight-complex="bold"/>
    </style:style>
    <style:style style:name="T107" style:parent-style-name="Domyślnaczcionkaakapitu" style:family="text">
      <style:text-properties style:font-name="Arial Narrow"/>
    </style:style>
    <style:style style:name="P108" style:parent-style-name="Normalny" style:family="paragraph">
      <style:paragraph-properties fo:text-align="justify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5" style:parent-style-name="Standard" style:family="paragraph">
      <style:text-properties style:font-name="Arial Narrow" style:font-name-complex="Arial Narrow" style:font-weight-complex="bold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Arial Narrow" style:font-name-complex="Arial Narrow"/>
    </style:style>
    <style:style style:name="T12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1" style:parent-style-name="Domyślnaczcionkaakapitu" style:family="text">
      <style:text-properties style:font-name="Arial Narrow" style:font-name-complex="Arial Narrow"/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 Narrow" style:font-name-complex="Arial Narrow"/>
    </style:style>
    <style:style style:name="T126" style:parent-style-name="Domyślnaczcionkaakapitu" style:family="text">
      <style:text-properties style:font-name="Arial Narrow" style:font-name-complex="Arial Narrow"/>
    </style:style>
    <style:style style:name="P12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style:font-name="Arial Narrow"/>
    </style:style>
    <style:style style:name="TableColumn131" style:family="table-column">
      <style:table-column-properties style:column-width="0.3048in" style:use-optimal-column-width="false"/>
    </style:style>
    <style:style style:name="TableColumn132" style:family="table-column">
      <style:table-column-properties style:column-width="2.6388in" style:use-optimal-column-width="false"/>
    </style:style>
    <style:style style:name="TableColumn133" style:family="table-column">
      <style:table-column-properties style:column-width="2.125in" style:use-optimal-column-width="false"/>
    </style:style>
    <style:style style:name="TableColumn134" style:family="table-column">
      <style:table-column-properties style:column-width="1.6069in" style:use-optimal-column-width="false"/>
    </style:style>
    <style:style style:name="Table130" style:family="table">
      <style:table-properties style:width="6.675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</style:style>
    <style:style style:name="T17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8" style:parent-style-name="Standard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Arial Narrow"/>
    </style:style>
    <style:style style:name="T180" style:parent-style-name="Domyślnaczcionkaakapitu" style:family="text">
      <style:text-properties style:font-name="Arial Narrow"/>
    </style:style>
    <style:style style:name="T181" style:parent-style-name="Domyślnaczcionkaakapitu" style:family="text">
      <style:text-properties style:font-name="Arial Narrow" fo:font-weight="bold" style:font-weight-asian="bold" style:font-weight-complex="bold"/>
    </style:style>
    <style:style style:name="T182" style:parent-style-name="Domyślnaczcionkaakapitu" style:family="text">
      <style:text-properties style:font-name="Arial Narrow"/>
    </style:style>
    <style:style style:name="P1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P191" style:parent-style-name="Standard" style:family="paragraph">
      <style:text-properties style:font-name="Arial Narrow" style:font-name-complex="Arial Narrow" style:font-weight-complex="bold"/>
    </style:style>
    <style:style style:name="TableColumn193" style:family="table-column">
      <style:table-column-properties style:column-width="0.3562in" style:use-optimal-column-width="false"/>
    </style:style>
    <style:style style:name="TableColumn194" style:family="table-column">
      <style:table-column-properties style:column-width="3.2645in" style:use-optimal-column-width="false"/>
    </style:style>
    <style:style style:name="TableColumn195" style:family="table-column">
      <style:table-column-properties style:column-width="3.0375in" style:use-optimal-column-width="false"/>
    </style:style>
    <style:style style:name="Table192" style:family="table">
      <style:table-properties style:width="6.6583in" fo:margin-left="0.0111in" table:align="left"/>
    </style:style>
    <style:style style:name="TableRow196" style:family="table-row">
      <style:table-row-properties style:row-height="0.275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4" style:family="table-row">
      <style:table-row-properties style:row-height="0.9562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15%"/>
    </style:style>
    <style:style style:name="T209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Arial Narrow" style:font-name-complex="Arial Narrow" style:letter-kerning="false"/>
    </style:style>
    <style:style style:name="TableRow215" style:family="table-row">
      <style:table-row-properties style:row-height="0.956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/>
    </style:style>
    <style:style style:name="TableColumn231" style:family="table-column">
      <style:table-column-properties style:column-width="0.3048in" style:use-optimal-column-width="false"/>
    </style:style>
    <style:style style:name="TableColumn232" style:family="table-column">
      <style:table-column-properties style:column-width="2.6388in" style:use-optimal-column-width="false"/>
    </style:style>
    <style:style style:name="TableColumn233" style:family="table-column">
      <style:table-column-properties style:column-width="2.125in" style:use-optimal-column-width="false"/>
    </style:style>
    <style:style style:name="TableColumn234" style:family="table-column">
      <style:table-column-properties style:column-width="1.6069in" style:use-optimal-column-width="false"/>
    </style:style>
    <style:style style:name="Table230" style:family="table">
      <style:table-properties style:width="6.675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71" style:parent-style-name="Default" style:family="paragraph">
      <style:paragraph-properties fo:text-align="end" fo:line-height="115%"/>
    </style:style>
    <style:style style:name="T27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6" style:family="table-column">
      <style:table-column-properties style:column-width="6.6756in" style:use-optimal-column-width="false"/>
    </style:style>
    <style:style style:name="Table275" style:family="table">
      <style:table-properties style:width="6.6756in" fo:margin-left="0.020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3.668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 Narrow" fo:font-size="10pt" style:font-size-asian="10pt" style:font-size-complex="10pt"/>
    </style:style>
    <style:style style:name="T30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Default" style:family="paragraph">
      <style:paragraph-properties fo:text-align="end" fo:line-height="115%"/>
      <style:text-properties style:font-name="Arial Narrow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TableColumn314" style:family="table-column">
      <style:table-column-properties style:column-width="0.252in" style:use-optimal-column-width="false"/>
    </style:style>
    <style:style style:name="TableColumn315" style:family="table-column">
      <style:table-column-properties style:column-width="2.4388in" style:use-optimal-column-width="false"/>
    </style:style>
    <style:style style:name="TableColumn316" style:family="table-column">
      <style:table-column-properties style:column-width="2.127in" style:use-optimal-column-width="false"/>
    </style:style>
    <style:style style:name="TableColumn317" style:family="table-column">
      <style:table-column-properties style:column-width="1.8659in" style:use-optimal-column-width="false"/>
    </style:style>
    <style:style style:name="Table313" style:family="table">
      <style:table-properties style:width="6.684in" fo:margin-left="-0.0062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8" style:family="table-row">
      <style:table-row-properties style:min-row-height="0.880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<text:s/></text:span><text:span text:style-name="T14">udzielanie świadczeń zdrowotnych<text:s/></text:span><text:span text:style-name="T15">z zakresu kardiologii</text:span><text:span text:style-name="T16"><text:s/>w dni robocze (od poniedziałku do piątku, z wyłączeniem dni świątecznych) – w godzinach od 8:00 do 15:35, wraz z pełnieniem funkcji zastępcy lekarza kierującego Oddziałem Kardiologii – zgodnie z grafikiem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<text:span text:style-name="T30">numer<text:s/></text:span><text:span text:style-name="T31">telefonu ……………………………………… e-mail …...………………………………………………………..</text:span>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doświadczenia w udzielaniu świadczeń w zakresie kardiologii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kardiologii</text:span><text:span text:style-name="T45">- za wynagrodzenie w wysokości określonej w Cenniku,<text:s/></text:span><text:span text:style-name="T46">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,<text:s/></text:p>
        </text:list-item>
        <text:list-item>
          <text:p text:style-name="P63">aktualne orzeczenie lekarskie, potwierdzające zdolność do pracy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 Oferenta lub osoby(osób) upoważnionej(ych) do 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soft-page-break/>
      <text:p text:style-name="P98"><text:span text:style-name="T99">Załącznik nr 2 do SWKO</text:span></text:p>
      <text:p text:style-name="P100">OŚWIADCZENIE OFERENTA</text:p>
      <text:h text:style-name="P101" text:outline-level="5"/>
      <text:h text:style-name="P102" text:outline-level="5"><text:span text:style-name="T103">Przedmiot konkursu:</text:span></text:h>
      <text:p text:style-name="P104"><text:span text:style-name="T105">Zapewnienie kompleksowej specjalistycznej opieki lekarskiej w Oddziale Kardiologii obejmującej udzielanie świadczeń zdrowotnych<text:s/></text:span><text:span text:style-name="T106">z zakresu kardiologii</text:span><text:span text:style-name="T107"><text:s/>w dni robocze (od poniedziałku do piątku, z wyłączeniem dni świątecznych) – w godzinach od 8:00 do 15:35, wraz z pełnieniem funkcji zastępcy lekarza kierującego Oddziałem Kardiologii – zgodnie z grafikiem.</text:span></text:p>
      <text:p text:style-name="P108"/>
      <text:p text:style-name="P109"/>
      <text:p text:style-name="P110">Udzielający zamówienia:</text:p>
      <text:p text:style-name="P111">Szpital Ogólny im. dr Witolda Ginela w Grajewie,</text:p>
      <text:p text:style-name="P112">ul. Konstytucji 3 Maja 34,<text:s/>19-200 Grajewo</text:p>
      <text:p text:style-name="P113">NIP 719-13-61-728</text:p>
      <text:p text:style-name="P114">REGON 450666822</text:p>
      <text:p text:style-name="P115"/>
      <text:list text:style-name="LFO7" text:continue-numbering="true">
        <text:list-item>
          <text:p text:style-name="P11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7">Zapoznałem / zapoznałam* <text:s/>się z projektem umowy przygotowanym <text:s/>przez Udzielającego zamówienie<text:line-break/>i nie wnoszę do niego zastrzeżeń.</text:p>
        </text:list-item>
        <text:list-item>
          <text:p text:style-name="P118"><text:span text:style-name="T119">Jestem / nie jestem* pracownikiem<text:s/></text:span><text:span text:style-name="T120">Szpitala Ogólnego im. dr Witolda Ginela w Grajewie.</text:span><text:span text:style-name="T121"><text:line-break/></text:span><text:span text:style-name="T12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3">Oświadczam, że zapewnię ciągłość, kompleksowość, dostępność, jakość udzielanych świadczeń.</text:p>
        </text:list-item>
        <text:list-item>
          <text:p text:style-name="P124"><text:span text:style-name="T125">Oświadczam, że nie zawarłem / nie zawarłam* jako<text:s/></text:span><text:span text:style-name="T126">świadczeniodawca umowy o udzielanie świadczeń zdrowotnych z Narodowym Funduszem Zdrowia wykonując działalność leczniczą.</text:span></text:p>
        </text:list-item>
      </text:list>
      <text:p text:style-name="P127">*Niepotrzebne skreślić</text:p>
      <text:p text:style-name="P128"/>
      <text:p text:style-name="P129">Podpis(y)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Nazwisko i imię Oferenta lub osoby (osób) upoważnionej(ych) do reprezentowania Oferenta</text:p>
          </table:table-cell>
          <table:table-cell table:style-name="TableCell140">
            <text:p text:style-name="P141">Podpis(y) Oferenta lub <text:s/>osoby(osób) upoważnionej(ych) do reprezentowania Oferenta</text:p>
          </table:table-cell>
          <table:table-cell table:style-name="TableCell142">
            <text:p text:style-name="P143">Miejscowość</text:p>
            <text:p text:style-name="P144">i data</text:p>
          </table:table-cell>
        </table:table-row>
        <table:table-row table:style-name="TableRow145">
          <table:table-cell table:style-name="TableCell146">
            <text:p text:style-name="P147">1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Załącznik nr 3 do SWKO</text:span></text:p>
      <text:p text:style-name="P175">CENNIK OFERENTA</text:p>
      <text:h text:style-name="P176" text:outline-level="5"><text:span text:style-name="T177">Przedmiot konkursu:</text:span></text:h>
      <text:p text:style-name="P178"><text:span text:style-name="T179">Zapewnienie kompleksowej specjalistycznej opieki lekarskiej w<text:s/></text:span><text:span text:style-name="T180">Oddziale Kardiologii obejmującej udzielanie świadczeń zdrowotnych<text:s/></text:span><text:span text:style-name="T181">z zakresu kardiologii</text:span><text:span text:style-name="T182"><text:s/>w dni robocze (od poniedziałku do piątku, z wyłączeniem dni świątecznych) – w godzinach od 8:00 do 15:35, wraz z pełnieniem funkcji zastępcy lekarza kierującego Oddziałem Kardiologii – zgodnie z grafikiem.</text:span></text:p>
      <text:p text:style-name="P183"/>
      <text:p text:style-name="P184">Udzielający zamówienia:</text:p>
      <text:p text:style-name="P185">Szpital Ogólny im. dr Witolda Ginela w Grajewie,</text:p>
      <text:p text:style-name="P186">ul. Konstytucji 3 Maja 34, 19-200 Grajewo</text:p>
      <text:p text:style-name="P187">NIP 719-13-61-728</text:p>
      <text:p text:style-name="Standard"><text:span text:style-name="T188">REGON 450666822</text:span></text:p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Zakres zadań Oferenta</text:p>
          </table:table-cell>
          <table:table-cell table:style-name="TableCell201">
            <text:p text:style-name="P202">Cena jednostkowa brutto zł</text:p>
            <text:p text:style-name="P203"/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<text:span text:style-name="T209">Zapewnienie kompleksowej specjalistycznej opieki lekarskiej w Oddziale Kardiologii w ramach zwykłej ordynacji czasu pracy</text:span></text:p>
          </table:table-cell>
          <table:table-cell table:style-name="TableCell210">
            <text:p text:style-name="P211">Wynagrodzenie godzinowe</text:p>
            <text:p text:style-name="P212"/>
            <text:p text:style-name="P213"><text:span text:style-name="T214">- ……………………zł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ełnienie funkcji zastępcy lekarza kierującego Oddziałem Kardiologii<text:s/></text:p>
          </table:table-cell>
          <table:table-cell table:style-name="TableCell220">
            <text:p text:style-name="P221">Wynagrodzenie miesięczne<text:s/></text:p>
            <text:p text:style-name="P222"/>
            <text:p text:style-name="P223">- …………………… zł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Podpis(y)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.p.</text:p>
          </table:table-cell>
          <table:table-cell table:style-name="TableCell238">
            <text:p text:style-name="P239">Nazwisko i imię Oferenta lub osoby (osób) upoważnionej(ych) do reprezentowania Oferenta</text:p>
          </table:table-cell>
          <table:table-cell table:style-name="TableCell240">
            <text:p text:style-name="P241">Podpis(y) Oferenta lub <text:s/>osoby(osób) upoważnionej(ych) do reprezentowania Oferenta</text:p>
          </table:table-cell>
          <table:table-cell table:style-name="TableCell242">
            <text:p text:style-name="P243">Miejscowość</text:p>
            <text:p text:style-name="P244">i data</text:p>
          </table:table-cell>
        </table:table-row>
        <table:table-row table:style-name="TableRow245">
          <table:table-cell table:style-name="TableCell246">
            <text:p text:style-name="P247">1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Załącznik nr 4 do SWKO</text:span></text:p>
      <text:p text:style-name="P273">Klauzula informacyjna</text:p>
      <text:h text:style-name="P274" text:outline-level="1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Treść klauzuli</text:p>
          </table:table-cell>
        </table:table-row>
        <table:table-row table:style-name="TableRow280">
          <table:table-cell table:style-name="TableCell281">
            <text:p text:style-name="P282">Zgodnie z art. 13 ogólnego rozporządzenia o ochronie danych osobowych z dnia 27 kwietnia 2016 r.<text:s/><text:line-break/>(Dz. Urz. UE L 119 z 04.05.2016) informuję, iż:</text:p>
            <text:p text:style-name="P283"/>
            <text:p text:style-name="P284"><text:span text:style-name="T285">1)<text:s/></text:span><text:span text:style-name="T286">administratorem Pani/Pana danych osobowych jest<text:s/></text:span><text:span text:style-name="T287">Szpital Ogólny im. dr Witolda Ginela w Grajewie</text:span><text:span text:style-name="T288">,</text:span></text:p>
            <text:p text:style-name="P289"><text:span text:style-name="T290">2) kontakt z Inspektorem Ochrony Danych - iod@</text:span><text:span text:style-name="T291">szpital-grajewo</text:span><text:span text:style-name="T292">.pl</text:span></text:p>
            <text:p text:style-name="P293">3) Pani/Pana dane osobowe przetwarzane będą w celu rozpatrzenia Pani/Pani oferty w<text:s/>postępowaniu<text:s/><text:line-break/>o udzielenie zamówienia na udzielanie świadczeń zdrowotnych, na podstawie art. 6 ust c) lit. 1c ogólnego rozporządzenia o ochronie danych osobowych z dnia 27 kwietnia 2016 r.</text:p>
            <text:p text:style-name="P294">W przypadku wyboru Pani/Pana oferty w postępowaniu Pani/Pana dane będą przetwarzane w celu realizacji umowy- na podstawie art. 6 ust 1 <text:s/>lit. b) ogólnego rozporządzenia o ochronie danych osobowych z dnia</text:p>
            <text:p text:style-name="P295">27 kwietnia 2016 r.</text:p>
            <text:p text:style-name="P296"><text:span text:style-name="T297">4)<text:s/></text:span><text:span text:style-name="T29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9"><text:span text:style-name="T300">5</text:span><text:span text:style-name="T30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2"><text:span text:style-name="T303">6)<text:s/></text:span><text:span text:style-name="T304">posiada Pani/Pan prawo do<text:s/></text:span><text:span text:style-name="T305">żądania od administratora dostępu do danych osobowych, ich sprostowania, usunięcia lub ograniczenia przetwarzania</text:span></text:p>
            <text:p text:style-name="P306"><text:span text:style-name="T307">7</text:span><text:span text:style-name="T308">) ma Pani/Pan prawo wniesienia skargi do organu nadzorczego</text:span></text:p>
            <text:p text:style-name="P309">8) podanie danych osobowych jest dobrowolne, jednakże odmowa podania danych będzie skutkować odmową rozpatrzenia Pani/Pana oferty oraz odmową zawarcia umowy</text:p>
            <text:p text:style-name="P310">9) Pani/Pana dane nie będą przetwarzane w sposób zautomatyzowany i nie będą profilowane.</text:p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.p.</text:p>
          </table:table-cell>
          <table:table-cell table:style-name="TableCell321">
            <text:p text:style-name="P322">Nazwisko i imię Oferenta lub osoby (osób) upoważnionej(ych) do reprezentowania Oferenta</text:p>
          </table:table-cell>
          <table:table-cell table:style-name="TableCell323">
            <text:p text:style-name="P324">Podpis(y) Oferenta lub <text:s/>osoby(osób)<text:s/>upoważnionej(ych) do reprezentowania Oferenta</text:p>
          </table:table-cell>
          <table:table-cell table:style-name="TableCell325">
            <text:p text:style-name="P326">Miejscowość</text:p>
            <text:p text:style-name="P327">i data</text:p>
          </table:table-cell>
        </table:table-row>
        <table:table-row table:style-name="TableRow328">
          <table:table-cell table:style-name="TableCell329">
            <text:p text:style-name="P330">1)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9-16T11:04:00Z</dc:date>
    <meta:print-date>2021-11-10T11:36:00Z</meta:print-date>
    <meta:template xlink:href="Normal" xlink:type="simple"/>
    <meta:editing-cycles>14</meta:editing-cycles>
    <meta:editing-duration>PT2580S</meta:editing-duration>
    <meta:document-statistic meta:page-count="4" meta:paragraph-count="16" meta:word-count="1147" meta:character-count="8014" meta:row-count="57" meta:non-whitespace-character-count="6883"/>
  </office:meta>
</office:document-meta>
</file>