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PRZEZ LEKARZY W RAMACH DYŻURÓW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</text:span><text:span text:style-name="T14"><text:s/>z zakresu psychiatrii w ramach dyżurów w Centrum<text:s/></text:span><text:span text:style-name="T15">Zdrowia Psychicznego<text:s/></text:span><text:span text:style-name="T16">zgodnie z zapotrzebowaniem Udzielającego zamówienia na świadczenie zdrowotne określonego rodzaju wykonywane w soboty, niedziele i dni ustawowo wolne od pracy jak również w ramach zastępstwa za lekarza świadczącego usługi medyczne w ramach ordynacji zwykłej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<text:s/></text:span><text:span text:style-name="T26">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w dziedzinie której dotyczy konkurs ofert, na dowód<text:s/></text:span><text:span text:style-name="T39">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Udzielanie świadczeń zdrowotnych</text:span><text:span text:style-name="T146"><text:s/>z zakresu psychiatrii w ramach dyżurów w Centrum Zdrowia Psychicznego<text:s/></text:span><text:span text:style-name="T147">zgodnie z zapotrzebowaniem Udzielającego zamówienia na<text:s/></text:span><text:span text:style-name="T148">świadczenie zdrowotne określonego rodzaju wykonywane w soboty, niedziele i dni ustawowo wolne od pracy jak również w ramach zastępstwa za lekarza świadczącego usługi medyczne w ramach ordynacji zwykłej na podstawie harmonogramu komórki organizacyjnej.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<text:s/></text:span><text:span text:style-name="T161">Ogólnego im. dr Witolda Ginela w Grajewie.</text:span><text:span text:style-name="T162"><text:line-break/></text:span><text:span text:style-name="T16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<text:s/>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</text:span><text:span text:style-name="T221"><text:s/>z zakresu psychiatrii w ramach dyżurów w Centrum Zdrowia Psychicznego<text:s/></text:span><text:span text:style-name="T222">zgodnie z zapotrzebowaniem Udzielającego zamówienia na świadczenie zdrowotne określonego rodzaju wykonywane w<text:s/></text:span><text:span text:style-name="T223">soboty, niedziele i dni ustawowo wolne od pracy jak również w ramach zastępstwa za lekarza świadczącego usługi medyczne w ramach ordynacji zwykłej na podstawie harmonogramu komórki organizacyjnej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z zakresu psychiatrii w ramach dyżurów w<text:s/></text:span><text:span text:style-name="T252">Centrum Zdrowia<text:s/></text:span><text:span text:style-name="T253">Psychicznego</text:span></text:p>
          </table:table-cell>
          <table:table-cell table:style-name="TableCell254">
            <text:p text:style-name="P255">Wynagrodzenie godzinowe<text:s/></text:p>
            <text:p text:style-name="P256"/>
            <text:p text:style-name="P257"><text:span text:style-name="T258">- ……………………zł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<text:s/>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 Pani/Pana oferty w postępowaniu Pani/Pana dane będą przetwarzane w celu zawarcia i<text:s/>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<text:s/>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5T09:19:00Z</dc:date>
    <meta:print-date>2021-11-10T11:36:00Z</meta:print-date>
    <meta:template xlink:href="Normal" xlink:type="simple"/>
    <meta:editing-cycles>27</meta:editing-cycles>
    <meta:editing-duration>PT5640S</meta:editing-duration>
    <meta:document-statistic meta:page-count="5" meta:paragraph-count="17" meta:word-count="1260" meta:character-count="8803" meta:row-count="63" meta:non-whitespace-character-count="7560"/>
  </office:meta>
</office:document-meta>
</file>