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w dziedzinie której dotyczy konkurs ofert, na dowód czego przedkładam:<text:s/></text:span><text:span text:style-name="T39">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<text:s/>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<text:s/>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Udzielanie świadczeń zdrowotnych całodobowo</text:span><text:span text:style-name="T146"><text:s/>z zakresu psychiatrii w Centrum Zdrowia Psychicznego<text:s/></text:span><text:span text:style-name="T147">zgodnie z zapotrzebowaniem Udzielającego zamówienia na świadczenie zdrowotne<text:s/></text:span><text:span text:style-name="T148">określonego rodzaju wykonywane całą dobę w dni robocze (od poniedziałku do piątku, z wyłączeniem dni świątecznych) na podstawie harmonogramu komórki organizacyjnej.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<text:s/></text:span><text:span text:style-name="T166">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 całodobowo</text:span><text:span text:style-name="T221"><text:s/>z zakresu<text:s/></text:span><text:span text:style-name="T222">psychiatrii w Centrum Zdrowia Psychicznego<text:s/></text:span><text:span text:style-name="T223">zgodnie z zapotrzebowaniem Udzielającego zamówienia na świadczenie zdrowotne określonego rodzaju wykonywane całą dobę w dni robocze (od poniedziałku do piątku, z wyłączeniem dni świątecznych) na podstawie harmonogramu komórki organizacyjnej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przez lekarzy całodobowo w zakresie psychiatrii w<text:s/></text:span><text:span text:style-name="T252">Centrum Zdrowia Psychicznego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<text:span text:style-name="T257">- ……………………zł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<text:s/>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<text:s/>rozporządzenia o ochronie danych osobowych z dnia 27 kwietnia 2016 r.<text:s/><text:line-break/>(Dz. Urz. UE L 119 z 04.05.2016)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: <text:s/>iod@</text:span><text:span text:style-name="T328">szpital-grajewo</text:span><text:span text:style-name="T329">.pl</text:span></text:p>
            <text:p text:style-name="P330">3) Pani/Pana dane osobowe przetwarzane będą w celu:</text:p>
            <text:p text:style-name="P331"><text:s/>- <text:s/>rozpatrzenia Pani/Pani oferty lub oferty podmiotu, którą Pan/i reprezentuje w postępowaniu o udzielenie zamówienia na udzielanie świadczeń zdrowotnych na<text:s/>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5T08:35:00Z</dc:date>
    <meta:print-date>2021-11-10T11:36:00Z</meta:print-date>
    <meta:template xlink:href="Normal" xlink:type="simple"/>
    <meta:editing-cycles>26</meta:editing-cycles>
    <meta:editing-duration>PT5520S</meta:editing-duration>
    <meta:document-statistic meta:page-count="5" meta:paragraph-count="17" meta:word-count="1230" meta:character-count="8593" meta:row-count="61" meta:non-whitespace-character-count="7380"/>
  </office:meta>
</office:document-meta>
</file>