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9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 fo:color="#FF0000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asian="Palatino Linotype" style:font-name-complex="Arial Narrow"/>
    </style:style>
    <style:style style:name="T44" style:parent-style-name="Domyślnaczcionkaakapitu" style:family="text">
      <style:text-properties style:font-name="Arial Narrow" style:font-name-asian="Palatino Linotype" style:font-name-complex="Palatino Linotype"/>
    </style:style>
    <style:style style:name="T45" style:parent-style-name="Domyślnaczcionkaakapitu" style:family="text">
      <style:text-properties style:font-name="Arial Narrow" style:font-name-asian="Palatino Linotype" style:font-name-complex="Palatino Linotype"/>
    </style:style>
    <style:style style:name="T46" style:parent-style-name="Domyślnaczcionkaakapitu" style:family="text">
      <style:text-properties style:font-name="Arial Narrow" style:font-name-asian="Palatino Linotype" style:font-name-complex="Palatino Linotype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</style:style>
    <style:style style:name="T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0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05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06" style:parent-style-name="Standard" style:family="paragraph">
      <style:text-properties style:font-name="Arial Narrow" style:font-name-complex="Arial Narrow" fo:font-weight="bold" style:font-weight-asian="bold"/>
    </style:style>
    <style:style style:name="P107" style:parent-style-name="Standard" style:family="paragraph">
      <style:text-properties style:font-name="Arial Narrow" style:font-name-complex="Arial Narrow" fo:font-weight="bold" style:font-weight-asian="bold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2" style:parent-style-name="Standard" style:family="paragraph">
      <style:text-properties style:font-name="Arial Narrow" style:font-name-complex="Arial Narrow" style:font-weight-complex="bold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 Narrow" style:font-name-complex="Arial Narrow"/>
    </style:style>
    <style:style style:name="T11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complex="Arial Narrow"/>
    </style:style>
    <style:style style:name="T120" style:parent-style-name="Domyślnaczcionkaakapitu" style:family="text">
      <style:text-properties style:font-name="Arial Narrow" style:font-name-complex="Arial Narrow"/>
    </style:style>
    <style:style style:name="P12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 Narrow" style:font-name-complex="Arial Narrow"/>
    </style:style>
    <style:style style:name="P12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Arial Narrow"/>
    </style:style>
    <style:style style:name="TableColumn128" style:family="table-column">
      <style:table-column-properties style:column-width="0.3048in" style:use-optimal-column-width="false"/>
    </style:style>
    <style:style style:name="TableColumn129" style:family="table-column">
      <style:table-column-properties style:column-width="2.6388in" style:use-optimal-column-width="false"/>
    </style:style>
    <style:style style:name="TableColumn130" style:family="table-column">
      <style:table-column-properties style:column-width="2.125in" style:use-optimal-column-width="false"/>
    </style:style>
    <style:style style:name="TableColumn131" style:family="table-column">
      <style:table-column-properties style:column-width="1.6069in" style:use-optimal-column-width="false"/>
    </style:style>
    <style:style style:name="Table127" style:family="table">
      <style:table-properties style:width="6.675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</style:style>
    <style:style style:name="T1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81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3" style:parent-style-name="Standard" style:family="paragraph">
      <style:text-properties style:font-name="Arial Narrow" style:font-name-complex="Arial Narrow" fo:font-weight="bold" style:font-weight-asian="bold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3.2645in" style:use-optimal-column-width="false"/>
    </style:style>
    <style:style style:name="TableColumn194" style:family="table-column">
      <style:table-column-properties style:column-width="3.0375in" style:use-optimal-column-width="false"/>
    </style:style>
    <style:style style:name="Table191" style:family="table">
      <style:table-properties style:width="6.6583in" fo:margin-left="0.0111in" table:align="lef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3" style:family="table-row">
      <style:table-row-properties style:row-height="0.956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 Narrow" style:font-name-complex="Arial Narrow"/>
    </style:style>
    <style:style style:name="P214" style:parent-style-name="Standard" style:family="paragraph">
      <style:paragraph-properties fo:text-align="center"/>
      <style:text-properties style:font-name="Arial Narrow" style:font-name-complex="Arial Narrow"/>
    </style:style>
    <style:style style:name="P215" style:parent-style-name="Standard" style:family="paragraph">
      <style:paragraph-properties fo:text-align="center"/>
      <style:text-properties style:font-name="Arial Narrow" style:font-name-complex="Arial Narrow"/>
    </style:style>
    <style:style style:name="P216" style:parent-style-name="Standard" style:family="paragraph">
      <style:paragraph-properties fo:text-align="center"/>
      <style:text-properties style:font-name="Arial Narrow" style:font-name-complex="Arial Narrow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/>
    </style:style>
    <style:style style:name="TableColumn224" style:family="table-column">
      <style:table-column-properties style:column-width="0.3048in" style:use-optimal-column-width="false"/>
    </style:style>
    <style:style style:name="TableColumn225" style:family="table-column">
      <style:table-column-properties style:column-width="2.6388in" style:use-optimal-column-width="false"/>
    </style:style>
    <style:style style:name="TableColumn226" style:family="table-column">
      <style:table-column-properties style:column-width="2.125in" style:use-optimal-column-width="false"/>
    </style:style>
    <style:style style:name="TableColumn227" style:family="table-column">
      <style:table-column-properties style:column-width="1.6069in" style:use-optimal-column-width="false"/>
    </style:style>
    <style:style style:name="Table223" style:family="table">
      <style:table-properties style:width="6.675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text-align="end" fo:line-height="115%"/>
      <style:text-properties style:font-name="Arial Narrow"/>
    </style:style>
    <style:style style:name="P252" style:parent-style-name="Default" style:family="paragraph">
      <style:paragraph-properties fo:text-align="end" fo:line-height="115%"/>
      <style:text-properties style:font-name="Arial Narrow"/>
    </style:style>
    <style:style style:name="P253" style:parent-style-name="Default" style:family="paragraph">
      <style:paragraph-properties fo:text-align="end" fo:line-height="115%"/>
      <style:text-properties style:font-name="Arial Narrow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text-align="end" fo:line-height="115%"/>
    </style:style>
    <style:style style:name="T27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5" style:family="table-column">
      <style:table-column-properties style:column-width="6.6756in" style:use-optimal-column-width="false"/>
    </style:style>
    <style:style style:name="Table274" style:family="table">
      <style:table-properties style:width="6.6756in" fo:margin-left="0.020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3.668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 Narrow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Default" style:family="paragraph">
      <style:paragraph-properties fo:text-align="end" fo:line-height="115%"/>
      <style:text-properties style:font-name="Arial Narrow"/>
    </style:style>
    <style:style style:name="P311" style:parent-style-name="Default" style:family="paragraph">
      <style:paragraph-properties fo:text-align="end" fo:line-height="115%"/>
      <style:text-properties style:font-name="Arial Narrow"/>
    </style:style>
    <style:style style:name="TableColumn313" style:family="table-column">
      <style:table-column-properties style:column-width="0.252in" style:use-optimal-column-width="false"/>
    </style:style>
    <style:style style:name="TableColumn314" style:family="table-column">
      <style:table-column-properties style:column-width="2.4388in" style:use-optimal-column-width="false"/>
    </style:style>
    <style:style style:name="TableColumn315" style:family="table-column">
      <style:table-column-properties style:column-width="2.127in" style:use-optimal-column-width="false"/>
    </style:style>
    <style:style style:name="TableColumn316" style:family="table-column">
      <style:table-column-properties style:column-width="1.8659in" style:use-optimal-column-width="false"/>
    </style:style>
    <style:style style:name="Table312" style:family="table">
      <style:table-properties style:width="6.684in" fo:margin-left="-0.0062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7" style:family="table-row">
      <style:table-row-properties style:min-row-height="0.880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ASYSTENTÓW ZDROWIENIA<text:s/>W CENTRUM ZDROWIA PSYCHICZNEGO</text:p>
      <text:h text:style-name="P9" text:outline-level="5"/>
      <text:h text:style-name="P10" text:outline-level="5"><text:span text:style-name="T11">Przedmiot konkursu:</text:span></text:h>
      <text:h text:style-name="P12" text:outline-level="5"><text:span text:style-name="T13">Udzielanie świadczeń zdrowotnych<text:s/></text:span><text:span text:style-name="T14">przez asystentów zdrowienia<text:s/></text:span><text:span text:style-name="T15">w</text:span><text:span text:style-name="T16"><text:s/></text:span><text:span text:style-name="T17">Centrum<text:s/></text:span><text:span text:style-name="T18">Zdrowia Psychicznego</text:span></text:h>
      <text:h text:style-name="P19" text:outline-level="5">zgodnie z zapotrzebowaniem Udzielającego zamówienia na świadczenia zdrowotne określonego rodzaju<text:s/>wykonywane<text:s/>w dni robocze (od poniedziałku do piątku, z wyłączeniem dni świątecznych)<text:s/>na podstawie harmonogramu komórki organizacyjnej.</text:h>
      <text:p text:style-name="P20"/>
      <text:p text:style-name="P21">Udzielający zamówienia:</text:p>
      <text:p text:style-name="P22">Szpital Ogólny im. dr Witolda Ginela w<text:s/>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</text:span><text:span text:style-name="T38"><text:s/></text:span><text:span text:style-name="T39">Ofert wraz z załącznikami w ter</text:span><text:span text:style-name="T40">minie 12 miesięcy.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<text:s/></text:span><text:span text:style-name="T45">w<text:s/></text:span><text:span text:style-name="T46">Centrum Zdrowia Psychicznego</text:span><text:span text:style-name="T47">- za wynagrodzenie w 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KWO) oraz nie wnoszę do nich zastrzeżeń.</text:span></text:p>
        </text:list-item>
        <text:list-item>
          <text:p text:style-name="P50">Oświadczam, iż spełniam warunki udziału w konkursie opisane w SKW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aktualne orzeczenie lekarskie, potwierdzające zdolność do pracy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soft-page-break/>
      <text:p text:style-name="P95"><text:span text:style-name="T96">Załącznik nr 2 do SWKO</text:span></text:p>
      <text:p text:style-name="P97">OŚWIADCZENIE OFERENTA</text:p>
      <text:h text:style-name="P98" text:outline-level="5"/>
      <text:h text:style-name="P99" text:outline-level="5"><text:span text:style-name="T100">Przedmiot konkursu:</text:span></text:h>
      <text:h text:style-name="P101" text:outline-level="5"><text:span text:style-name="T102">Udzielanie świadczeń zdrowotnych przez asystentów zdrowienia w</text:span><text:span text:style-name="T103"><text:s/></text:span><text:span text:style-name="T104">Centrum Zdrowia Psychicznego</text:span></text:h>
      <text:h text:style-name="P105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106"/>
      <text:p text:style-name="P107">Udzielający zamówienia:</text:p>
      <text:p text:style-name="P108">Szpital Ogólny im. dr Witolda Ginela w Grajewie,</text:p>
      <text:p text:style-name="P109">ul. Konstytucji 3 Maja 34, 19-200 Grajewo</text:p>
      <text:p text:style-name="P110">NIP 719-13-61-728</text:p>
      <text:p text:style-name="P111">REGON 450666822</text:p>
      <text:p text:style-name="P112"/>
      <text:list text:style-name="LFO7" text:continue-numbering="true">
        <text:list-item>
          <text:p text:style-name="P11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4">Zapoznałem / zapoznałam* <text:s/>się z projektem umowy przygotowanym <text:s/>przez Udzielającego zamówienie<text:line-break/>i nie wnoszę do niego zastrzeżeń.</text:p>
        </text:list-item>
        <text:list-item>
          <text:p text:style-name="P115"><text:span text:style-name="T116">Jestem / nie jestem* pracownikiem<text:s/></text:span><text:span text:style-name="T117">Szpitala Ogólnego im. dr Witolda Ginela w Grajewie.</text:span><text:span text:style-name="T118"><text:line-break/></text:span><text:span text:style-name="T119">W przypadku wybrania mojej oferty w postępowaniu konkursowym zobowiązuję się do rozwiązania umowy o pracę<text:s/></text:span><text:span text:style-name="T120">przed zawarciem umowy na wykonywanie świadczeń zdrowotnych.</text:span></text:p>
        </text:list-item>
        <text:list-item>
          <text:p text:style-name="P121">Oświadczam, że zapewnię ciągłość, kompleksowość, dostępność, jakość udzielanych świadczeń.</text:p>
        </text:list-item>
        <text:list-item>
          <text:p text:style-name="P122"><text:span text:style-name="T12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4">*Niepotrzebne skreślić</text:p>
      <text:p text:style-name="P125"/>
      <text:p text:style-name="P126">Podpis(y)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isko i imię Oferenta lub osoby (osób) upoważnionej(ych) do reprezentowania Oferenta</text:p>
          </table:table-cell>
          <table:table-cell table:style-name="TableCell137">
            <text:p text:style-name="P138">Podpis(y) Oferenta lub <text:s/>osoby(osób)<text:s/>upoważnionej(ych) do reprezentowania Oferenta</text:p>
          </table:table-cell>
          <table:table-cell table:style-name="TableCell139">
            <text:p text:style-name="P140">Miejscowość</text:p>
            <text:p text:style-name="P141">i data</text:p>
          </table:table-cell>
        </table:table-row>
        <table:table-row table:style-name="TableRow142">
          <table:table-cell table:style-name="TableCell143">
            <text:p text:style-name="P144">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Załącznik nr 3 do SWKO</text:span></text:p>
      <text:p text:style-name="P174">CENNIK OFERENTA</text:p>
      <text:h text:style-name="P175" text:outline-level="5"><text:span text:style-name="T176">Przedmiot konkursu:</text:span></text:h>
      <text:h text:style-name="P177" text:outline-level="5"><text:span text:style-name="T178">Udzielanie świadczeń zdrowotnych przez asystentów zdrowienia w</text:span><text:span text:style-name="T179"><text:s/></text:span><text:span text:style-name="T180">Centrum Zdrowia Psychicznego</text:span></text:h>
      <text:h text:style-name="P181" text:outline-level="5">zgodnie z zapotrzebowaniem Udzielającego zamówienia na świadczenia zdrowotne określonego rodzaju wykonywane w dni robocze (od poniedziałku do piątku, z wyłączeniem dni świątecznych) na podstawie harmonogramu komórki organizacyjnej.</text:h>
      <text:p text:style-name="P182"/>
      <text:p text:style-name="P183">Udzielający zamówienia:</text:p>
      <text:p text:style-name="P184">Szpital Ogólny im. dr Witolda Ginela w Grajewie,</text:p>
      <text:p text:style-name="P185">ul. Konstytucji 3 Maja 34, 19-200 Grajewo</text:p>
      <text:p text:style-name="P186">NIP 719-13-61-728</text:p>
      <text:p text:style-name="Standard"><text:span text:style-name="T187">REGON 450666822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Zakres zadań Oferenta</text:p>
          </table:table-cell>
          <table:table-cell table:style-name="TableCell200">
            <text:p text:style-name="P201">Cena jednostkowa brutto zł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pan text:style-name="T208">Udzielanie świadczeń zdrowotnych<text:s/></text:span><text:span text:style-name="T209">przez asystentów zdrowienia<text:s/></text:span><text:span text:style-name="T210">w<text:s/></text:span><text:span text:style-name="T211">Centrum Zdrowia Psychicznego</text:span></text:p>
          </table:table-cell>
          <table:table-cell table:style-name="TableCell212">
            <text:p text:style-name="P213">Wynagrodzenie godzinowe</text:p>
            <text:p text:style-name="P214"/>
            <text:p text:style-name="P215">……………………zł</text:p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>Podpis(y)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.p.</text:p>
          </table:table-cell>
          <table:table-cell table:style-name="TableCell231">
            <text:p text:style-name="P232">Nazwisko i imię Oferenta lub osoby (osób) upoważnionej(ych) do reprezentowania Oferenta</text:p>
          </table:table-cell>
          <table:table-cell table:style-name="TableCell233">
            <text:p text:style-name="P234">Podpis(y) Oferenta lub <text:s/>osoby(osób) upoważnionej(ych) do reprezentowania Oferenta</text:p>
          </table:table-cell>
          <table:table-cell table:style-name="TableCell235">
            <text:p text:style-name="P236">Miejscowość</text:p>
            <text:p text:style-name="P237">i data</text:p>
          </table:table-cell>
        </table:table-row>
        <table:table-row table:style-name="TableRow238">
          <table:table-cell table:style-name="TableCell239">
            <text:p text:style-name="P240">1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Załącznik nr 4 do SWKO</text:span></text:p>
      <text:p text:style-name="P272">Klauzula informacyjna</text:p>
      <text:h text:style-name="P273" text:outline-level="1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Treść klauzuli</text:p>
          </table:table-cell>
        </table:table-row>
        <table:table-row table:style-name="TableRow279">
          <table:table-cell table:style-name="TableCell280">
            <text:p text:style-name="P281">Zgodnie z art. 13 ogólnego rozporządzenia o ochronie danych osobowych z dnia 27 kwietnia 2016 r.<text:s/><text:line-break/>(Dz. Urz. UE L 119 z 04.05.2016) informuję, iż:</text:p>
            <text:p text:style-name="P282"/>
            <text:p text:style-name="P283"><text:span text:style-name="T284">1)<text:s/></text:span><text:span text:style-name="T285">administratorem Pani/Pana danych osobowych jest<text:s/></text:span><text:span text:style-name="T286">Szpital Ogólny im. dr Witolda Ginela w Grajewie</text:span><text:span text:style-name="T287">,</text:span></text:p>
            <text:p text:style-name="P288"><text:span text:style-name="T289">2) kontakt z Inspektorem Ochrony Danych - iod@</text:span><text:span text:style-name="T290">szpital-grajewo</text:span><text:span text:style-name="T291">.pl</text:span></text:p>
            <text:p text:style-name="P292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3">W przypadku wyboru Pani/Pana oferty w postępowaniu Pani/Pana dane będą przetwarzane w celu realizacji umowy- na podstawie art. 6 ust 1 <text:s/>lit. b) ogólnego rozporządzenia o ochronie danych osobowych z dnia</text:p>
            <text:p text:style-name="P294">27 kwietnia 2016 r.</text:p>
            <text:p text:style-name="P295"><text:span text:style-name="T296">4)<text:s/></text:span><text:span text:style-name="T29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8"><text:span text:style-name="T299">5</text:span><text:span text:style-name="T30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1"><text:span text:style-name="T302">6)<text:s/></text:span><text:span text:style-name="T303">posiada Pani/Pan prawo do<text:s/></text:span><text:span text:style-name="T304">żądania od administratora dostępu do danych osobowych, ich sprostowania, usunięcia lub ograniczenia przetwarzania</text:span></text:p>
            <text:p text:style-name="P305"><text:span text:style-name="T306">7</text:span><text:span text:style-name="T307">) ma Pani/Pan prawo wniesienia skargi do organu nadzorczego</text:span></text:p>
            <text:p text:style-name="P308">8) podanie danych osobowych jest dobrowolne, jednakże odmowa podania danych będzie skutkować odmową rozpatrzenia Pani/Pana oferty oraz odmową zawarcia umowy</text:p>
            <text:p text:style-name="P309">9) Pani/Pana dane nie będą przetwarzane w sposób zautomatyzowany i nie będą profilowane.</text:p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.p.</text:p>
          </table:table-cell>
          <table:table-cell table:style-name="TableCell320">
            <text:p text:style-name="P321">Nazwisko i imię Oferenta lub osoby (osób) upoważnionej(ych) do reprezentowania Oferenta</text:p>
          </table:table-cell>
          <table:table-cell table:style-name="TableCell322">
            <text:p text:style-name="P323">Podpis(y) Oferenta lub <text:s/>osoby(osób)<text:s/>upoważnionej(ych) do reprezentowania Oferenta</text:p>
          </table:table-cell>
          <table:table-cell table:style-name="TableCell324">
            <text:p text:style-name="P325">Miejscowość</text:p>
            <text:p text:style-name="P326">i data</text:p>
          </table:table-cell>
        </table:table-row>
        <table:table-row table:style-name="TableRow327">
          <table:table-cell table:style-name="TableCell328">
            <text:p text:style-name="P329">1)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9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12-19T07:35:00Z</dc:date>
    <meta:print-date>2021-11-10T11:36:00Z</meta:print-date>
    <meta:template xlink:href="Normal" xlink:type="simple"/>
    <meta:editing-cycles>9</meta:editing-cycles>
    <meta:editing-duration>PT10320S</meta:editing-duration>
    <meta:document-statistic meta:page-count="4" meta:paragraph-count="14" meta:word-count="1063" meta:character-count="7429" meta:row-count="53" meta:non-whitespace-character-count="6380"/>
  </office:meta>
</office:document-meta>
</file>