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0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 style:vertical-align="auto"/>
    </style:style>
    <style:style style:name="T145" style:parent-style-name="Domyślnaczcionkaakapitu" style:family="text">
      <style:text-properties style:font-name="Arial Narrow"/>
    </style:style>
    <style:style style:name="T14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3" style:parent-style-name="Standard" style:family="paragraph">
      <style:text-properties style:font-name="Arial Narrow" style:font-name-complex="Arial Narrow" style:font-weight-complex="bold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complex="Arial Narrow"/>
    </style:style>
    <style:style style:name="P16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Arial Narrow"/>
    </style:style>
    <style:style style:name="TableColumn169" style:family="table-column">
      <style:table-column-properties style:column-width="0.3048in" style:use-optimal-column-width="false"/>
    </style:style>
    <style:style style:name="TableColumn170" style:family="table-column">
      <style:table-column-properties style:column-width="2.6388in" style:use-optimal-column-width="false"/>
    </style:style>
    <style:style style:name="TableColumn171" style:family="table-column">
      <style:table-column-properties style:column-width="2.125in" style:use-optimal-column-width="false"/>
    </style:style>
    <style:style style:name="TableColumn172" style:family="table-column">
      <style:table-column-properties style:column-width="1.6069in" style:use-optimal-column-width="false"/>
    </style:style>
    <style:style style:name="Table168" style:family="table">
      <style:table-properties style:width="6.675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 style:vertical-align="auto"/>
    </style:style>
    <style:style style:name="T217" style:parent-style-name="Domyślnaczcionkaakapitu" style:family="text">
      <style:text-properties style:font-name="Arial Narrow"/>
    </style:style>
    <style:style style:name="T21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9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1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2.6388in" style:use-optimal-column-width="false"/>
    </style:style>
    <style:style style:name="TableColumn266" style:family="table-column">
      <style:table-column-properties style:column-width="2.125in" style:use-optimal-column-width="false"/>
    </style:style>
    <style:style style:name="TableColumn267" style:family="table-column">
      <style:table-column-properties style:column-width="1.6069in" style:use-optimal-column-width="false"/>
    </style:style>
    <style:style style:name="Table263" style:family="table">
      <style:table-properties style:width="6.675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</style:style>
    <style:style style:name="T3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3" style:family="table-column">
      <style:table-column-properties style:column-width="6.6756in" style:use-optimal-column-width="false"/>
    </style:style>
    <style:style style:name="Table312" style:family="table">
      <style:table-properties style:width="6.6756in" fo:margin-left="0.020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3.66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1" style:family="table-column">
      <style:table-column-properties style:column-width="0.252in" style:use-optimal-column-width="false"/>
    </style:style>
    <style:style style:name="TableColumn352" style:family="table-column">
      <style:table-column-properties style:column-width="2.4388in" style:use-optimal-column-width="false"/>
    </style:style>
    <style:style style:name="TableColumn353" style:family="table-column">
      <style:table-column-properties style:column-width="2.127in" style:use-optimal-column-width="false"/>
    </style:style>
    <style:style style:name="TableColumn354" style:family="table-column">
      <style:table-column-properties style:column-width="1.8659in" style:use-optimal-column-width="false"/>
    </style:style>
    <style:style style:name="Table350" style:family="table">
      <style:table-properties style:width="6.684in" fo:margin-left="-0.006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5" style:family="table-row">
      <style:table-row-properties style:min-row-height="0.8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<text:s/></text:span><text:span text:style-name="T12">chorób zakaźnych</text:span><text:span text:style-name="T13"><text:s/>w Oddziale<text:s/></text:span><text:span text:style-name="T14">Obserwacyjno-Zakaźnym</text:span><text:span text:style-name="T15"><text:s/>w trakcie dyżurów medycznych - pełniony w dni robocze, tj. od poniedziałku do piątku w godzinach od 15:35 do 8:00 dnia następnego</text:span><text:span text:style-name="T16"><text:s/></text:span><text:span text:style-name="T17">oraz pozostałe dni od 8:00 do 8:00 dnia następneg</text:span><text:span text:style-name="T18">o<text:s/></text:span><text:span text:style-name="T19">– według grafiku.</text:span></text:p>
      <text:p text:style-name="P20"/>
      <text:p text:style-name="P21">Udzielający zamówienia:</text:p>
      <text:p text:style-name="P22">Szpital Ogólny im. dr Witolda Ginela w Grajewie,</text:p>
      <text:p text:style-name="P23">ul. Konstytucji 3 Maja 34, 19-200 Grajewo</text:p>
      <text:p text:style-name="P24">NIP 719-13-61-728, REGON 450666822</text:p>
      <text:p text:style-name="P25">Dane o Oferencie:</text:p>
      <text:p text:style-name="P26"><text:span text:style-name="T27">nazwa podmiotu wykonującego<text:s/></text:span><text:span text:style-name="T28">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9"><text:span text:style-name="T40">Posiadam / Nie posiadam* specjalizację w dziedzinie której dotyczy konkurs ofert, na dowód czego przedkładam: ……………………………………………….. (</text:span><text:span text:style-name="T41">uzupełnić w przypadku posiadania specjalizacji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<text:s/></text:span><text:span text:style-name="T45">za wynagrodzeniem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zaświadczenie o niekaralności z Krajowego Rejestru Karnego w zakresie opisanym w pkt. 13 SWKO</text:p>
        </text:list-item>
        <text:list-item>
          <text:p text:style-name="P59">aktualne<text:s/>orzeczenie lekarskie, potwierdzające 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Przedmiot konkursu:</text:h>
      <text:p text:style-name="P144"><text:span text:style-name="T145">Przedmiotem konkursu jest u</text:span><text:span text:style-name="T146">dzielanie świadczeń zdrowotnych z zakresu chorób zakaźnych w Oddziale Obserwacyjno-Zakaźnym w trakcie dyżurów medycznych - pełniony w dni robocze, tj. od poniedziałku do piątku w godzinach od 15:35 do 8:00 dnia następnego oraz pozostałe dni od 8:00 do 8:00 dnia następnego – według grafiku.</text:span></text:p>
      <text:p text:style-name="P147"/>
      <text:p text:style-name="P148">Udzielający zamówienia:</text:p>
      <text:p text:style-name="P149">Szpital Ogólny im. dr Witolda Ginela w Grajewie,</text:p>
      <text:p text:style-name="P150">ul. Konstytucji 3 Maja 34, 19-200 Grajewo</text:p>
      <text:p text:style-name="P151">NIP 719-13-61-728</text:p>
      <text:p text:style-name="P152">REGON 450666822</text:p>
      <text:p text:style-name="P153"/>
      <text:list text:style-name="LFO7" text:continue-numbering="true">
        <text:list-item>
          <text:p text:style-name="P15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5">Zapoznałem / zapoznałam* <text:s/>się z projektem umowy przygotowanym <text:s/>przez Udzielającego zamówienie<text:line-break/>i nie wnoszę do niego zastrzeżeń.</text:p>
        </text:list-item>
        <text:list-item>
          <text:p text:style-name="P156"><text:span text:style-name="T157">Jestem / nie jestem* pracownikiem<text:s/></text:span><text:span text:style-name="T158">Szpitala Ogólnego im. dr Witolda Ginela w<text:s/></text:span><text:span text:style-name="T159">Grajewie.</text:span><text:span text:style-name="T160"><text:line-break/></text:span><text:span text:style-name="T16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2">Oświadczam, że zapewnię ciągłość, kompleksowość, dostępność, jakość udzielanych świadczeń.</text:p>
        </text:list-item>
        <text:list-item>
          <text:p text:style-name="P163"><text:span text:style-name="T16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5">*Niepotrzebne skreślić</text:p>
      <text:p text:style-name="P166"/>
      <text:p text:style-name="P167">Podpis(y)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isko i imię Oferenta lub<text:s/>osoby (osób) upoważnionej(ych) do reprezentowania Oferenta</text:p>
          </table:table-cell>
          <table:table-cell table:style-name="TableCell178">
            <text:p text:style-name="P179">Podpis(y) Oferenta lub <text:s/>osoby(osób) upoważnionej(ych) do reprezentowania Oferenta</text:p>
          </table:table-cell>
          <table:table-cell table:style-name="TableCell180">
            <text:p text:style-name="P181">Miejscowość</text:p>
            <text:p text:style-name="P182">i data</text:p>
          </table:table-cell>
        </table:table-row>
        <table:table-row table:style-name="TableRow183">
          <table:table-cell table:style-name="TableCell184">
            <text:p text:style-name="P185">1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3 do SWKO</text:span></text:p>
      <text:p text:style-name="P214">CENNIK OFERENTA</text:p>
      <text:h text:style-name="P215" text:outline-level="5">Przedmiot konkursu:</text:h>
      <text:p text:style-name="P216"><text:span text:style-name="T217">Przedmiotem konkursu jest u</text:span><text:span text:style-name="T218">dzielanie świadczeń zdrowotnych z zakresu chorób zakaźnych w Oddziale Obserwacyjno-Zakaźnym w trakcie dyżurów medycznych - pełniony w dni robocze, tj. od poniedziałku do piątku w godzinach od 15:35 do 8:00 dnia następnego oraz pozostałe dni od 8:00 do 8:00 dnia następnego – według grafiku.</text:span></text:p>
      <text:p text:style-name="P219"/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z zakresu<text:s/></text:span><text:span text:style-name="T247">chorób zakaźnych</text:span><text:span text:style-name="T248"><text:s/>w Oddziale<text:s/></text:span><text:span text:style-name="T249">Obserwacyjno-Zakaźnym</text:span><text:span text:style-name="T250"><text:s/>w trakcie dyżurów<text:s/></text:span><text:span text:style-name="T251">medycznych</text:span></text:p>
          </table:table-cell>
          <table:table-cell table:style-name="TableCell252">
            <text:p text:style-name="P253">Wynagrodzenie godzinowe<text:s/></text:p>
            <text:p text:style-name="P254"/>
            <text:p text:style-name="P255"><text:span text:style-name="T256">- ……………………zł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Podpis(y)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isko i imię Oferenta lub osoby (osób) upoważnionej(ych) do reprezentowania Oferenta</text:p>
          </table:table-cell>
          <table:table-cell table:style-name="TableCell273">
            <text:p text:style-name="P274">Podpis(y)<text:s/>Oferenta lub <text:s/>osoby(osób) upoważnionej(ych) do reprezentowania Oferenta</text:p>
          </table:table-cell>
          <table:table-cell table:style-name="TableCell275">
            <text:p text:style-name="P276">Miejscowość</text:p>
            <text:p text:style-name="P277">i data</text:p>
          </table:table-cell>
        </table:table-row>
        <table:table-row table:style-name="TableRow278">
          <table:table-cell table:style-name="TableCell279">
            <text:p text:style-name="P280">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Załącznik nr 4 do SWKO</text:span></text:p>
      <text:p text:style-name="P310">Klauzula informacyjna</text:p>
      <text:h text:style-name="P311" text:outline-level="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reść klauzuli</text:p>
          </table:table-cell>
        </table:table-row>
        <table:table-row table:style-name="TableRow317">
          <table:table-cell table:style-name="TableCell318">
            <text:p text:style-name="P319">Zgodnie z art. 13 ogólnego rozporządzenia o ochronie danych osobowych z<text:s/>dnia 27 kwietnia 2016 r.<text:s/><text:line-break/>(Dz. Urz. UE L 119 z 04.05.2016) informuję, iż:</text:p>
            <text:p text:style-name="P320"/>
            <text:p text:style-name="P321"><text:span text:style-name="T322">1) administratorem Pani/Pana danych osobowych jest<text:s/></text:span><text:span text:style-name="T323">Szpital Ogólny im. dr Witolda Ginela w Grajewie</text:span><text:span text:style-name="T324">,</text:span></text:p>
            <text:p text:style-name="P325"><text:span text:style-name="T326">2) kontakt z Inspektorem Ochrony Danych : <text:s/>iod@</text:span><text:span text:style-name="T327">szpital-grajewo</text:span><text:span text:style-name="T328">.pl</text:span></text:p>
            <text:p text:style-name="P329">3)<text:s/>Pani/Pana dane osobowe przetwarzane będą w celu:</text:p>
            <text:p text:style-name="P33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1">- realizacji prawnie uzasadnionego interesu Administratora jakim jest dochodzenie i obrona przed roszczeniami przez czas przewidziany przepisami prawa, na podstawie art. 6 ust. 1 lit. f) RODO</text:p>
            <text:p text:style-name="P332"><text:s/>- w przypadku wyboru Pani/Pana oferty w<text:s/>postępowaniu Pani/Pana dane będą przetwarzane w celu zawarcia i realizacji umowy- na podstawie art. 6 ust 1 <text:s/>lit. b) ogólnego rozporządzenia o ochronie danych osobowych z dnia27 kwietnia 2016 r.,<text:s/></text:p>
            <text:p text:style-name="P333"><text:span text:style-name="T334">4)<text:s/></text:span><text:span text:style-name="T33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<text:s/></text:span><text:span text:style-name="T341">posiada Pani/Pan prawo do<text:s/></text:span><text:span text:style-name="T342">żądania od administratora dostępu do danych osobowych, ich sprostowania, usunięcia lub ograniczenia przetwarzania</text:span></text:p>
            <text:p text:style-name="P343"><text:span text:style-name="T344">7</text:span><text:span text:style-name="T345">) ma Pani/Pan prawo wniesienia skargi do organu nadzorczego</text:span></text:p>
            <text:p text:style-name="P346">8) podanie danych osobowych jest dobrowolne, jednakże odmowa podania danych będzie skutkować odmową rozpatrzenia Pani/Pana oferty oraz odmową zawarcia umowy</text:p>
            <text:p text:style-name="P347">9) Pani/Pana dane nie będą przetwarzane w sposób zautomatyzowany i nie będą profilowane.</text:p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.p.</text:p>
          </table:table-cell>
          <table:table-cell table:style-name="TableCell358">
            <text:p text:style-name="P359">Nazwisko i imię Oferenta lub osoby (osób) upoważnionej(ych) do reprezentowania Oferenta</text:p>
          </table:table-cell>
          <table:table-cell table:style-name="TableCell360">
            <text:p text:style-name="P361">Podpis(y) Oferenta lub <text:s/>osoby(osób) upoważnionej(ych) do reprezentowania Oferenta</text:p>
          </table:table-cell>
          <table:table-cell table:style-name="TableCell362">
            <text:p text:style-name="P363">Miejscowość</text:p>
            <text:p text:style-name="P364">i data</text:p>
          </table:table-cell>
        </table:table-row>
        <table:table-row table:style-name="TableRow365">
          <table:table-cell table:style-name="TableCell366">
            <text:p text:style-name="P367">1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8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1-13T13:02:00Z</dc:date>
    <meta:print-date>2021-11-10T11:36:00Z</meta:print-date>
    <meta:template xlink:href="Normal" xlink:type="simple"/>
    <meta:editing-cycles>24</meta:editing-cycles>
    <meta:editing-duration>PT5400S</meta:editing-duration>
    <meta:document-statistic meta:page-count="5" meta:paragraph-count="17" meta:word-count="1220" meta:character-count="8526" meta:row-count="61" meta:non-whitespace-character-count="7323"/>
  </office:meta>
</office:document-meta>
</file>