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8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</style:style>
    <style:style style:name="T13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2" style:parent-style-name="Standard" style:family="paragraph">
      <style:paragraph-properties fo:text-align="justify" style:vertical-align="auto"/>
    </style:style>
    <style:style style:name="T143" style:parent-style-name="Domyślnaczcionkaakapitu" style:family="text">
      <style:text-properties style:font-name="Arial Narrow"/>
    </style:style>
    <style:style style:name="T144" style:parent-style-name="Domyślnaczcionkaakapitu" style:family="text">
      <style:text-properties style:font-name="Arial Narrow"/>
    </style:style>
    <style:style style:name="T14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2" style:parent-style-name="Standard" style:family="paragraph">
      <style:text-properties style:font-name="Arial Narrow" style:font-name-complex="Arial Narrow" style:font-weight-complex="bold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complex="Arial Narrow"/>
    </style:style>
    <style:style style:name="P16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Arial Narrow"/>
    </style:style>
    <style:style style:name="TableColumn168" style:family="table-column">
      <style:table-column-properties style:column-width="0.3048in" style:use-optimal-column-width="false"/>
    </style:style>
    <style:style style:name="TableColumn169" style:family="table-column">
      <style:table-column-properties style:column-width="2.6388in" style:use-optimal-column-width="false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1.6069in" style:use-optimal-column-width="false"/>
    </style:style>
    <style:style style:name="Table167" style:family="table">
      <style:table-properties style:width="6.675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</style:style>
    <style:style style:name="T2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5" style:parent-style-name="Standard" style:family="paragraph">
      <style:paragraph-properties fo:text-align="justify" style:vertical-align="auto"/>
    </style:style>
    <style:style style:name="T216" style:parent-style-name="Domyślnaczcionkaakapitu" style:family="text">
      <style:text-properties style:font-name="Arial Narrow"/>
    </style:style>
    <style:style style:name="T217" style:parent-style-name="Domyślnaczcionkaakapitu" style:family="text">
      <style:text-properties style:font-name="Arial Narrow"/>
    </style:style>
    <style:style style:name="T21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9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1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Arial Narrow" style:font-name-complex="Arial Narrow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/>
    </style:style>
    <style:style style:name="TableColumn275" style:family="table-column">
      <style:table-column-properties style:column-width="0.3048in" style:use-optimal-column-width="false"/>
    </style:style>
    <style:style style:name="TableColumn276" style:family="table-column">
      <style:table-column-properties style:column-width="2.6388in" style:use-optimal-column-width="false"/>
    </style:style>
    <style:style style:name="TableColumn277" style:family="table-column">
      <style:table-column-properties style:column-width="2.125in" style:use-optimal-column-width="false"/>
    </style:style>
    <style:style style:name="TableColumn278" style:family="table-column">
      <style:table-column-properties style:column-width="1.6069in" style:use-optimal-column-width="false"/>
    </style:style>
    <style:style style:name="Table274" style:family="table">
      <style:table-properties style:width="6.675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</style:style>
    <style:style style:name="T3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0" style:family="table-column">
      <style:table-column-properties style:column-width="6.6756in" style:use-optimal-column-width="false"/>
    </style:style>
    <style:style style:name="Table319" style:family="table">
      <style:table-properties style:width="6.6756in" fo:margin-left="0.0201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3.668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2.4388in" style:use-optimal-column-width="false"/>
    </style:style>
    <style:style style:name="TableColumn361" style:family="table-column">
      <style:table-column-properties style:column-width="2.127in" style:use-optimal-column-width="false"/>
    </style:style>
    <style:style style:name="TableColumn362" style:family="table-column">
      <style:table-column-properties style:column-width="1.8659in" style:use-optimal-column-width="false"/>
    </style:style>
    <style:style style:name="Table358" style:family="table">
      <style:table-properties style:width="6.684in" fo:margin-left="-0.0062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3" style:family="table-row">
      <style:table-row-properties style:min-row-height="0.880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<text:s/></text:span><text:span text:style-name="T12">kardiologii</text:span><text:span text:style-name="T13"><text:s/>w Oddziale<text:s/></text:span><text:span text:style-name="T14">Kardiologii</text:span><text:span text:style-name="T15"><text:s/>wraz z zabezpieczeniem Oddziału<text:s/></text:span><text:span text:style-name="T16">Chorób Wewnętrznych</text:span><text:span text:style-name="T17"><text:s/>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8"/>
      <text:p text:style-name="P19">Udzielający zamówienia:</text:p>
      <text:p text:style-name="P20">Szpital Ogólny im. dr Witolda Ginela w Grajewie,</text:p>
      <text:p text:style-name="P21">ul. Konstytucji 3 Maja 34, 19-200 Grajewo</text:p>
      <text:p text:style-name="P22">NIP 719-13-61-728, REGON 450666822</text:p>
      <text:p text:style-name="P23">Dane o Oferencie:</text:p>
      <text:p text:style-name="P24"><text:span text:style-name="T25">nazwa podmiotu wykonującego<text:s/></text:span><text:span text:style-name="T26">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specjalizację w dziedzinie której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<text:s/></text:span><text:span text:style-name="T43">za wynagrodzeniem w wysokości określonej w Cenniku, stanowiącym załącznik nr 3 do oferty.</text:span></text:p>
        </text:list-item>
        <text:list-item>
          <text:p text:style-name="P44"><text:span text:style-name="T45">Oświadczam, że zapoznałem się z treścią ogłoszenia o konkursie, Szczegółowymi Warunkami Konkursu Ofert (SKWO) oraz nie 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 lekarza,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zaświadczenie o niekaralności z Krajowego Rejestru Karnego w zakresie opisanym w pkt. 13 SWKO</text:p>
        </text:list-item>
        <text:list-item>
          <text:p text:style-name="P57">aktualne<text:s/>orzeczenie lekarskie, potwierdzające zdolność do pracy,<text:s/></text:p>
        </text:list-item>
        <text:list-item>
          <text:p text:style-name="P58">umowa ubezpieczenia OC podmiotu przyjmującego zamówienie na świadczenie zdrowotne/ 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l.p.</text:p>
          </table:table-cell>
          <table:table-cell table:style-name="TableCell72">
            <text:p text:style-name="P73">Nazwisko i imię Oferenta lub osoby (osób) 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Załącznik nr 2 do SWKO</text:span></text:p>
      <text:p text:style-name="P139">OŚWIADCZENIE OFERENTA</text:p>
      <text:h text:style-name="P140" text:outline-level="5"/>
      <text:h text:style-name="P141" text:outline-level="5">Przedmiot konkursu:</text:h>
      <text:p text:style-name="P142"><text:span text:style-name="T143">Przedmiotem<text:s/></text:span><text:span text:style-name="T144">konkursu jest u</text:span><text:span text:style-name="T145">dzielanie świadczeń zdrowotnych z zakresu kardiologii w Oddziale Kardiologii wraz z zabezpieczeniem Oddziału Chorób Wewnętrznych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6"/>
      <text:p text:style-name="P147">Udzielający zamówienia:</text:p>
      <text:p text:style-name="P148">Szpital Ogólny im. dr Witolda Ginela w Grajewie,</text:p>
      <text:p text:style-name="P149">ul. Konstytucji 3 Maja 34, 19-200 Grajewo</text:p>
      <text:p text:style-name="P150">NIP 719-13-61-728</text:p>
      <text:p text:style-name="P151">REGON 450666822</text:p>
      <text:p text:style-name="P152"/>
      <text:list text:style-name="LFO7" text:continue-numbering="true">
        <text:list-item>
          <text:p text:style-name="P15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4">Zapoznałem / zapoznałam* <text:s/>się z projektem umowy przygotowanym <text:s/>przez Udzielającego zamówienie<text:line-break/>i nie wnoszę do niego zastrzeżeń.</text:p>
        </text:list-item>
        <text:list-item>
          <text:p text:style-name="P155"><text:span text:style-name="T156">Jestem / nie jestem* pracownikiem<text:s/></text:span><text:span text:style-name="T157">Szpitala Ogólnego im. dr Witolda Ginela w<text:s/></text:span><text:span text:style-name="T158">Grajewie.</text:span><text:span text:style-name="T159"><text:line-break/></text:span><text:span text:style-name="T16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1">Oświadczam, że zapewnię ciągłość, kompleksowość, dostępność, jakość udzielanych świadczeń.</text:p>
        </text:list-item>
        <text:list-item>
          <text:p text:style-name="P162"><text:span text:style-name="T16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4">*Niepotrzebne skreślić</text:p>
      <text:p text:style-name="P165"/>
      <text:p text:style-name="P166">Podpis(y)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.p.</text:p>
          </table:table-cell>
          <table:table-cell table:style-name="TableCell175">
            <text:p text:style-name="P176">Nazwisko i imię Oferenta lub<text:s/>osoby (osób) upoważnionej(ych) do reprezentowania Oferenta</text:p>
          </table:table-cell>
          <table:table-cell table:style-name="TableCell177">
            <text:p text:style-name="P178">Podpis(y) Oferenta lub <text:s/>osoby(osób) upoważnionej(ych) do reprezentowania Oferenta</text:p>
          </table:table-cell>
          <table:table-cell table:style-name="TableCell179">
            <text:p text:style-name="P180">Miejscowość</text:p>
            <text:p text:style-name="P181">i data</text:p>
          </table:table-cell>
        </table:table-row>
        <table:table-row table:style-name="TableRow182">
          <table:table-cell table:style-name="TableCell183">
            <text:p text:style-name="P184">1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Załącznik nr 3 do SWKO</text:span></text:p>
      <text:p text:style-name="P213">CENNIK OFERENTA</text:p>
      <text:h text:style-name="P214" text:outline-level="5">Przedmiot konkursu:</text:h>
      <text:p text:style-name="P215"><text:span text:style-name="T216">Przedmiotem<text:s/></text:span><text:span text:style-name="T217">konkursu jest u</text:span><text:span text:style-name="T218">dzielanie świadczeń zdrowotnych z zakresu kardiologii w Oddziale Kardiologii wraz z zabezpieczeniem Oddziału Chorób Wewnętrznych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9"/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z zakresu</text:span><text:span text:style-name="T247"><text:s/>kardiologii w Oddziale Kardiologii</text:span><text:span text:style-name="T248"><text:s/>w<text:s/></text:span><text:span text:style-name="T249">wraz z zabezpieczeniem Oddziału</text:span><text:span text:style-name="T250"><text:s/>Chorób Wewnętrznych</text:span><text:span text:style-name="T251"><text:s/>w trakcie<text:s/></text:span><text:span text:style-name="T252">dyżurów medycznych</text:span></text:p>
          </table:table-cell>
          <table:table-cell table:style-name="TableCell253">
            <text:p text:style-name="P254">Wynagrodzenie godzinowe - dyżur zwykły</text:p>
            <text:p text:style-name="P255"/>
            <text:p text:style-name="P256"><text:span text:style-name="T257">- ……………………zł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Wynagrodzenie godzinowe – dyżur świąteczny</text:p>
            <text:p text:style-name="P265"/>
            <text:p text:style-name="P266"><text:span text:style-name="T267">- ……………………zł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>Podpis(y)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.p.</text:p>
          </table:table-cell>
          <table:table-cell table:style-name="TableCell282">
            <text:p text:style-name="P283">Nazwisko i imię Oferenta lub osoby (osób) upoważnionej(ych) do reprezentowania Oferenta</text:p>
          </table:table-cell>
          <table:table-cell table:style-name="TableCell284">
            <text:p text:style-name="P285">Podpis(y) Oferenta lub <text:s/>osoby(osób) upoważnionej(ych) do reprezentowania Oferenta</text:p>
          </table:table-cell>
          <table:table-cell table:style-name="TableCell286">
            <text:p text:style-name="P287">Miejscowość</text:p>
            <text:p text:style-name="P288">i data</text:p>
          </table:table-cell>
        </table:table-row>
        <table:table-row table:style-name="TableRow289">
          <table:table-cell table:style-name="TableCell290">
            <text:p text:style-name="P291">1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Załącznik nr 4 do SWKO</text:span></text:p>
      <text:p text:style-name="P317">Klauzula informacyjna</text:p>
      <text:h text:style-name="P318" text:outline-level="1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Treść klauzuli</text:p>
          </table:table-cell>
        </table:table-row>
        <table:table-row table:style-name="TableRow324">
          <table:table-cell table:style-name="TableCell325">
            <text:p text:style-name="P326">Zgodnie z art. 13 ogólnego rozporządzenia o ochronie danych<text:s/>osobowych z dnia 27 kwietnia 2016 r.<text:s/><text:line-break/>(Dz. Urz. UE L 119 z 04.05.2016) informuję, iż:</text:p>
            <text:p text:style-name="P327"/>
            <text:p text:style-name="P328"><text:span text:style-name="T329">1) administratorem Pani/Pana danych osobowych jest<text:s/></text:span><text:span text:style-name="T330">Szpital Ogólny im. dr Witolda Ginela w Grajewie</text:span><text:span text:style-name="T331">,</text:span></text:p>
            <text:p text:style-name="P332"><text:span text:style-name="T333">2) kontakt z Inspektorem Ochrony Danych : <text:s/>iod@</text:span><text:span text:style-name="T334">szpital-grajewo</text:span><text:span text:style-name="T335">.pl</text:span></text:p>
            <text:p text:style-name="P336">3) Pani/Pana dane osobowe przetwarzane będą w celu:</text:p>
            <text:p text:style-name="P33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8">- realizacji prawnie uzasadnionego interesu Administratora jakim jest dochodzenie i obrona przed roszczeniami przez czas przewidziany przepisami prawa, na podstawie art. 6 ust. 1 lit. f) RODO</text:p>
            <text:p text:style-name="P33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0"><text:span text:style-name="T341">4)<text:s/></text:span><text:span text:style-name="T342">odbiorcami Pani/Pana danych osobowych będą<text:s/></text:span><text:span text:style-name="T343">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4"><text:span text:style-name="T345">5</text:span><text:span text:style-name="T34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7"><text:span text:style-name="T348">6)<text:s/></text:span><text:span text:style-name="T349">posiada Pani/Pan prawo do<text:s/></text:span><text:span text:style-name="T350">żądania od administratora dostępu do danych osobowych, ich sprostowania, usunięcia lub ograniczenia przetwarzania</text:span></text:p>
            <text:p text:style-name="P351"><text:span text:style-name="T352">7</text:span><text:span text:style-name="T353">) ma Pani/Pan prawo wniesienia skargi do organu nadzorczego</text:span></text:p>
            <text:p text:style-name="P354">8) podanie danych osobowych jest dobrowolne, jednakże odmowa podania danych będzie skutkować odmową rozpatrzenia Pani/Pana oferty oraz odmową zawarcia umowy</text:p>
            <text:p text:style-name="P355">9) Pani/Pana dane nie będą przetwarzane w sposób zautomatyzowany i nie będą profilowane.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.p.</text:p>
          </table:table-cell>
          <table:table-cell table:style-name="TableCell366">
            <text:p text:style-name="P367">Nazwisko i imię Oferenta lub osoby (osób) upoważnionej(ych) do reprezentowania Oferenta</text:p>
          </table:table-cell>
          <table:table-cell table:style-name="TableCell368">
            <text:p text:style-name="P369">Podpis(y) Oferenta lub <text:s/>osoby(osób) upoważnionej(ych) do reprezentowania Oferenta</text:p>
          </table:table-cell>
          <table:table-cell table:style-name="TableCell370">
            <text:p text:style-name="P371">Miejscowość</text:p>
            <text:p text:style-name="P372">i data</text:p>
          </table:table-cell>
        </table:table-row>
        <table:table-row table:style-name="TableRow373">
          <table:table-cell table:style-name="TableCell374">
            <text:p text:style-name="P375">1)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7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1-12T12:03:00Z</dc:date>
    <meta:print-date>2021-11-10T11:36:00Z</meta:print-date>
    <meta:template xlink:href="Normal" xlink:type="simple"/>
    <meta:editing-cycles>23</meta:editing-cycles>
    <meta:editing-duration>PT5280S</meta:editing-duration>
    <meta:document-statistic meta:page-count="5" meta:paragraph-count="17" meta:word-count="1266" meta:character-count="8848" meta:row-count="63" meta:non-whitespace-character-count="7599"/>
  </office:meta>
</office:document-meta>
</file>