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auto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auto"/>
    </style:style>
    <style:style style:name="T212" style:parent-style-name="Domyślnaczcionkaakapitu" style:family="text">
      <style:text-properties style:font-name="Arial Narrow"/>
    </style:style>
    <style:style style:name="T2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TableColumn225" style:family="table-column">
      <style:table-column-properties style:column-width="0.3562in" style:use-optimal-column-width="false"/>
    </style:style>
    <style:style style:name="TableColumn226" style:family="table-column">
      <style:table-column-properties style:column-width="3.2645in" style:use-optimal-column-width="false"/>
    </style:style>
    <style:style style:name="TableColumn227" style:family="table-column">
      <style:table-column-properties style:column-width="3.0375in" style:use-optimal-column-width="false"/>
    </style:style>
    <style:style style:name="Table224" style:family="table">
      <style:table-properties style:width="6.6583in" fo:margin-left="0.0111in" table:align="left"/>
    </style:style>
    <style:style style:name="TableRow228" style:family="table-row">
      <style:table-row-properties style:row-height="0.2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6" style:family="table-row">
      <style:table-row-properties style:row-height="0.9562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/>
    </style:style>
    <style:style style:name="TableRow257" style:family="table-row">
      <style:table-row-properties style:row-height="1.392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6" style:family="table-row">
      <style:table-row-properties style:row-height="1.373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pediatrii w Oddziale<text:s/></text:span><text:span text:style-name="T12">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<text:s/></text:span><text:span text:style-name="T21">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<text:s/></text:span><text:span text:style-name="T41">zapoznałem się z treścią ogłoszenia o konkursie, Szczegółowymi Warunkami Konkursu Ofert (S</text:span><text:span text:style-name="T42">W</text:span><text:span text:style-name="T43">K</text:span><text:span text:style-name="T44">O) oraz nie wnoszę do nich zastrzeżeń.</text:span></text:p>
        </text:list-item>
        <text:list-item>
          <text:p text:style-name="P45">Oświadczam, iż spełniam warunki udziału w konkursie opisane w SWK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<text:s/>lekarskie, 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<text:span text:style-name="T142">Przedmiotem konkursu jest u</text:span><text:span text:style-name="T143">dzielanie świadczeń zdrowotnych z zakresu pediatrii w Oddziale Dziecięcym wraz z zabezpieczeniem Pododdziału Noworodkowego w trakcie dyżurów medycznych -<text:s/></text:span><text:span text:style-name="T144">pełniony w dni robocze, tj. od poniedziałku do piątku w godzinach od 15:35 do 8:00 dnia następnego (dyżur zwykły) oraz pozostałe dni od 8:00 do 8:00 dnia następnego (dyżur świąteczny) – według grafiku.</text:span></text:p>
      <text:p text:style-name="P145"/>
      <text:p text:style-name="P146">Udzielający zamówienia:</text:p>
      <text:p text:style-name="P147">Szpital Ogólny im. dr<text:s/>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<text:span text:style-name="T15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7">*Niepotrzebne skreślić</text:p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<text:s/>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Załącznik nr 3 do SWKO</text:span></text:p>
      <text:p text:style-name="P209">CENNIK OFERENTA</text:p>
      <text:h text:style-name="P210" text:outline-level="5">Przedmiot konkursu:</text:h>
      <text:p text:style-name="P211"><text:span text:style-name="T212">Przedmiotem konkursu jest u</text:span><text:span text:style-name="T213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4"/>
      <text:p text:style-name="P215"/>
      <text:p text:style-name="P216">Udzielający zamówienia:</text:p>
      <text:p text:style-name="P217">Szpital Ogólny im. dr Witolda Ginela w Grajewie,</text:p>
      <text:p text:style-name="P218">ul. Konstytucji 3 Maja 34, 19-200 Grajewo</text:p>
      <text:p text:style-name="P219">NIP<text:s/>719-13-61-728</text:p>
      <text:p text:style-name="Standard"><text:span text:style-name="T220">REGON 450666822</text:span></text:p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Zakres zadań Oferenta</text:p>
          </table:table-cell>
          <table:table-cell table:style-name="TableCell233">
            <text:p text:style-name="P234">Cena jednostkowa brutto zł</text:p>
            <text:p text:style-name="P235"/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<text:span text:style-name="T241">Udzielanie świadczeń zdrowotnych z zakresu pediatrii w Oddziale Dziecięcym wraz z zabezpieczeniem Pododdziału Noworodkowego w trakcie dyżurów medycznych</text:span></text:p>
          </table:table-cell>
          <table:table-cell table:style-name="TableCell242">
            <text:p text:style-name="P243">Wynagrodzenie godzinowe - dyżur zwykły</text:p>
            <text:p text:style-name="P244"/>
            <text:p text:style-name="P245"><text:span text:style-name="T246">- ……………………z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Wynagrodzenie godzinowe – dyżur świąteczny</text:p>
            <text:p text:style-name="P254"/>
            <text:p text:style-name="P255"><text:span text:style-name="T256">- ……………………zł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Zabezpieczenie Poradni Nocnej i Świątecznej Opieki Zdrowotne <text:s/>w trakcie dyżuru zwykłego – wynagrodzenie godzinowe<text:s/></text:p>
            <text:p text:style-name="P264"/>
            <text:p text:style-name="P265">- …………………… zł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Zabezpieczenie Poradni Nocnej i Świątecznej Opieki Zdrowotne <text:s/>w trakcie dyżuru zwykłego – wynagrodzenie godzinowe<text:s/></text:p>
            <text:p text:style-name="P273"/>
            <text:p text:style-name="P274">- …………………… zł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<text:s/>kwietnia 2016 r.<text:s/><text:line-break/>(Dz. Urz. UE L 119 z 04.05.2016)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: <text:s/>iod@</text:span><text:span text:style-name="T328">szpital-grajewo</text:span><text:span text:style-name="T329">.pl</text:span></text:p>
            <text:p text:style-name="P330">3) Pani/Pana dane<text:s/>osobowe przetwarzane będą w celu:</text:p>
            <text:p text:style-name="P33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<text:s/>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8-12T09:54:00Z</dc:date>
    <meta:print-date>2021-11-10T11:36:00Z</meta:print-date>
    <meta:template xlink:href="Normal" xlink:type="simple"/>
    <meta:editing-cycles>29</meta:editing-cycles>
    <meta:editing-duration>PT11160S</meta:editing-duration>
    <meta:document-statistic meta:page-count="5" meta:paragraph-count="17" meta:word-count="1263" meta:character-count="8826" meta:row-count="63" meta:non-whitespace-character-count="7580"/>
  </office:meta>
</office:document-meta>
</file>