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P219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POZ</text:span></text:p>
          </table:table-cell>
          <table:table-cell table:style-name="TableCell247">
            <text:p text:style-name="P248">Wynagrodzenie godzinowe brutto<text:s/></text:p>
            <text:p text:style-name="P249"/>
            <text:p text:style-name="P250">……………………zł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<text:s/>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<text:s/>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, dalej „RODO”, informuję, iż:</text:p>
            <text:p text:style-name="P317"/>
            <text:p text:style-name="P318"><text:span text:style-name="T319">1) administratorem Pani/Pana danych osobowych jest<text:s/></text:span><text:span text:style-name="T320">Szpital Ogólny im. dr<text:s/></text:span><text:span text:style-name="T321">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<text:s/>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2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9-30T12:15:00Z</dc:date>
    <meta:print-date>2021-11-10T11:36:00Z</meta:print-date>
    <meta:template xlink:href="Normal" xlink:type="simple"/>
    <meta:editing-cycles>10</meta:editing-cycles>
    <meta:editing-duration>PT1020S</meta:editing-duration>
    <meta:document-statistic meta:page-count="5" meta:paragraph-count="16" meta:word-count="1210" meta:character-count="8460" meta:row-count="60" meta:non-whitespace-character-count="7266"/>
  </office:meta>
</office:document-meta>
</file>