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row-height="1.024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WKO) oraz nie wnoszę do nich zastrzeżeń.</text:span></text:p>
        </text:list-item>
        <text:list-item>
          <text:p text:style-name="P53">Oświadczam, iż spełniam warunki udziału w konkursie opisane w SWK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h text:style-name="P224" text:outline-level="5"><text:span text:style-name="T225">Udzielanie świadczeń zdrowotnych w zakresie kompleksowej opieki lekarskiej w Poradni Nocnej i Świątecznej Opieki Zdrowotnej (NPL)<text:s/></text:span><text:span text:style-name="T226">zgodnie z zapotrzebowaniem Udzielającego zamówienia na świadczenia zdrowotne określonego rodzaju</text:span><text:span text:style-name="T227"><text:s/></text:span><text:span text:style-name="T228">wykonywane w ramach dyżurów medycznych</text:span><text:span text:style-name="T229"><text:s/></text:span><text:span text:style-name="T230">– dyżur medyczny pełniony w dni robocze (od poniedziałku do piątku, w godzinach od 18:00 do 8:00 dnia następnego) – dyżur zwykły, oraz w dni świąteczne (soboty, niedziele oraz dni ustawowo wolne od pracy, w<text:s/></text:span><text:span text:style-name="T231">godzinach od 8:00 do 8:00 dnia następnego) – dyżur świąteczny.</text:span></text:h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<text:s/>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rows-spanned="2">
            <text:p text:style-name="P257"><text:span text:style-name="T258">Udzielanie świadczeń zdrowotnych w Poradni Nocnej i Świątecznej Opieki Zdrowotnej (NPL) – dyżury medyczne</text:span></text:p>
          </table:table-cell>
          <table:table-cell table:style-name="TableCell259">
            <text:p text:style-name="P260">Wynagrodzenie godzinowe – dyżur zwykły</text:p>
            <text:p text:style-name="P261"/>
            <text:p text:style-name="P262">……………………zł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Wynagrodzenie godzinowe – dyżur świąteczny</text:p>
            <text:p text:style-name="P270"/>
            <text:p text:style-name="P271">……………………zł</text:p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 administratorem Pani/Pana danych osobowych jest<text:s/></text:span><text:span text:style-name="T334">Szpital<text:s/></text:span><text:span text:style-name="T335">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1"><text:span text:style-name="T352">6)<text:s/></text:span><text:span text:style-name="T353">posiada 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<text:s/>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51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6-07-24T07:49:00Z</dc:date>
    <meta:print-date>2021-11-10T11:36:00Z</meta:print-date>
    <meta:template xlink:href="Normal" xlink:type="simple"/>
    <meta:editing-cycles>18</meta:editing-cycles>
    <meta:editing-duration>PT960S</meta:editing-duration>
    <meta:document-statistic meta:page-count="5" meta:paragraph-count="18" meta:word-count="1319" meta:character-count="9217" meta:row-count="65" meta:non-whitespace-character-count="7916"/>
  </office:meta>
</office:document-meta>
</file>