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/>
    </style:style>
    <style:style style:name="T13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3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4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04" style:parent-style-name="Default" style:family="paragraph">
      <style:paragraph-properties fo:text-align="end" fo:line-height="115%"/>
    </style:style>
    <style:style style:name="T20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7" style:parent-style-name="Nagłówek5" style:family="paragraph">
      <style:paragraph-properties fo:text-align="justify" fo:margin-top="0in" fo:margin-bottom="0in"/>
    </style:style>
    <style:style style:name="T20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20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2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42" style:family="table-row">
      <style:table-row-properties style:row-height="0.956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/>
    </style:style>
    <style:style style:name="TableColumn258" style:family="table-column">
      <style:table-column-properties style:column-width="0.3048in" style:use-optimal-column-width="false"/>
    </style:style>
    <style:style style:name="TableColumn259" style:family="table-column">
      <style:table-column-properties style:column-width="2.6388in" style:use-optimal-column-width="false"/>
    </style:style>
    <style:style style:name="TableColumn260" style:family="table-column">
      <style:table-column-properties style:column-width="2.125in" style:use-optimal-column-width="false"/>
    </style:style>
    <style:style style:name="TableColumn261" style:family="table-column">
      <style:table-column-properties style:column-width="1.6069in" style:use-optimal-column-width="false"/>
    </style:style>
    <style:style style:name="Table257" style:family="table">
      <style:table-properties style:width="6.6756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2" style:family="table-row">
      <style:table-row-properties style:min-row-height="0.3333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</style:style>
    <style:style style:name="T29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9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2" style:family="table-column">
      <style:table-column-properties style:column-width="6.6756in" style:use-optimal-column-width="false"/>
    </style:style>
    <style:style style:name="Table301" style:family="table">
      <style:table-properties style:width="6.6756in" fo:margin-left="0.0201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6" style:family="table-row">
      <style:table-row-properties style:min-row-height="3.668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1" style:family="table-column">
      <style:table-column-properties style:column-width="0.252in" style:use-optimal-column-width="false"/>
    </style:style>
    <style:style style:name="TableColumn342" style:family="table-column">
      <style:table-column-properties style:column-width="2.4388in" style:use-optimal-column-width="false"/>
    </style:style>
    <style:style style:name="TableColumn343" style:family="table-column">
      <style:table-column-properties style:column-width="2.127in" style:use-optimal-column-width="false"/>
    </style:style>
    <style:style style:name="TableColumn344" style:family="table-column">
      <style:table-column-properties style:column-width="1.8659in" style:use-optimal-column-width="false"/>
    </style:style>
    <style:style style:name="Table340" style:family="table">
      <style:table-properties style:width="6.684in" fo:margin-left="-0.006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5" style:family="table-row">
      <style:table-row-properties style:min-row-height="0.880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em konkursu jest z</text:span><text:span text:style-name="T12">apewnienie kompleksowej opieki lekarskiej w Oddziale Anestezjologii i Intensywnej Terapii<text:s/></text:span><text:span text:style-name="T13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14"/>
      <text:p text:style-name="P15">Udzielający zamówienia:</text:p>
      <text:p text:style-name="P16">Szpital Ogólny im. dr<text:s/>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Posiadam / Nie posiadam* specjalizację w dziedzinie której dotyczy konkurs ofert, na dowód czego przedkładam:<text:s/></text:span><text:span text:style-name="T36">……………………………………………….. (</text:span><text:span text:style-name="T37">uzupełnić w przypadku posiadania specjalizacji – kryterium jakościowe, dodatkowo punktowane</text:span><text:span text:style-name="T38">)</text:span></text:p>
        </text:list-item>
        <text:list-item>
          <text:p text:style-name="P39">Oferuję wykonywanie przedmiotu zamówienia za wynagrodzenie w wysokości określonej w Cenniku, stanowiącym załącznik nr 3 do oferty.</text:p>
        </text:list-item>
        <text:list-item>
          <text:p text:style-name="P40"><text:span text:style-name="T41">Oświadczam, że zapoznałem się z treścią ogłoszenia o konkursie, Szczegółowymi Warunkami Konkursu Ofert (SWK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<text:s/>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<text:span text:style-name="T138">Przedmiotem konkursu jest z</text:span><text:span text:style-name="T139">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</text:span><text:span text:style-name="T140">ń do porodów fizjologicznych.</text:span></text:h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<text:s/>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<text:s/>przygotowanym <text:s/>przez Udzielającego zamówienie<text:line-break/>i nie 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 reprezentowania Oferenta</text:p>
          </table:table-cell>
          <table:table-cell table:style-name="TableCell171">
            <text:p text:style-name="P172">Podpis(y) Oferenta lub <text:s/>osoby(osób)<text:s/>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Załącznik nr 3 do SWKO</text:span></text:p>
      <text:p text:style-name="P206">CENNIK OFERENTA</text:p>
      <text:h text:style-name="P207" text:outline-level="5"><text:span text:style-name="T208">Przedmiotem konkursu jest z</text:span><text:span text:style-name="T209">apewnienie kompleksowej opieki lekarskiej w Oddziale Anestezjologii i Intensywnej Terapii oraz<text:s/></text:span><text:span text:style-name="T210">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h>
      <text:p text:style-name="P211"/>
      <text:p text:style-name="P212"/>
      <text:p text:style-name="P213">Udzielający zamówienia:</text:p>
      <text:p text:style-name="P214">Szpital Ogólny im. dr Witolda<text:s/>Ginela w Grajewie,</text:p>
      <text:p text:style-name="P215">ul. Konstytucji 3 Maja 34, 19-200 Grajewo</text:p>
      <text:p text:style-name="P216">NIP 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Udzielanie świadczeń zdrowotnych z zakresu anestezjologii i intensywnej terapii oraz<text:s/>wykonywanie znieczuleń do porodów fizjologicznych</text:p>
          </table:table-cell>
          <table:table-cell table:style-name="TableCell238">
            <text:p text:style-name="P239">Wynagrodzenie godzinowe<text:s/></text:p>
            <text:p text:style-name="P240"/>
            <text:p text:style-name="P241">- ……………………zł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Wynagrodzenie za każde wykonane osobiście znieczulenie z zakresu porodu fizjologicznego</text:p>
            <text:p text:style-name="P249"/>
            <text:p text:style-name="P250">- ……………………… zł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>Podpis(y):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l.p.</text:p>
          </table:table-cell>
          <table:table-cell table:style-name="TableCell265">
            <text:p text:style-name="P266">Nazwisko i imię Oferenta lub<text:s/>osoby (osób) upoważnionej(ych) do reprezentowania Oferenta</text:p>
          </table:table-cell>
          <table:table-cell table:style-name="TableCell267">
            <text:p text:style-name="P268">Podpis(y) Oferenta lub <text:s/>osoby(osób) upoważnionej(ych) do reprezentowania Oferenta</text:p>
          </table:table-cell>
          <table:table-cell table:style-name="TableCell269">
            <text:p text:style-name="P270">Miejscowość</text:p>
            <text:p text:style-name="P271">i data</text:p>
          </table:table-cell>
        </table:table-row>
        <table:table-row table:style-name="TableRow272">
          <table:table-cell table:style-name="TableCell273">
            <text:p text:style-name="P274">1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Załącznik nr 4 do SWKO</text:span></text:p>
      <text:p text:style-name="P299">Klauzula informacyjna</text:p>
      <text:h text:style-name="P300" text:outline-level="1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Treść klauzuli</text:p>
          </table:table-cell>
        </table:table-row>
        <table:table-row table:style-name="TableRow306">
          <table:table-cell table:style-name="TableCell307">
            <text:p text:style-name="P308">Zgodnie z art. 13 ogólnego rozporządzenia o ochronie danych osobowych z dnia 27 kwietnia 2016 r.<text:s/><text:line-break/>(Dz. Urz. UE L 119 z 04.05.2016) informuję, iż:</text:p>
            <text:p text:style-name="P309"/>
            <text:p text:style-name="P310"><text:span text:style-name="T311">1) administratorem Pani/Pana danych osobowych jest<text:s/></text:span><text:span text:style-name="T312">Szpital Ogólny im. dr Witolda Ginela w Grajewie</text:span><text:span text:style-name="T313">,</text:span></text:p>
            <text:p text:style-name="P314"><text:span text:style-name="T315">2)<text:s/></text:span><text:span text:style-name="T316">kontakt z Inspektorem Ochrony Danych : <text:s/>iod@</text:span><text:span text:style-name="T317">szpital-grajewo</text:span><text:span text:style-name="T318">.pl</text:span></text:p>
            <text:p text:style-name="P319">3) Pani/Pana dane osobowe przetwarzane będą w celu:</text:p>
            <text:p text:style-name="P32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1">- realizacji prawnie uzasadnionego interesu Administratora jakim jest dochodzenie i obrona przed roszczeniami przez czas przewidziany przepisami prawa, na podstawie art. 6 ust. 1 lit. f) RODO</text:p>
            <text:p text:style-name="P32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3"><text:span text:style-name="T324">4)<text:s/></text:span><text:span text:style-name="T32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6"><text:span text:style-name="T327">5</text:span><text:span text:style-name="T32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29"><text:span text:style-name="T330">6)<text:s/></text:span><text:span text:style-name="T331">posiada Pani/Pan prawo do<text:s/></text:span><text:span text:style-name="T332">żądania od administratora dostępu do danych osobowych, ich sprostowania, usunięcia lub ograniczenia przetwarzania</text:span></text:p>
            <text:p text:style-name="P333"><text:span text:style-name="T334">7</text:span><text:span text:style-name="T335">) ma Pani/Pan prawo wniesienia skargi do organu nadzorczego</text:span></text:p>
            <text:p text:style-name="P336">8) podanie danych osobowych jest dobrowolne, jednakże odmowa podania danych będzie skutkować odmową rozpatrzenia Pani/Pana oferty oraz odmową zawarcia umowy</text:p>
            <text:p text:style-name="P337">9) Pani/Pana dane nie będą przetwarzane w sposób zautomatyzowany i nie będą profilowane.</text:p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.p.</text:p>
          </table:table-cell>
          <table:table-cell table:style-name="TableCell348">
            <text:p text:style-name="P349">Nazwisko i imię Oferenta lub osoby (osób)<text:s/>upoważnionej(ych) do reprezentowania Oferenta</text:p>
          </table:table-cell>
          <table:table-cell table:style-name="TableCell350">
            <text:p text:style-name="P351">Podpis(y) Oferenta lub <text:s/>osoby(osób) upoważnionej(ych) do reprezentowania Oferenta</text:p>
          </table:table-cell>
          <table:table-cell table:style-name="TableCell352">
            <text:p text:style-name="P353">Miejscowość</text:p>
            <text:p text:style-name="P354">i data</text:p>
          </table:table-cell>
        </table:table-row>
        <table:table-row table:style-name="TableRow355">
          <table:table-cell table:style-name="TableCell356">
            <text:p text:style-name="P357">1)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0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7-24T07:05:00Z</dc:date>
    <meta:print-date>2021-11-10T11:36:00Z</meta:print-date>
    <meta:template xlink:href="Normal" xlink:type="simple"/>
    <meta:editing-cycles>35</meta:editing-cycles>
    <meta:editing-duration>PT6600S</meta:editing-duration>
    <meta:document-statistic meta:page-count="5" meta:paragraph-count="18" meta:word-count="1336" meta:character-count="9336" meta:row-count="66" meta:non-whitespace-character-count="8018"/>
  </office:meta>
</office:document-meta>
</file>