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9" style:parent-style-name="Standard" style:family="paragraph">
      <style:text-properties style:font-name="Arial Narrow" style:font-name-complex="Arial Narrow" fo:font-weight="bold" style:font-weight-asian="bold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17" style:parent-style-name="Default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Arial Narrow" style:font-name-complex="Arial Narrow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27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/>
    </style:style>
    <style:style style:name="T29" style:parent-style-name="Domyślnaczcionkaakapitu" style:family="text">
      <style:text-properties style:font-name="Arial Narrow" style:font-name-complex="Arial Narrow" style:font-weight-complex="bold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1" style:parent-style-name="Domyślnaczcionkaakapitu" style:family="text">
      <style:text-properties style:font-name="Arial Narrow" style:font-name-complex="Arial Narrow"/>
    </style:style>
    <style:style style:name="T32" style:parent-style-name="Domyślnaczcionkaakapitu" style:family="text">
      <style:text-properties style:font-name="Arial Narrow" style:font-name-complex="Arial Narrow" fo:color="#FF0000"/>
    </style:style>
    <style:style style:name="T33" style:parent-style-name="Domyślnaczcionkaakapitu" style:family="text"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/>
    </style:style>
    <style:style style:name="T38" style:parent-style-name="Domyślnaczcionkaakapitu" style:family="text">
      <style:text-properties style:font-name="Arial Narrow" style:font-name-complex="Arial Narrow"/>
    </style:style>
    <style:style style:name="P3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P4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/>
    </style:style>
    <style:style style:name="P4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4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 fo:color="#000000"/>
    </style:style>
    <style:style style:name="P51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2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3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4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5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7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8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0" style:parent-style-name="Standard" style:family="paragraph">
      <style:paragraph-properties fo:text-align="justify" fo:line-height="115%" fo:margin-left="0.7875in" fo:text-indent="-0.3937in">
        <style:tab-stops>
          <style:tab-stop style:type="left" style:position="-0.3937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62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</style:style>
    <style:style style:name="T12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1" style:parent-style-name="Standard" style:family="paragraph">
      <style:text-properties style:font-name="Arial Narrow" style:font-name-complex="Arial Narrow" style:font-weight-complex="bold"/>
    </style:style>
    <style:style style:name="P14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44" style:parent-style-name="Default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/>
    </style:style>
    <style:style style:name="T1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3" style:parent-style-name="Default" style:family="paragraph">
      <style:paragraph-properties fo:text-align="justify" fo:line-height="115%"/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5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/>
    </style:style>
    <style:style style:name="TableColumn161" style:family="table-column">
      <style:table-column-properties style:column-width="0.3048in" style:use-optimal-column-width="false"/>
    </style:style>
    <style:style style:name="TableColumn162" style:family="table-column">
      <style:table-column-properties style:column-width="2.6388in" style:use-optimal-column-width="false"/>
    </style:style>
    <style:style style:name="TableColumn163" style:family="table-column">
      <style:table-column-properties style:column-width="2.125in" style:use-optimal-column-width="false"/>
    </style:style>
    <style:style style:name="TableColumn164" style:family="table-column">
      <style:table-column-properties style:column-width="1.6069in" style:use-optimal-column-width="false"/>
    </style:style>
    <style:style style:name="Table160" style:family="table">
      <style:table-properties style:width="6.67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5" style:family="table-row">
      <style:table-row-properties style:min-row-height="0.333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99" style:parent-style-name="Default" style:family="paragraph">
      <style:paragraph-properties fo:text-align="end" fo:line-height="115%"/>
    </style:style>
    <style:style style:name="T200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0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0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0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weight="bold" style:font-weight-asian="bold"/>
    </style:style>
    <style:style style:name="P2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1" style:parent-style-name="Standard" style:family="paragraph">
      <style:text-properties style:font-name="Arial Narrow" style:font-name-complex="Arial Narrow" style:font-weight-complex="bold"/>
    </style:style>
    <style:style style:name="TableColumn213" style:family="table-column">
      <style:table-column-properties style:column-width="0.3562in" style:use-optimal-column-width="false"/>
    </style:style>
    <style:style style:name="TableColumn214" style:family="table-column">
      <style:table-column-properties style:column-width="3.4687in" style:use-optimal-column-width="false"/>
    </style:style>
    <style:style style:name="TableColumn215" style:family="table-column">
      <style:table-column-properties style:column-width="2.8333in" style:use-optimal-column-width="false"/>
    </style:style>
    <style:style style:name="Table212" style:family="table">
      <style:table-properties style:width="6.6583in" fo:margin-left="0.0111in" table:align="left"/>
    </style:style>
    <style:style style:name="TableRow216" style:family="table-row">
      <style:table-row-properties style:row-height="0.358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3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24" style:family="table-row">
      <style:table-row-properties style:row-height="1.4569in" style:use-optimal-row-height="false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27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3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44" style:family="table-row">
      <style:table-row-properties style:row-height="1.475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style:snap-to-layout-grid="false"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TableColumn260" style:family="table-column">
      <style:table-column-properties style:column-width="0.3048in" style:use-optimal-column-width="false"/>
    </style:style>
    <style:style style:name="TableColumn261" style:family="table-column">
      <style:table-column-properties style:column-width="2.6388in" style:use-optimal-column-width="false"/>
    </style:style>
    <style:style style:name="TableColumn262" style:family="table-column">
      <style:table-column-properties style:column-width="2.125in" style:use-optimal-column-width="false"/>
    </style:style>
    <style:style style:name="TableColumn263" style:family="table-column">
      <style:table-column-properties style:column-width="1.6069in" style:use-optimal-column-width="false"/>
    </style:style>
    <style:style style:name="Table259" style:family="table">
      <style:table-properties style:width="6.675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4" style:family="table-row">
      <style:table-row-properties style:min-row-height="0.333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9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95" style:parent-style-name="Default" style:family="paragraph">
      <style:paragraph-properties fo:text-align="end" fo:line-height="115%"/>
    </style:style>
    <style:style style:name="T29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97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298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99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1" style:family="table-column">
      <style:table-column-properties style:column-width="6.6756in" style:use-optimal-column-width="false"/>
    </style:style>
    <style:style style:name="Table300" style:family="table">
      <style:table-properties style:width="6.6756in" fo:margin-left="0.0201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3.66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36" style:parent-style-name="Default" style:family="paragraph">
      <style:paragraph-properties fo:text-align="end" fo:line-height="115%"/>
    </style:style>
    <style:style style:name="P337" style:parent-style-name="Default" style:family="paragraph">
      <style:paragraph-properties fo:text-align="end" fo:line-height="115%"/>
    </style:style>
    <style:style style:name="TableColumn339" style:family="table-column">
      <style:table-column-properties style:column-width="0.252in" style:use-optimal-column-width="false"/>
    </style:style>
    <style:style style:name="TableColumn340" style:family="table-column">
      <style:table-column-properties style:column-width="2.4388in" style:use-optimal-column-width="false"/>
    </style:style>
    <style:style style:name="TableColumn341" style:family="table-column">
      <style:table-column-properties style:column-width="2.127in" style:use-optimal-column-width="false"/>
    </style:style>
    <style:style style:name="TableColumn342" style:family="table-column">
      <style:table-column-properties style:column-width="1.8659in" style:use-optimal-column-width="false"/>
    </style:style>
    <style:style style:name="Table338" style:family="table">
      <style:table-properties style:width="6.684in" fo:margin-left="-0.006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3" style:family="table-row">
      <style:table-row-properties style:min-row-height="0.880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Przedmiot konkursu:</text:h>
      <text:list text:style-name="LFO4" text:continue-numbering="true">
        <text:list-item>
          <text:p text:style-name="P7">Przedmiotem konkursu ofert jest udzielanie świadczeń zdrowotnych w ramach dyżurów medycznych w Oddziale<text:s/>Kardiologii<text:s/>zgodnie z harmonogramem komórki organizacyjnej.</text:p>
        </text:list-item>
      </text:list>
      <text:p text:style-name="P8"/>
      <text:p text:style-name="P9">Udzielający zamówienia:</text:p>
      <text:p text:style-name="P10">Szpital Ogólny im. dr Witolda Ginela w Grajewie,</text:p>
      <text:p text:style-name="P11">ul. Konstytucji 3 Maja 34</text:p>
      <text:p text:style-name="P12">19-200 Grajewo</text:p>
      <text:p text:style-name="P13">NIP 719-13-61-728</text:p>
      <text:p text:style-name="P14">REGON 450666822</text:p>
      <text:p text:style-name="P15"/>
      <text:p text:style-name="P16">Dane o<text:s/>Oferencie:</text:p>
      <text:p text:style-name="P17"><text:span text:style-name="T18">nazwa podmiotu wykonującego działalność leczniczą ........................................................................................</text:span></text:p>
      <text:p text:style-name="P19">…………………………………………………………………………………………………………………………........</text:p>
      <text:p text:style-name="P20">Imię i<text:s/>nazwisko……………………………………………………………………………………………………….........</text:p>
      <text:p text:style-name="P21">adres siedziby: ul. ................................................................................................... nr ........................................</text:p>
      <text:p text:style-name="P22">kod: ……………………………………. miejscowość ……………………………………………………………..........</text:p>
      <text:p text:style-name="P23">nr wpisu do rejestru podmiotów wykonujących działalność leczniczą…...............................................................</text:p>
      <text:p text:style-name="P24">PESEL.............................................NIP....………………….……………REGON ……………………………………</text:p>
      <text:p text:style-name="P25">numer telefonu ……………………………………… e-mail …...………………………………………………………..</text:p>
      <text:p text:style-name="P26"/>
      <text:p text:style-name="P27"><text:span text:style-name="T28">1.</text:span><text:span text:style-name="T29"><text:tab/>Zobowiązuję się do</text:span><text:span text:style-name="T30"><text:s/></text:span><text:span text:style-name="T31">udzielania świadczeń będących przedmiotem zamówienia na zasadach określonych w Szczegółowych Warunkach Konkursu</text:span><text:span text:style-name="T32"><text:s/></text:span><text:span text:style-name="T33">Ofert wraz z załącznikami w terminie 12 miesięcy.<text:s/></text:span></text:p>
      <text:p text:style-name="P34"><text:span text:style-name="T35">2.</text:span><text:span text:style-name="T36"><text:tab/></text:span><text:span text:style-name="T37">Oferuję wykonywanie przedmiotu zamówienia</text:span><text:s/><text:span text:style-name="T38">za wynagrodzenie w wysokości określonej w Cenniku, stanowiącym załącznik nr 3 do oferty.</text:span></text:p>
      <text:p text:style-name="P39"><text:span text:style-name="T40">3.</text:span><text:span text:style-name="T41"><text:tab/></text:span><text:span text:style-name="T42">Oświadczam, że zapoznałem się z treścią ogłoszenia o konkursie, Szczegółowymi Warunkami Konkursu Ofert oraz nie wnoszę do nich zastrzeżeń.</text:span></text:p>
      <text:p text:style-name="P43">4.<text:s/><text:tab/>Oświadczam, że spełniam warunki udziału w konkursie opisane w SWKO</text:p>
      <text:p text:style-name="P44">4.<text:tab/>Oświadczam, że niniejsza oferta wiąże mnie przez okres 30 dni od upływu terminu składania ofert.</text:p>
      <text:p text:style-name="P45">5.<text:tab/>Załącznikami do oferty są:</text:p>
      <text:list text:style-name="LFO5" text:continue-numbering="true">
        <text:list-item>
          <text:p text:style-name="P46">Oferta na udzielanie świadczeń<text:s/>zdrowotnych, stanowiąca Załącznik nr 1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Cennik Oferenta, sporządzony wg wzoru stanowiącego Załącznik nr 3 do SWKO,</text:p>
        </text:list-item>
        <text:list-item>
          <text:p text:style-name="P49">Klauzula informacyjna, stanowiąca Załącznik nr 4 do SWKO,</text:p>
        </text:list-item>
        <text:list-item>
          <text:p text:style-name="P50">odpis z Krajowego Rejestru Sądowego/wydruk z Krajowego Rejestru Sądowego*,</text:p>
        </text:list-item>
        <text:list-item>
          <text:p text:style-name="P51">wydruk z Rejestru Podmiotów Wykonujących Działalność Leczniczą, wraz z numerem księgi rejestrowej,</text:p>
        </text:list-item>
        <text:list-item>
          <text:p text:style-name="P52">zaświadczenie o wpisie do Centralnej Ewidencji i Informacji o Działalności Gospodarczej/ wydruk z Centralnej Ewidencji i Informacji o Działalności Gospodarczej*,</text:p>
        </text:list-item>
        <text:list-item>
          <text:p text:style-name="P53">zaświadczenie o numerze identyfikacyjnym REGON/wydruk z Bazy Internetowej REGON*,</text:p>
        </text:list-item>
        <text:list-item>
          <text:p text:style-name="P54">decyzję o nadaniu NIP*,</text:p>
        </text:list-item>
        <text:list-item>
          <text:p text:style-name="P55">pełnomocnictwo*,</text:p>
        </text:list-item>
        <text:list-item>
          <text:p text:style-name="P56">dokumenty potwierdzające<text:s/>kwalifikacje zawodowe, w tym prawo wykonywania zawodu lekarza,</text:p>
        </text:list-item>
        <text:list-item>
          <text:p text:style-name="P57">dyplom ukończenia studiów medycznych, posiadane specjalizacje oraz nadanie stopnia naukowego przez Radę Wydziału Lekarskiego*,</text:p>
        </text:list-item>
        <text:list-item>
          <text:p text:style-name="P58">aktualne orzeczenie lekarskie, potwierdzające zdolność do pracy,</text:p>
        </text:list-item>
        <text:list-item>
          <text:p text:style-name="P59">numer konta bankowego,</text:p>
        </text:list-item>
        <text:list-item>
          <text:p text:style-name="P60">umowa ubezpieczenia OC podmiotu przyjmującego zamówienie na świadczenie zdrowotne,</text:p>
        </text:list-item>
      </text:list>
      <text:p text:style-name="P61"><text:span text:style-name="T62">*Niepotrzebne skreślić</text:span></text:p>
      <text:p text:style-name="P63"/>
      <text:p text:style-name="P64"/>
      <text:p text:style-name="P65">Podpis(y)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<text:s/>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Załącznik nr 2 do SWKO</text:span></text:p>
      <text:p text:style-name="P129">OŚWIADCZENIE OFERENTA</text:p>
      <text:h text:style-name="P130" text:outline-level="5"/>
      <text:h text:style-name="P131" text:outline-level="5">Przedmiot konkursu:</text:h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Przedmiotem konkursu ofert jest udzielanie<text:s/>świadczeń zdrowotnych w ramach dyżurów medycznych w Oddziale<text:s/>Kardiologii<text:s/>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p text:style-name="P134"/>
      <text:p text:style-name="P135">Udzielający zamówienia:</text:p>
      <text:p text:style-name="P136">Szpital Ogólny im. dr Witolda Ginela w Grajewie,</text:p>
      <text:p text:style-name="P137">ul. Konstytucji 3 Maja 34</text:p>
      <text:p text:style-name="P138">19-200 Grajewo</text:p>
      <text:p text:style-name="P139">NIP 719-13-61-728</text:p>
      <text:p text:style-name="P140">REGON 450666822</text:p>
      <text:p text:style-name="P141"/>
      <text:list text:style-name="LFO6" text:continue-numbering="true">
        <text:list-item>
          <text:p text:style-name="P14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3">Zapoznałem / zapoznałam się z projektem umowy przygotowanym <text:s/>przez Udzielającego zamówienie<text:line-break/><text:s/>i nie wnoszę do niego zastrzeżeń.</text:p>
        </text:list-item>
        <text:list-item>
          <text:p text:style-name="P144"><text:span text:style-name="T145">Jestem / nie jestem* pracownikiem<text:s/></text:span><text:span text:style-name="T146">Szpitala Ogólnego im. dr Witolda Ginela w Grajewie.</text:span><text:span text:style-name="T147"><text:line-break/></text:span><text:span text:style-name="T148">W przypadku wybrania mojej<text:s/></text:span><text:span text:style-name="T149">oferty w postępowaniu konkursowym zobowiązuję się do rozwiązania umowy<text:s/></text:span><text:span text:style-name="T150"><text:line-break/></text:span><text:span text:style-name="T151">o pracę przed zawarciem umowy na wykonywanie świadczeń zdrowotnych.</text:span></text:p>
        </text:list-item>
        <text:list-item>
          <text:p text:style-name="P152">Oświadczam, że zapewnię ciągłość, kompleksowość, dostępność, jakość udzielanych świadczeń.</text:p>
        </text:list-item>
        <text:list-item>
          <text:p text:style-name="P153">Oświadczam, że nie<text:s/>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w ramach prowadzonego przedsiębiorstwa podmiotu leczniczego w formie spółki cywilnej.*</text:p>
        </text:list-item>
      </text:list>
      <text:p text:style-name="P154">*Niepotrzebne skreślić</text:p>
      <text:p text:style-name="P155"/>
      <text:p text:style-name="P156"/>
      <text:p text:style-name="P157"/>
      <text:p text:style-name="P158"/>
      <text:p text:style-name="P159">Podpis(y)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l.p.</text:p>
          </table:table-cell>
          <table:table-cell table:style-name="TableCell168">
            <text:p text:style-name="P169">Nazwisko i imię Oferenta lub osoby (osób) upoważnionej(ych) do reprezentowania Oferenta</text:p>
          </table:table-cell>
          <table:table-cell table:style-name="TableCell170">
            <text:p text:style-name="P171">Podpis(y) Oferenta lub <text:s/>osoby(osób) upoważnionej(ych) do reprezentowania Oferenta</text:p>
          </table:table-cell>
          <table:table-cell table:style-name="TableCell172">
            <text:p text:style-name="P173">Miejscowość</text:p>
            <text:p text:style-name="P174">i data</text:p>
          </table:table-cell>
        </table:table-row>
        <table:table-row table:style-name="TableRow175">
          <table:table-cell table:style-name="TableCell176">
            <text:p text:style-name="P177">1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Załącznik nr 3 do SWKO</text:span></text:p>
      <text:p text:style-name="P201">CENNIK OFERENTA</text:p>
      <text:h text:style-name="P202" text:outline-level="5">Przedmiot konkursu:</text:h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Przedmiotem konkursu ofert jest udzielanie świadczeń zdrowotnych w ramach dyżurów<text:s/>medycznych w Oddziale<text:s/>Kardiologii<text:s/>zgodnie z harmonogramem komórki organizacyjnej.</text:p>
                    </text:list-item>
                  </text:list>
                </text:list-item>
              </text:list>
            </text:list-item>
          </text:list>
        </text:list-item>
      </text:list>
      <text:p text:style-name="P204"/>
      <text:p text:style-name="P205"/>
      <text:p text:style-name="P206">Udzielający zamówienia:</text:p>
      <text:p text:style-name="P207">Szpital Ogólny im. dr Witolda Ginela w Grajewie,</text:p>
      <text:p text:style-name="P208">ul. Konstytucji 3 Maja 34</text:p>
      <text:p text:style-name="P209">19-200 Grajewo</text:p>
      <text:p text:style-name="P210">NIP 719-13-61-728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Zakres czynności</text:p>
          </table:table-cell>
          <table:table-cell table:style-name="TableCell221">
            <text:p text:style-name="P222">Cena jednostkowa brutto zł</text:p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  <text:p text:style-name="P227"/>
          </table:table-cell>
          <table:table-cell table:style-name="TableCell228">
            <text:p text:style-name="P229">Udzielanie świadczeń zdrowotnych w ramach dyżurów medycznych w Oddziale<text:s/>Kardiologii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>
            <text:p text:style-name="P241">Wynagrodzenie godzinowe - dyżur zwykły Oddział<text:s/>Kardiologii</text:p>
            <text:p text:style-name="P242"/>
            <text:p text:style-name="P243">- ……………………zł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- dyżur świąteczny Oddział<text:s/>Kardiologii</text:p>
            <text:p text:style-name="P251"/>
            <text:p text:style-name="P252">- ……………………zł</text:p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>Podpis(y):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.p.</text:p>
          </table:table-cell>
          <table:table-cell table:style-name="TableCell267">
            <text:p text:style-name="P268">Nazwisko i imię Oferenta lub osoby (osób) upoważnionej(ych) do reprezentowania Oferenta</text:p>
          </table:table-cell>
          <table:table-cell table:style-name="TableCell269">
            <text:p text:style-name="P270">Podpis(y) Oferenta lub <text:s/>osoby(osób) upoważnionej(ych) do reprezentowania Oferenta</text:p>
          </table:table-cell>
          <table:table-cell table:style-name="TableCell271">
            <text:p text:style-name="P272">Miejscowość</text:p>
            <text:p text:style-name="P273">i data</text:p>
          </table:table-cell>
        </table:table-row>
        <table:table-row table:style-name="TableRow274">
          <table:table-cell table:style-name="TableCell275">
            <text:p text:style-name="P276">1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<text:span text:style-name="T296">Załącznik nr 4 do SWKO</text:span></text:p>
      <text:p text:style-name="P297"/>
      <text:p text:style-name="P298">Klauzula informacyjna</text:p>
      <text:h text:style-name="P299" text:outline-level="1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Treść klauzuli</text:p>
          </table:table-cell>
        </table:table-row>
        <table:table-row table:style-name="TableRow305">
          <table:table-cell table:style-name="TableCell306">
            <text:p text:style-name="P307">Zgodnie z art. 13 ogólnego rozporządzenia o ochronie danych osobowych z dnia 27 kwietnia 2016 r.<text:s/><text:line-break/>(Dz. Urz. UE L 119 z 04.05.2016) informuję, iż:</text:p>
            <text:p text:style-name="P308"/>
            <text:p text:style-name="P309"><text:span text:style-name="T310">1) administratorem Pani/Pana danych<text:s/></text:span><text:span text:style-name="T311">osobowych jest<text:s/></text:span><text:span text:style-name="T312">Szpital Ogólny im. dr Witolda Ginela w Grajewie</text:span><text:span text:style-name="T313">,</text:span></text:p>
            <text:p text:style-name="P314"><text:span text:style-name="T315">2) kontakt z Inspektorem Ochrony Danych - iod@</text:span><text:span text:style-name="T316">szpital-grajewo</text:span><text:span text:style-name="T317">.pl</text:span></text:p>
            <text:p text:style-name="P318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19">W przypadku wyboru Pani/Pana oferty w postępowaniu Pani/Pana dane będą przetwarzane w celu realizacji umowy- na podstawie art. 6 ust 1 <text:s/>lit. b) ogólnego rozporządzenia o ochronie danych osobowych z dnia</text:p>
            <text:p text:style-name="P320">27 kwietnia 2016 r.</text:p>
            <text:p text:style-name="P321"><text:span text:style-name="T322">4)<text:s/></text:span><text:span text:style-name="T323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24"><text:span text:style-name="T325">5</text:span><text:span text:style-name="T32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7"><text:span text:style-name="T328">6)<text:s/></text:span><text:span text:style-name="T329">posiada Pani/Pan prawo do<text:s/></text:span><text:span text:style-name="T330">żądania od administratora dostępu do danych osobowych, ich sprostowania, usunięcia lub ograniczenia przetwarzania</text:span></text:p>
            <text:p text:style-name="P331"><text:span text:style-name="T332">7</text:span><text:span text:style-name="T333">) ma Pani/Pan prawo wniesienia skargi do organu nadzorczego</text:span></text:p>
            <text:p text:style-name="P334">8) podanie danych osobowych jest dobrowolne, jednakże odmowa podania danych będzie skutkować odmową rozpatrzenia Pani/Pana oferty oraz odmową zawarcia umowy</text:p>
            <text:p text:style-name="P335">9)<text:s/>Pani/Pana dane nie będą przetwarzane w sposób zautomatyzowany i nie będą profilowane.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.p.</text:p>
          </table:table-cell>
          <table:table-cell table:style-name="TableCell346">
            <text:p text:style-name="P347">Nazwisko i imię Oferenta lub osoby (osób) upoważnionej(ych) do reprezentowania Oferenta</text:p>
          </table:table-cell>
          <table:table-cell table:style-name="TableCell348">
            <text:p text:style-name="P349">Podpis(y) Oferenta lub <text:s/>osoby(osób) upoważnionej(ych) do reprezentowania Oferenta</text:p>
          </table:table-cell>
          <table:table-cell table:style-name="TableCell350">
            <text:p text:style-name="P351">Miejscowość</text:p>
            <text:p text:style-name="P352">i data</text:p>
          </table:table-cell>
        </table:table-row>
        <table:table-row table:style-name="TableRow353">
          <table:table-cell table:style-name="TableCell354">
            <text:p text:style-name="P355">1)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nak postępowania: KO<text:s/>50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 Grajewo</dc:creator>
    <meta:creation-date>2021-02-09T11:55:00Z</meta:creation-date>
    <dc:date>2023-11-21T13:48:00Z</dc:date>
    <meta:template xlink:href="Normal" xlink:type="simple"/>
    <meta:editing-cycles>11</meta:editing-cycles>
    <meta:editing-duration>PT9420S</meta:editing-duration>
    <meta:document-statistic meta:page-count="5" meta:paragraph-count="15" meta:word-count="1130" meta:character-count="7896" meta:row-count="56" meta:non-whitespace-character-count="6781"/>
  </office:meta>
</office:document-meta>
</file>