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Standard" style:family="paragraph">
      <style:paragraph-properties fo:text-align="justify" fo:margin-left="0.5909in" fo:text-indent="-0.5909in">
        <style:tab-stops/>
      </style:paragraph-properties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25" style:parent-style-name="Standard" style:family="paragraph">
      <style:text-properties style:font-name="Arial Narrow" style:font-name-complex="Arial Narrow" fo:font-weight="bold" style:font-weight-asian="bold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7" style:parent-style-name="Akapitzlistą" style:family="paragraph">
      <style:paragraph-properties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Arial" style:font-name-complex="Arial Narrow" fo:color="#000000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Wingdings" style:font-name-asian="Wingdings" style:font-name-complex="Wingdings"/>
    </style:style>
    <style:style style:name="T51" style:parent-style-name="Domyślnaczcionkaakapitu" style:family="text">
      <style:text-properties style:font-name="Arial Narrow" style:font-name-asian="Arial" style:font-name-complex="Arial Narrow" fo:color="#000000" fo:font-size="11pt" style:font-size-asian="11pt" style:font-size-complex="11pt" style:language-complex="ar" style:country-complex="SA"/>
    </style:style>
    <style:style style:name="P5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4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55" style:parent-style-name="Domyślnaczcionkaakapitu" style:family="text">
      <style:text-properties style:font-name="Arial Narrow" style:font-name-complex="Arial Narrow"/>
    </style:style>
    <style:style style:name="T56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5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5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5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62" style:parent-style-name="Domyślnaczcionkaakapitu" style:family="text">
      <style:text-properties style:font-name="Arial Narrow" style:font-name-asian="Calibri" style:font-name-complex="Arial Narrow"/>
    </style:style>
    <style:style style:name="T63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64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65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66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6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2" style:parent-style-name="Standard" style:family="paragraph">
      <style:paragraph-properties fo:text-align="justify" fo:text-indent="-0.2041in"/>
    </style:style>
    <style:style style:name="T83" style:parent-style-name="Domyślnaczcionkaakapitu" style:family="text">
      <style:text-properties style:font-name="Arial Narrow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88" style:family="table-column">
      <style:table-column-properties style:column-width="0.3048in" style:use-optimal-column-width="false"/>
    </style:style>
    <style:style style:name="TableColumn89" style:family="table-column">
      <style:table-column-properties style:column-width="2.6388in" style:use-optimal-column-width="false"/>
    </style:style>
    <style:style style:name="TableColumn90" style:family="table-column">
      <style:table-column-properties style:column-width="2.125in" style:use-optimal-column-width="false"/>
    </style:style>
    <style:style style:name="TableColumn91" style:family="table-column">
      <style:table-column-properties style:column-width="1.5979in" style:use-optimal-column-width="false"/>
    </style:style>
    <style:style style:name="Table87" style:family="table">
      <style:table-properties style:width="6.666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5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5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5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53" style:parent-style-name="Default" style:family="paragraph">
      <style:paragraph-properties fo:text-align="end" fo:line-height="115%"/>
    </style:style>
    <style:style style:name="T15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6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3" style:parent-style-name="Standard" style:family="paragraph">
      <style:paragraph-properties fo:text-align="justify" fo:margin-left="0.5909in" fo:text-indent="-0.5909in">
        <style:tab-stops/>
      </style:paragraph-properties>
    </style:style>
    <style:style style:name="T16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3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7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9" style:parent-style-name="Standard" style:family="paragraph">
      <style:text-properties style:font-name="Arial Narrow" style:font-name-complex="Arial Narrow" style:font-weight-complex="bold"/>
    </style:style>
    <style:style style:name="P18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8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84" style:parent-style-name="Domyślnaczcionkaakapitu" style:family="text">
      <style:text-properties style:font-name="Arial Narrow" style:font-name-complex="Arial Narrow"/>
    </style:style>
    <style:style style:name="P18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style:font-name="Arial Narrow"/>
    </style:style>
    <style:style style:name="TableColumn189" style:family="table-column">
      <style:table-column-properties style:column-width="0.3048in" style:use-optimal-column-width="false"/>
    </style:style>
    <style:style style:name="TableColumn190" style:family="table-column">
      <style:table-column-properties style:column-width="2.6388in" style:use-optimal-column-width="false"/>
    </style:style>
    <style:style style:name="TableColumn191" style:family="table-column">
      <style:table-column-properties style:column-width="2.125in" style:use-optimal-column-width="false"/>
    </style:style>
    <style:style style:name="TableColumn192" style:family="table-column">
      <style:table-column-properties style:column-width="1.6069in" style:use-optimal-column-width="false"/>
    </style:style>
    <style:style style:name="Table188" style:family="table">
      <style:table-properties style:width="6.6756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3" style:family="table-row">
      <style:table-row-properties style:min-row-height="0.333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1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text-align="end"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  <style:text-properties style:font-name="Arial Narrow" fo:color="#FF0000"/>
    </style:style>
    <style:style style:name="P225" style:parent-style-name="Default" style:family="paragraph">
      <style:paragraph-properties fo:text-align="end" fo:line-height="115%"/>
      <style:text-properties style:font-name="Arial Narrow" fo:color="#FF0000"/>
    </style:style>
    <style:style style:name="P226" style:parent-style-name="Default" style:family="paragraph">
      <style:paragraph-properties fo:text-align="end" fo:line-height="115%"/>
      <style:text-properties style:font-name="Arial Narrow" fo:color="#FF0000"/>
    </style:style>
    <style:style style:name="P227" style:parent-style-name="Default" style:family="paragraph">
      <style:paragraph-properties fo:line-height="115%"/>
      <style:text-properties style:font-name="Arial Narrow" fo:color="#FF0000"/>
    </style:style>
    <style:style style:name="P228" style:parent-style-name="Default" style:family="paragraph">
      <style:paragraph-properties fo:line-height="115%"/>
      <style:text-properties style:font-name="Arial Narrow" fo:color="#FF0000"/>
    </style:style>
    <style:style style:name="P229" style:parent-style-name="Default" style:family="paragraph">
      <style:paragraph-properties fo:line-height="115%"/>
      <style:text-properties style:font-name="Arial Narrow" fo:color="#FF0000"/>
    </style:style>
    <style:style style:name="P230" style:parent-style-name="Default" style:family="paragraph">
      <style:paragraph-properties fo:text-align="end" fo:line-height="115%"/>
    </style:style>
    <style:style style:name="T23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3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3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3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3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39" style:parent-style-name="Standard" style:family="paragraph">
      <style:paragraph-properties fo:text-align="justify" fo:margin-left="0.5909in" fo:text-indent="-0.5909in">
        <style:tab-stops/>
      </style:paragraph-properties>
    </style:style>
    <style:style style:name="T24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4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4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4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4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4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9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5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5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5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56" style:parent-style-name="Standard" style:family="paragraph">
      <style:text-properties style:font-name="Arial Narrow" style:font-name-complex="Arial Narrow" style:font-weight-complex="bold" fo:color="#FF0000"/>
    </style:style>
    <style:style style:name="P257" style:parent-style-name="Standard" style:family="paragraph">
      <style:text-properties style:font-name="Arial Narrow" style:font-name-complex="Arial Narrow" style:font-weight-complex="bold" fo:color="#FF0000"/>
    </style:style>
    <style:style style:name="P258" style:parent-style-name="Standard" style:family="paragraph">
      <style:text-properties style:font-name="Arial Narrow" style:font-name-complex="Arial Narrow" style:font-weight-complex="bold" fo:color="#FF0000"/>
    </style:style>
    <style:style style:name="TableColumn260" style:family="table-column">
      <style:table-column-properties style:column-width="0.3562in" style:use-optimal-column-width="false"/>
    </style:style>
    <style:style style:name="TableColumn261" style:family="table-column">
      <style:table-column-properties style:column-width="3.2645in" style:use-optimal-column-width="false"/>
    </style:style>
    <style:style style:name="TableColumn262" style:family="table-column">
      <style:table-column-properties style:column-width="3.0375in" style:use-optimal-column-width="false"/>
    </style:style>
    <style:style style:name="Table259" style:family="table">
      <style:table-properties style:width="6.6583in" fo:margin-left="0.0111in" table:align="left"/>
    </style:style>
    <style:style style:name="TableRow263" style:family="table-row">
      <style:table-row-properties style:row-height="0.275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1" style:family="table-row">
      <style:table-row-properties style:row-height="0.956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15%"/>
    </style:style>
    <style:style style:name="T276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7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0" style:parent-style-name="Standard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281" style:parent-style-name="Standard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282" style:parent-style-name="Standard" style:family="paragraph">
      <style:paragraph-properties fo:text-align="center"/>
    </style:style>
    <style:style style:name="T28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84" style:family="table-row">
      <style:table-row-properties style:row-height="0.956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1" style:parent-style-name="Standard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292" style:parent-style-name="Standard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9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9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9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9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00" style:parent-style-name="Standard" style:family="paragraph">
      <style:paragraph-properties fo:text-align="justify"/>
      <style:text-properties style:font-name="Arial Narrow"/>
    </style:style>
    <style:style style:name="TableColumn302" style:family="table-column">
      <style:table-column-properties style:column-width="0.3048in" style:use-optimal-column-width="false"/>
    </style:style>
    <style:style style:name="TableColumn303" style:family="table-column">
      <style:table-column-properties style:column-width="2.6388in" style:use-optimal-column-width="false"/>
    </style:style>
    <style:style style:name="TableColumn304" style:family="table-column">
      <style:table-column-properties style:column-width="2.125in" style:use-optimal-column-width="false"/>
    </style:style>
    <style:style style:name="TableColumn305" style:family="table-column">
      <style:table-column-properties style:column-width="1.6069in" style:use-optimal-column-width="false"/>
    </style:style>
    <style:style style:name="Table301" style:family="table">
      <style:table-properties style:width="6.6756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6" style:family="table-row">
      <style:table-row-properties style:min-row-height="0.333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2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29" style:parent-style-name="Default" style:family="paragraph">
      <style:paragraph-properties fo:text-align="end" fo:line-height="115%"/>
      <style:text-properties style:font-name="Arial Narrow" fo:color="#FF0000"/>
    </style:style>
    <style:style style:name="P330" style:parent-style-name="Default" style:family="paragraph">
      <style:paragraph-properties fo:text-align="end" fo:line-height="115%"/>
      <style:text-properties style:font-name="Arial Narrow" fo:color="#FF0000"/>
    </style:style>
    <style:style style:name="P331" style:parent-style-name="Default" style:family="paragraph">
      <style:paragraph-properties fo:text-align="end" fo:line-height="115%"/>
      <style:text-properties style:font-name="Arial Narrow" fo:color="#FF0000"/>
    </style:style>
    <style:style style:name="P332" style:parent-style-name="Default" style:family="paragraph">
      <style:paragraph-properties fo:line-height="115%"/>
      <style:text-properties style:font-name="Arial Narrow" fo:color="#FF0000"/>
    </style:style>
    <style:style style:name="P333" style:parent-style-name="Default" style:family="paragraph">
      <style:paragraph-properties fo:line-height="115%"/>
      <style:text-properties style:font-name="Arial Narrow" fo:color="#FF0000"/>
    </style:style>
    <style:style style:name="P334" style:parent-style-name="Default" style:family="paragraph">
      <style:paragraph-properties fo:line-height="115%"/>
      <style:text-properties style:font-name="Arial Narrow" fo:color="#FF0000"/>
    </style:style>
    <style:style style:name="P335" style:parent-style-name="Default" style:family="paragraph">
      <style:paragraph-properties fo:line-height="115%"/>
      <style:text-properties style:font-name="Arial Narrow" fo:color="#FF0000"/>
    </style:style>
    <style:style style:name="P336" style:parent-style-name="Default" style:family="paragraph">
      <style:paragraph-properties fo:text-align="end" fo:line-height="115%"/>
    </style:style>
    <style:style style:name="T33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41" style:family="table-column">
      <style:table-column-properties style:column-width="6.6756in" style:use-optimal-column-width="false"/>
    </style:style>
    <style:style style:name="Table340" style:family="table">
      <style:table-properties style:width="6.6756in" fo:margin-left="0.0201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45" style:family="table-row">
      <style:table-row-properties style:min-row-height="3.6687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Arial Narrow" fo:font-size="10pt" style:font-size-asian="10pt" style:font-size-complex="10pt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Arial Narrow" fo:font-size="10pt" style:font-size-asian="10pt" style:font-size-complex="10pt"/>
    </style:style>
    <style:style style:name="T36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6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7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Arial Narrow" fo:font-size="10pt" style:font-size-asian="10pt" style:font-size-complex="10pt"/>
    </style:style>
    <style:style style:name="T37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9" style:family="table-column">
      <style:table-column-properties style:column-width="0.252in" style:use-optimal-column-width="false"/>
    </style:style>
    <style:style style:name="TableColumn380" style:family="table-column">
      <style:table-column-properties style:column-width="2.4388in" style:use-optimal-column-width="false"/>
    </style:style>
    <style:style style:name="TableColumn381" style:family="table-column">
      <style:table-column-properties style:column-width="2.127in" style:use-optimal-column-width="false"/>
    </style:style>
    <style:style style:name="TableColumn382" style:family="table-column">
      <style:table-column-properties style:column-width="1.8659in" style:use-optimal-column-width="false"/>
    </style:style>
    <style:style style:name="Table378" style:family="table">
      <style:table-properties style:width="6.684in" fo:margin-left="-0.0062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93" style:family="table-row">
      <style:table-row-properties style:min-row-height="0.880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7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Część 1:<text:s/></text:span><text:span text:style-name="T11">U</text:span><text:span text:style-name="T12">dzielanie świadczeń zdrowotnych z zakresu chorób wewnętrznych w Oddziale Chorób Wewnętrznych wraz z zabezpieczeniem Oddziału Kardiologii w trakcie dyżurów medycznych- dyżury medyczny pełniony w dni robocze (od poniedziałku do piątku, w godzinach od 15:35 do 8:00 dnia następnego – dyżur zwykły) oraz w dni świąteczne (soboty, niedziele oraz dni ustawowo wolne od pracy, w godzinach od 8:00 do 8:00 dnia następnego – dyżur świąteczny).</text:span></text:p>
      <text:p text:style-name="P13"/>
      <text:p text:style-name="P14"><text:span text:style-name="T15">Część 2:<text:s/></text:span><text:span text:style-name="T16">U</text:span><text:span text:style-name="T17">dzielanie świadczeń zdrowotnych z zakresu chorób zakaźnych w Oddziale Obserwacyjno-Zakaźnym</text:span></text:p>
      <text:p text:style-name="P18"><text:span text:style-name="T19">w trakcie dyżurów medycznych- dyżury medyczny pełniony w dni robocze (od poniedziałku do piątku,</text:span><text:span text:style-name="T20"><text:s/></text:span><text:span text:style-name="T21">w</text:span><text:span text:style-name="T22"><text:s/></text:span><text:span text:style-name="T23">godzinach od 15:35 do 8:00 dnia następnego – dyżur zwykły) oraz w dni świąteczne (soboty, niedziele oraz dni ustawowo wolne od pracy, w godzinach od 8:00 do 8:00 dnia następnego – dyżur świąteczny).</text:span></text:p>
      <text:p text:style-name="P24"/>
      <text:p text:style-name="P25">Udzielający zamówienia:</text:p>
      <text:p text:style-name="P26">Szpital Ogólny im. dr Witolda Ginela w Grajewie,</text:p>
      <text:p text:style-name="P27">ul. Konstytucji 3 Maja 34, 19-200 Grajewo</text:p>
      <text:p text:style-name="P28">NIP 719-13-61-728, REGON 450666822</text:p>
      <text:p text:style-name="P29">Dane o Oferencie:</text:p>
      <text:p text:style-name="P30"><text:span text:style-name="T31">nazwa podmiotu wykonującego<text:s/></text:span><text:span text:style-name="T32">działalność leczniczą ........................................................................................</text:span></text:p>
      <text:p text:style-name="P33">Imię i nazwisko……………………………………………………………………………………………………….........</text:p>
      <text:p text:style-name="P34">Nazwisko rodowe………………...……………… Imię ojca…………………………. Imię matki……………………..</text:p>
      <text:p text:style-name="P35">adres siedziby: ……………………………………………………………………………………………………………..</text:p>
      <text:p text:style-name="P36">PESEL.......................................……….… NIP....…………………...………… REGON ………..………...…………</text:p>
      <text:p text:style-name="P37">numer telefonu ……………………………………… e-mail …...………………………………………………………..</text:p>
      <text:p text:style-name="P38"/>
      <text:list text:style-name="LFO5" text:continue-numbering="true">
        <text:list-item>
          <text:p text:style-name="P39"><text:span text:style-name="T40">Zobowiązuję się do</text:span><text:span text:style-name="T41"><text:s/></text:span><text:span text:style-name="T42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43"><text:span text:style-name="T44">Posiadam / Nie posiadam* specjalizację w dziedzinie której dotyczy konkurs ofert, na dowód czego przedkładam: ……………………………………………….. (</text:span><text:span text:style-name="T45">uzupełnić w przypadku posiadania specjalizacji – kryterium jakościowe, dodatkowo punktowane</text:span><text:span text:style-name="T46">)</text:span></text:p>
        </text:list-item>
        <text:list-item>
          <text:p text:style-name="P47"><text:span text:style-name="T48">Oferuję<text:s/></text:span><text:span text:style-name="T49">wykonywanie przedmiotu zamówienia w ramach (właściwe zaznaczyć<text:s/></text:span><text:span text:style-name="T50"></text:span><text:span text:style-name="T51">):</text:span></text:p>
        </text:list-item>
      </text:list>
      <text:p text:style-name="P52"><text:span text:style-name="T53"></text:span><text:span text:style-name="T54">Części 1</text:span><text:span text:style-name="T55"><text:s/>-<text:s/></text:span><text:span text:style-name="T56">Udzielanie świadczeń zdrowotnych z zakresu<text:s/></text:span><text:span text:style-name="T57">chorób wewnętrznych w Oddziale Chorób Wewnętrznych wraz z zabezpieczeniem Oddziału Kardiologii w trakcie dyżurów medycznych</text:span><text:span text:style-name="T58">.</text:span></text:p>
      <text:p text:style-name="P59"><text:span text:style-name="T60"></text:span><text:span text:style-name="T61">Części 2</text:span><text:span text:style-name="T62"><text:s/>-<text:s/></text:span><text:span text:style-name="T63">Udzielanie świadczeń zdrowotnych z<text:s/></text:span><text:span text:style-name="T64">zakresu chorób zakaźnych w Oddziale Obserwacyjno-Zakaźnym</text:span><text:span text:style-name="T65"><text:s/></text:span><text:span text:style-name="T66">w trakcie dyżurów medycznych</text:span></text:p>
      <text:list text:style-name="LFO5" text:continue-numbering="true">
        <text:list-item>
          <text:p text:style-name="P67"><text:span text:style-name="T68">Oświadczam, że zapoznałem się z treścią ogłoszenia o konkursie, Szczegółowymi Warunkami Konkursu Ofert (SWKO) oraz nie wnoszę do nich zastrzeżeń.</text:span></text:p>
        </text:list-item>
        <text:list-item>
          <text:p text:style-name="P69">Oświadczam, iż spełniam warunki udziału w konkursie opisane w SWKO.</text:p>
        </text:list-item>
        <text:list-item>
          <text:p text:style-name="P70">Oświadczam, że niniejsza oferta wiąże mnie przez okres 30 dni od upływu terminu składania ofert.</text:p>
        </text:list-item>
        <text:list-item>
          <text:p text:style-name="P71">Załącznikami do oferty są:</text:p>
        </text:list-item>
      </text:list>
      <text:list text:style-name="LFO6" text:continue-numbering="true">
        <text:list-item>
          <text:p text:style-name="P72">Formularz ofertowy, sporządzony wg wzoru stanowiącego Załącznik nr 1 do SWKO,</text:p>
        </text:list-item>
        <text:list-item>
          <text:p text:style-name="P73">Cennik Oferenta, obejmujący ceny za udzielanie świadczeń zdrowotnych będących przedmiotem zamówienia, <text:s/>sporządzony wg wzoru stanowiącego Załącznik nr 3 do SWKO,</text:p>
        </text:list-item>
        <text:list-item>
          <text:p text:style-name="P74">Oświadczenie Oferenta, sporządzone wg wzoru stanowiącego Załącznik nr 2 do SWKO,</text:p>
        </text:list-item>
        <text:list-item>
          <text:p text:style-name="P75">Klauzula Informacyjna, sporządzona wg wzoru stanowiącego Załącznik nr 4 do SWKO,</text:p>
        </text:list-item>
        <text:list-item>
          <text:p text:style-name="P76">pełnomocnictwo*,</text:p>
        </text:list-item>
        <text:list-item>
          <text:p text:style-name="P77">dokumenty potwierdzające kwalifikacje zawodowe, prawo wykonywania zawodu lekarza,</text:p>
        </text:list-item>
        <text:list-item>
          <text:p text:style-name="P78">inne dokumenty potwierdzające kwalifikacje dodatkowe: ……………………………………………..</text:p>
        </text:list-item>
        <text:list-item>
          <text:p text:style-name="P79">zaświadczenie o niekaralności z Krajowego Rejestru Karnego w zakresie opisanym w pkt. 13 SWKO</text:p>
        </text:list-item>
        <text:list-item>
          <text:p text:style-name="P80">aktualne<text:s/>orzeczenie lekarskie, potwierdzające zdolność do pracy,<text:s/></text:p>
        </text:list-item>
        <text:list-item>
          <text:p text:style-name="P81">umowa ubezpieczenia OC podmiotu przyjmującego zamówienie na świadczenie zdrowotne/ oświadczenie o zamiarze jej zawarcia w przypadku wyboru oferty Oferenta*,</text:p>
        </text:list-item>
        <text:list-item>
          <text:p text:style-name="P82"><text:span text:style-name="T83">……………………………………………………</text:span></text:p>
        </text:list-item>
      </text:list>
      <text:p text:style-name="P84">*Niepotrzebne skreślić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.p.</text:p>
          </table:table-cell>
          <table:table-cell table:style-name="TableCell95">
            <text:p text:style-name="P96">Nazwisko i imię Oferenta lub osoby (osób) upoważnionej(ych) do reprezentowania Oferenta</text:p>
          </table:table-cell>
          <table:table-cell table:style-name="TableCell97">
            <text:p text:style-name="P98">Podpis(y) Oferenta lub osoby(osób) upoważnionej(ych) do reprezentowania Oferenta</text:p>
          </table:table-cell>
          <table:table-cell table:style-name="TableCell99">
            <text:p text:style-name="P100">Miejscowość</text:p>
            <text:p text:style-name="P101">i data</text:p>
          </table:table-cell>
        </table:table-row>
        <table:table-row table:style-name="TableRow102">
          <table:table-cell table:style-name="TableCell103">
            <text:p text:style-name="P104">1)</text:p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Załącznik nr 2 do SWKO</text:span></text:p>
      <text:p text:style-name="P155">OŚWIADCZENIE OFERENTA</text:p>
      <text:h text:style-name="P156" text:outline-level="5"/>
      <text:h text:style-name="P157" text:outline-level="5">Przedmiot konkursu:</text:h>
      <text:p text:style-name="P158"><text:span text:style-name="T159">Część 1:<text:s/></text:span><text:span text:style-name="T160">U</text:span><text:span text:style-name="T161">dzielanie świadczeń zdrowotnych z zakresu chorób wewnętrznych w Oddziale Chorób Wewnętrznych wraz z zabezpieczeniem Oddziału Kardiologii w trakcie dyżurów medycznych- dyżury medyczny pełniony w dni robocze (od poniedziałku do piątku, w godzinach od 15:35 do 8:00 dnia następnego – dyżur zwykły) oraz w dni świąteczne (soboty, niedziele oraz dni ustawowo wolne od pracy, w godzinach od 8:00 do 8:00 dnia następnego – dyżur świąteczny).</text:span></text:p>
      <text:p text:style-name="P162"/>
      <text:p text:style-name="P163"><text:span text:style-name="T164">Część 2:<text:s/></text:span><text:span text:style-name="T165">U</text:span><text:span text:style-name="T166">dzielanie świadczeń zdrowotnych z zakresu chorób zakaźnych w Oddziale Obserwacyjno-Zakaźnym</text:span></text:p>
      <text:p text:style-name="P167"><text:span text:style-name="T168">w trakcie dyżurów medycznych- dyżury medyczny pełniony w dni robocze (od poniedziałku do piątku,</text:span><text:span text:style-name="T169"><text:s/></text:span><text:span text:style-name="T170">w</text:span><text:span text:style-name="T171"><text:s/></text:span><text:span text:style-name="T172">godzinach od 15:35 do 8:00 dnia następnego – dyżur zwykły) oraz w dni świąteczne (soboty, niedziele oraz dni ustawowo wolne od pracy, w godzinach od 8:00 do 8:00 dnia następnego – dyżur świąteczny).</text:span></text:p>
      <text:p text:style-name="P173"/>
      <text:p text:style-name="P174">Udzielający zamówienia:</text:p>
      <text:p text:style-name="P175">Szpital<text:s/>Ogólny im. dr Witolda Ginela w Grajewie,</text:p>
      <text:p text:style-name="P176">ul. Konstytucji 3 Maja 34, 19-200 Grajewo</text:p>
      <text:p text:style-name="P177">NIP 719-13-61-728</text:p>
      <text:p text:style-name="P178">REGON 450666822</text:p>
      <text:p text:style-name="P179"/>
      <text:list text:style-name="LFO7" text:continue-numbering="true">
        <text:list-item>
          <text:p text:style-name="P180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81">Zapoznałem / zapoznałam* <text:s/>się z projektem umowy przygotowanym <text:s/>przez Udzielającego zamówienie<text:line-break/>i nie wnoszę do niego zastrzeżeń.</text:p>
        </text:list-item>
        <text:list-item>
          <text:p text:style-name="P182">Oświadczam, że zapewnię ciągłość, kompleksowość, dostępność, jakość udzielanych świadczeń.</text:p>
        </text:list-item>
        <text:list-item>
          <text:p text:style-name="P183"><text:span text:style-name="T18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5">*Niepotrzebne skreślić</text:p>
      <text:p text:style-name="P186"/>
      <text:p text:style-name="P187">Podpis(y):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.p.</text:p>
          </table:table-cell>
          <table:table-cell table:style-name="TableCell196">
            <text:p text:style-name="P197">Nazwisko i imię Oferenta lub<text:s/>osoby (osób) upoważnionej(ych) do reprezentowania Oferenta</text:p>
          </table:table-cell>
          <table:table-cell table:style-name="TableCell198">
            <text:p text:style-name="P199">Podpis(y) Oferenta lub <text:s/>osoby(osób) upoważnionej(ych) do reprezentowania Oferenta</text:p>
          </table:table-cell>
          <table:table-cell table:style-name="TableCell200">
            <text:p text:style-name="P201">Miejscowość</text:p>
            <text:p text:style-name="P202">i data</text:p>
          </table:table-cell>
        </table:table-row>
        <table:table-row table:style-name="TableRow203">
          <table:table-cell table:style-name="TableCell204">
            <text:p text:style-name="P205">1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<text:span text:style-name="T231">Załącznik nr 3 do SWKO</text:span></text:p>
      <text:p text:style-name="P232">CENNIK OFERENTA</text:p>
      <text:h text:style-name="P233" text:outline-level="5">Przedmiot konkursu:</text:h>
      <text:p text:style-name="P234"><text:span text:style-name="T235">Część 1:<text:s/></text:span><text:span text:style-name="T236">U</text:span><text:span text:style-name="T237">dzielanie świadczeń zdrowotnych z zakresu chorób wewnętrznych w Oddziale Chorób Wewnętrznych wraz z zabezpieczeniem Oddziału Kardiologii w trakcie dyżurów medycznych- dyżury medyczny pełniony w dni robocze (od poniedziałku do piątku, w godzinach od 15:35 do 8:00 dnia następnego – dyżur zwykły) oraz w dni świąteczne (soboty, niedziele oraz dni ustawowo wolne od pracy, w godzinach od 8:00 do 8:00 dnia następnego – dyżur świąteczny).</text:span></text:p>
      <text:p text:style-name="P238"/>
      <text:p text:style-name="P239"><text:span text:style-name="T240">Część 2:<text:s/></text:span><text:span text:style-name="T241">U</text:span><text:span text:style-name="T242">dzielanie świadczeń zdrowotnych z zakresu chorób zakaźnych w Oddziale Obserwacyjno-Zakaźnym</text:span></text:p>
      <text:p text:style-name="P243"><text:span text:style-name="T244">w trakcie dyżurów medycznych- dyżury medyczny pełniony w dni robocze (od poniedziałku do piątku,</text:span><text:span text:style-name="T245"><text:s/></text:span><text:span text:style-name="T246">w</text:span><text:span text:style-name="T247"><text:s/></text:span><text:span text:style-name="T248">godzinach od 15:35 do 8:00 dnia następnego – dyżur zwykły) oraz w dni świąteczne (soboty, niedziele oraz dni ustawowo wolne od pracy, w godzinach od 8:00 do 8:00 dnia następnego – dyżur świąteczny).</text:span></text:p>
      <text:p text:style-name="P249"/>
      <text:p text:style-name="P250"/>
      <text:p text:style-name="P251">Udzielający zamówienia:</text:p>
      <text:p text:style-name="P252">Szpital Ogólny im. dr Witolda Ginela w Grajewie,</text:p>
      <text:p text:style-name="P253">ul. Konstytucji 3 Maja 34,<text:s/>19-200 Grajewo</text:p>
      <text:p text:style-name="P254">NIP 719-13-61-728</text:p>
      <text:p text:style-name="Standard"><text:span text:style-name="T255">REGON 450666822</text:span></text:p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p.</text:p>
          </table:table-cell>
          <table:table-cell table:style-name="TableCell266">
            <text:p text:style-name="P267">Zakres zadań Oferenta</text:p>
          </table:table-cell>
          <table:table-cell table:style-name="TableCell268">
            <text:p text:style-name="P269">Cena jednostkowa brutto zł</text:p>
            <text:p text:style-name="P270"/>
          </table:table-cell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<text:span text:style-name="T276">Udzielanie świadczeń zdrowotnych z zakresu chorób wewnętrznych w Oddziale Chorób Wewnętrznych wraz z zabezpieczeniem Oddziału<text:s/></text:span><text:span text:style-name="T277">Kardiologii w trakcie dyżurów medycznych</text:span></text:p>
          </table:table-cell>
          <table:table-cell table:style-name="TableCell278">
            <text:p text:style-name="P279">Wynagrodzenie godzinowe - dyżur<text:s/>medyczny</text:p>
            <text:p text:style-name="P280"/>
            <text:p text:style-name="P281"/>
            <text:p text:style-name="P282"><text:span text:style-name="T283">- ……………………zł</text:span></text:p>
          </table:table-cell>
        </table:table-row>
        <table:table-row table:style-name="TableRow284">
          <table:table-cell table:style-name="TableCell285">
            <text:p text:style-name="P286">2.</text:p>
          </table:table-cell>
          <table:table-cell table:style-name="TableCell287">
            <text:p text:style-name="P288">Udzielanie świadczeń zdrowotnych z zakresu chorób zakaźnych w Oddziale Obserwacyjno-Zakaźnym w trakcie dyżurów medycznych</text:p>
          </table:table-cell>
          <table:table-cell table:style-name="TableCell289">
            <text:p text:style-name="P290">Wynagrodzenie godzinowe – dyżur<text:s/>medyczny</text:p>
            <text:p text:style-name="P291"/>
            <text:p text:style-name="P292"/>
            <text:p text:style-name="P293"><text:span text:style-name="T294">- ……………………zł</text:span></text:p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>Podpis(y):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l.p.</text:p>
          </table:table-cell>
          <table:table-cell table:style-name="TableCell309">
            <text:p text:style-name="P310">Nazwisko i imię Oferenta lub osoby (osób) upoważnionej(ych) do<text:s/>reprezentowania Oferenta</text:p>
          </table:table-cell>
          <table:table-cell table:style-name="TableCell311">
            <text:p text:style-name="P312">Podpis(y) Oferenta lub <text:s/>osoby(osób) upoważnionej(ych) do reprezentowania Oferenta</text:p>
          </table:table-cell>
          <table:table-cell table:style-name="TableCell313">
            <text:p text:style-name="P314">Miejscowość</text:p>
            <text:p text:style-name="P315">i data</text:p>
          </table:table-cell>
        </table:table-row>
        <table:table-row table:style-name="TableRow316">
          <table:table-cell table:style-name="TableCell317">
            <text:p text:style-name="P318">1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<text:span text:style-name="T337">Załącznik nr 4 do SWKO</text:span></text:p>
      <text:p text:style-name="P338">Klauzula informacyjna</text:p>
      <text:h text:style-name="P339" text:outline-level="1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Treść klauzuli</text:p>
          </table:table-cell>
        </table:table-row>
        <table:table-row table:style-name="TableRow345">
          <table:table-cell table:style-name="TableCell346">
            <text:p text:style-name="P347">Zgodnie z art. 13 ogólnego<text:s/>rozporządzenia o ochronie danych osobowych z dnia 27 kwietnia 2016 r.<text:s/><text:line-break/>(Dz. Urz. UE L 119 z 04.05.2016) informuję, iż:</text:p>
            <text:p text:style-name="P348"/>
            <text:p text:style-name="P349"><text:span text:style-name="T350">1) administratorem Pani/Pana danych osobowych jest<text:s/></text:span><text:span text:style-name="T351">Szpital Ogólny im. dr Witolda Ginela w Grajewie</text:span><text:span text:style-name="T352">,</text:span></text:p>
            <text:p text:style-name="P353"><text:span text:style-name="T354">2) kontakt z Inspektorem Ochrony Danych : <text:s/>iod@</text:span><text:span text:style-name="T355">szpital-grajewo</text:span><text:span text:style-name="T356">.pl</text:span></text:p>
            <text:p text:style-name="P357">3) Pani/Pana dane osobowe przetwarzane będą w celu:</text:p>
            <text:p text:style-name="P35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59">- realizacji prawnie uzasadnionego interesu Administratora jakim jest dochodzenie i obrona przed roszczeniami przez czas przewidziany przepisami prawa, na podstawie art. 6 ust. 1 lit. f) RODO</text:p>
            <text:p text:style-name="P360"><text:s/>- w przypadku wyboru<text:s/>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61"><text:span text:style-name="T362">4)<text:s/></text:span><text:span text:style-name="T36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64"><text:span text:style-name="T365">5</text:span><text:span text:style-name="T36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7"><text:span text:style-name="T368">6)<text:s/></text:span><text:span text:style-name="T369">posiada Pani/Pan prawo do<text:s/></text:span><text:span text:style-name="T370">żądania od administratora dostępu do danych osobowych, ich sprostowania, usunięcia lub ograniczenia przetwarzania</text:span></text:p>
            <text:p text:style-name="P371"><text:span text:style-name="T372">7</text:span><text:span text:style-name="T373">) ma Pani/Pan prawo wniesienia skargi do organu nadzorczego</text:span></text:p>
            <text:p text:style-name="P374">8) podanie danych osobowych jest dobrowolne, jednakże odmowa podania danych<text:s/>będzie skutkować odmową rozpatrzenia Pani/Pana oferty oraz odmową zawarcia umowy</text:p>
            <text:p text:style-name="P375">9) Pani/Pana dane nie będą przetwarzane w sposób zautomatyzowany i nie będą profilowane.</text:p>
          </table:table-cell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l.p.</text:p>
          </table:table-cell>
          <table:table-cell table:style-name="TableCell386">
            <text:p text:style-name="P387">Nazwisko i imię Oferenta lub osoby (osób) upoważnionej(ych) do reprezentowania Oferenta</text:p>
          </table:table-cell>
          <table:table-cell table:style-name="TableCell388">
            <text:p text:style-name="P389">Podpis(y) Oferenta lub <text:s/>osoby(osób) upoważnionej(ych) do reprezentowania Oferenta</text:p>
          </table:table-cell>
          <table:table-cell table:style-name="TableCell390">
            <text:p text:style-name="P391">Miejscowość</text:p>
            <text:p text:style-name="P392">i data</text:p>
          </table:table-cell>
        </table:table-row>
        <table:table-row table:style-name="TableRow393">
          <table:table-cell table:style-name="TableCell394">
            <text:p text:style-name="P395">1)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</table:table-cell>
          <table:table-cell table:style-name="TableCell401">
            <text:p text:style-name="P402"/>
            <text:p text:style-name="P403"/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49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7-23T10:00:00Z</dc:date>
    <meta:print-date>2021-11-10T11:36:00Z</meta:print-date>
    <meta:template xlink:href="Normal" xlink:type="simple"/>
    <meta:editing-cycles>32</meta:editing-cycles>
    <meta:editing-duration>PT11640S</meta:editing-duration>
    <meta:document-statistic meta:page-count="5" meta:paragraph-count="20" meta:word-count="1479" meta:character-count="10337" meta:row-count="73" meta:non-whitespace-character-count="8878"/>
  </office:meta>
</office:document-meta>
</file>