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paragraph-properties fo:margin-left="0.5909in" fo:text-indent="-0.5909in">
        <style:tab-stops/>
      </style:paragraph-properties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1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6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1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6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8" style:parent-style-name="Standard" style:family="paragraph">
      <style:paragraph-properties fo:margin-left="0.5909in" fo:text-indent="-0.5909in">
        <style:tab-stops/>
      </style:paragraph-properties>
    </style:style>
    <style:style style:name="T3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42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4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4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4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47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4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49" style:parent-style-name="Standard" style:family="paragraph">
      <style:paragraph-properties fo:text-align="justify" fo:margin-left="0.5in">
        <style:tab-stops/>
      </style:paragraph-properties>
    </style:style>
    <style:style style:name="P50" style:parent-style-name="Standard" style:family="paragraph">
      <style:text-properties style:font-name="Arial Narrow" style:font-name-complex="Arial Narrow" fo:font-weight="bold" style:font-weight-asian="bold"/>
    </style:style>
    <style:style style:name="P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5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55" style:parent-style-name="Default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Arial Narrow" style:font-name-complex="Arial Narrow" style:use-window-font-color="true"/>
    </style:style>
    <style:style style:name="P5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6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6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62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63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4" style:parent-style-name="Domyślnaczcionkaakapitu" style:family="text">
      <style:text-properties style:font-name="Arial Narrow" style:font-name-complex="Arial Narrow" style:font-weight-complex="bold"/>
    </style:style>
    <style:style style:name="T65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66" style:parent-style-name="Domyślnaczcionkaakapitu" style:family="text">
      <style:text-properties style:font-name="Arial Narrow" style:font-name-complex="Arial Narrow"/>
    </style:style>
    <style:style style:name="T67" style:parent-style-name="Domyślnaczcionkaakapitu" style:family="text">
      <style:text-properties style:font-name="Arial Narrow" style:font-name-complex="Arial Narrow" style:use-window-font-color="true"/>
    </style:style>
    <style:style style:name="T68" style:parent-style-name="Domyślnaczcionkaakapitu" style:family="text">
      <style:text-properties style:font-name="Arial Narrow" style:font-name-complex="Arial Narrow" fo:color="#FFFFFF"/>
    </style:style>
    <style:style style:name="T69" style:parent-style-name="Domyślnaczcionkaakapitu" style:family="text">
      <style:text-properties style:font-name="Arial Narrow" style:font-name-complex="Arial Narrow" style:use-window-font-color="true"/>
    </style:style>
    <style:style style:name="T70" style:parent-style-name="Domyślnaczcionkaakapitu" style:family="text">
      <style:text-properties style:font-name="Arial Narrow" style:font-name-complex="Arial Narrow" style:use-window-font-color="true"/>
    </style:style>
    <style:style style:name="P71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7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75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76" style:parent-style-name="Domyślnaczcionkaakapitu" style:family="text">
      <style:text-properties style:font-name="Arial Narrow" style:font-name-complex="Arial Narrow"/>
    </style:style>
    <style:style style:name="T77" style:parent-style-name="Domyślnaczcionkaakapitu" style:family="text">
      <style:text-properties style:font-name="Wingdings" style:font-name-asian="Wingdings" style:font-name-complex="Wingdings"/>
    </style:style>
    <style:style style:name="T78" style:parent-style-name="Domyślnaczcionkaakapitu" style:family="text">
      <style:text-properties style:font-name="Arial Narrow" style:font-name-complex="Arial Narrow"/>
    </style:style>
    <style:style style:name="P79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8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82" style:parent-style-name="Domyślnaczcionkaakapitu" style:family="text">
      <style:text-properties style:font-name="Arial Narrow" style:font-name-complex="Arial Narrow"/>
    </style:style>
    <style:style style:name="T83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84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85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8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7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88" style:parent-style-name="Domyślnaczcionkaakapitu" style:family="text">
      <style:text-properties style:font-name="Arial Narrow" style:font-name-asian="Calibri" style:font-name-complex="Arial Narrow"/>
    </style:style>
    <style:style style:name="T89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90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9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92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93" style:parent-style-name="Domyślnaczcionkaakapitu" style:family="text">
      <style:text-properties style:font-name="Arial Narrow" style:font-name-complex="Arial Narrow"/>
    </style:style>
    <style:style style:name="T94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95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9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97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98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99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00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0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0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103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04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0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06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10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08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0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10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111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12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1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1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115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1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1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1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19" style:parent-style-name="Domyślnaczcionkaakapitu" style:family="text">
      <style:text-properties style:font-name="Arial Narrow" style:font-name-complex="Arial Narrow" style:font-weight-complex="bold"/>
    </style:style>
    <style:style style:name="T120" style:parent-style-name="Domyślnaczcionkaakapitu" style:family="text">
      <style:text-properties style:font-name="Arial Narrow" style:font-name-complex="Arial Narrow" style:font-weight-complex="bold"/>
    </style:style>
    <style:style style:name="T121" style:parent-style-name="Domyślnaczcionkaakapitu" style:family="text">
      <style:text-properties style:font-name="Arial Narrow" style:font-name-complex="Arial Narrow" style:font-weight-complex="bold"/>
    </style:style>
    <style:style style:name="T122" style:parent-style-name="Domyślnaczcionkaakapitu" style:family="text">
      <style:text-properties style:font-name="Arial Narrow" style:font-name-complex="Arial Narrow"/>
    </style:style>
    <style:style style:name="T123" style:parent-style-name="Domyślnaczcionkaakapitu" style:family="text">
      <style:text-properties style:font-name="Arial Narrow" style:font-name-complex="Arial Narrow"/>
    </style:style>
    <style:style style:name="T124" style:parent-style-name="Domyślnaczcionkaakapitu" style:family="text">
      <style:text-properties style:font-name="Arial Narrow" style:font-name-complex="Arial Narrow"/>
    </style:style>
    <style:style style:name="T125" style:parent-style-name="Domyślnaczcionkaakapitu" style:family="text">
      <style:text-properties style:font-name="Arial Narrow" style:font-name-complex="Arial Narrow"/>
    </style:style>
    <style:style style:name="P12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127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2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/>
    </style:style>
    <style:style style:name="P12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3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3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3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3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3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3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36" style:parent-style-name="Standard" style:family="paragraph">
      <style:paragraph-properties fo:text-align="justify" fo:text-indent="-0.2041in"/>
    </style:style>
    <style:style style:name="T137" style:parent-style-name="Domyślnaczcionkaakapitu" style:family="text">
      <style:text-properties style:font-name="Arial Narrow" style:font-name-complex="Arial Narrow"/>
    </style:style>
    <style:style style:name="P13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3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40" style:parent-style-name="Standard" style:family="paragraph">
      <style:paragraph-properties fo:text-align="justify" fo:text-indent="-0.2041in"/>
    </style:style>
    <style:style style:name="T141" style:parent-style-name="Domyślnaczcionkaakapitu" style:family="text">
      <style:text-properties style:font-name="Arial Narrow"/>
    </style:style>
    <style:style style:name="P14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43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144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14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147" style:family="table-column">
      <style:table-column-properties style:column-width="0.3048in" style:use-optimal-column-width="false"/>
    </style:style>
    <style:style style:name="TableColumn148" style:family="table-column">
      <style:table-column-properties style:column-width="2.6388in" style:use-optimal-column-width="false"/>
    </style:style>
    <style:style style:name="TableColumn149" style:family="table-column">
      <style:table-column-properties style:column-width="2.125in" style:use-optimal-column-width="false"/>
    </style:style>
    <style:style style:name="TableColumn150" style:family="table-column">
      <style:table-column-properties style:column-width="1.5979in" style:use-optimal-column-width="false"/>
    </style:style>
    <style:style style:name="Table146" style:family="table">
      <style:table-properties style:width="6.6666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61" style:family="table-row">
      <style:table-row-properties style:min-row-height="0.239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9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9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9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9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9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0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0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02" style:parent-style-name="Default" style:family="paragraph">
      <style:paragraph-properties fo:text-align="end" fo:line-height="115%"/>
    </style:style>
    <style:style style:name="T20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2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0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0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1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3" style:parent-style-name="Standard" style:family="paragraph">
      <style:paragraph-properties fo:margin-left="0.5909in" fo:text-indent="-0.5909in">
        <style:tab-stops/>
      </style:paragraph-properties>
    </style:style>
    <style:style style:name="T21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6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1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21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2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2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26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2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2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1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3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3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6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3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38" style:parent-style-name="Standard" style:family="paragraph">
      <style:paragraph-properties fo:margin-left="0.5909in" fo:text-indent="-0.5909in">
        <style:tab-stops/>
      </style:paragraph-properties>
    </style:style>
    <style:style style:name="T23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1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4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6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4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8" style:parent-style-name="Standard" style:family="paragraph">
      <style:paragraph-properties fo:text-align="justify" fo:margin-left="0.5in">
        <style:tab-stops/>
      </style:paragraph-properties>
    </style:style>
    <style:style style:name="P24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56" style:parent-style-name="Standard" style:family="paragraph">
      <style:text-properties style:font-name="Arial Narrow" style:font-name-complex="Arial Narrow" style:font-weight-complex="bold"/>
    </style:style>
    <style:style style:name="P25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5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59" style:parent-style-name="Standard" style:family="paragraph">
      <style:paragraph-properties fo:margin-left="0.3937in" fo:text-indent="-0.3937in">
        <style:tab-stops/>
      </style:paragraph-properties>
    </style:style>
    <style:style style:name="T2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62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2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6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7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268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26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7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7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74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75" style:parent-style-name="Standard" style:family="paragraph">
      <style:paragraph-properties fo:text-align="justify"/>
    </style:style>
    <style:style style:name="TableColumn277" style:family="table-column">
      <style:table-column-properties style:column-width="0.3048in" style:use-optimal-column-width="false"/>
    </style:style>
    <style:style style:name="TableColumn278" style:family="table-column">
      <style:table-column-properties style:column-width="2.6388in" style:use-optimal-column-width="false"/>
    </style:style>
    <style:style style:name="TableColumn279" style:family="table-column">
      <style:table-column-properties style:column-width="2.125in" style:use-optimal-column-width="false"/>
    </style:style>
    <style:style style:name="TableColumn280" style:family="table-column">
      <style:table-column-properties style:column-width="1.6069in" style:use-optimal-column-width="false"/>
    </style:style>
    <style:style style:name="Table276" style:family="table">
      <style:table-properties style:width="6.6756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1" style:family="table-row">
      <style:table-row-properties style:min-row-height="0.333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Default" style:family="paragraph">
      <style:paragraph-properties fo:text-align="end" fo:line-height="115%"/>
    </style:style>
    <style:style style:name="P304" style:parent-style-name="Default" style:family="paragraph">
      <style:paragraph-properties fo:text-align="end" fo:line-height="115%"/>
    </style:style>
    <style:style style:name="P305" style:parent-style-name="Default" style:family="paragraph">
      <style:paragraph-properties fo:text-align="end" fo:line-height="115%"/>
    </style:style>
    <style:style style:name="P306" style:parent-style-name="Default" style:family="paragraph">
      <style:paragraph-properties fo:text-align="end" fo:line-height="115%"/>
    </style:style>
    <style:style style:name="P307" style:parent-style-name="Default" style:family="paragraph">
      <style:paragraph-properties fo:text-align="end" fo:line-height="115%"/>
    </style:style>
    <style:style style:name="P308" style:parent-style-name="Default" style:family="paragraph">
      <style:paragraph-properties fo:text-align="end" fo:line-height="115%"/>
    </style:style>
    <style:style style:name="P309" style:parent-style-name="Default" style:family="paragraph">
      <style:paragraph-properties fo:text-align="end" fo:line-height="115%"/>
    </style:style>
    <style:style style:name="P310" style:parent-style-name="Default" style:family="paragraph">
      <style:paragraph-properties fo:line-height="115%"/>
    </style:style>
    <style:style style:name="P311" style:parent-style-name="Default" style:family="paragraph">
      <style:paragraph-properties fo:text-align="end" fo:line-height="115%"/>
    </style:style>
    <style:style style:name="T312" style:parent-style-name="Domyślnaczcionkaakapitu" style:family="text">
      <style:text-properties style:font-name="Arial Narrow" style:font-name-complex="Arial Narrow" fo:font-style="italic" style:font-style-asian="italic"/>
    </style:style>
    <style:style style:name="T31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1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31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31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31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1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1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20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2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22" style:parent-style-name="Standard" style:family="paragraph">
      <style:paragraph-properties fo:margin-left="0.5909in" fo:text-indent="-0.5909in">
        <style:tab-stops/>
      </style:paragraph-properties>
    </style:style>
    <style:style style:name="T32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2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25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2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2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2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2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30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3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3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3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3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35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3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3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3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40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4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4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4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45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4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47" style:parent-style-name="Standard" style:family="paragraph">
      <style:paragraph-properties fo:margin-left="0.5909in" fo:text-indent="-0.5909in">
        <style:tab-stops/>
      </style:paragraph-properties>
    </style:style>
    <style:style style:name="T34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4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50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5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5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5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5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55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5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57" style:parent-style-name="Standard" style:family="paragraph">
      <style:paragraph-properties fo:text-align="justify" fo:margin-left="0.4472in">
        <style:tab-stops/>
      </style:paragraph-properties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ableColumn362" style:family="table-column">
      <style:table-column-properties style:column-width="0.3527in" style:use-optimal-column-width="false"/>
    </style:style>
    <style:style style:name="TableColumn363" style:family="table-column">
      <style:table-column-properties style:column-width="3.6694in" style:use-optimal-column-width="false"/>
    </style:style>
    <style:style style:name="TableColumn364" style:family="table-column">
      <style:table-column-properties style:column-width="2.6604in" style:use-optimal-column-width="false"/>
    </style:style>
    <style:style style:name="Table361" style:family="table">
      <style:table-properties style:width="6.6826in" fo:margin-left="0.0215in" table:align="left"/>
    </style:style>
    <style:style style:name="TableRow365" style:family="table-row">
      <style:table-row-properties style:row-height="0.2756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/>
    </style:style>
    <style:style style:name="T368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375" style:family="table-row">
      <style:table-row-properties style:row-height="0.5986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115%"/>
    </style:style>
    <style:style style:name="T380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2" style:parent-style-name="Domyślnaczcionkaakapitu" style:family="text">
      <style:text-properties style:font-name-asian="Calibri" fo:font-size="11pt" style:font-size-asian="11pt" style:font-size-complex="11pt"/>
    </style:style>
    <style:style style:name="T383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384" style:parent-style-name="Domyślnaczcionkaakapitu" style:family="text">
      <style:text-properties style:font-name-asian="Calibri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8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88" style:family="table-row">
      <style:table-row-properties style:row-height="0.5986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115%"/>
    </style:style>
    <style:style style:name="T393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94" style:parent-style-name="Domyślnaczcionkaakapitu" style:family="text">
      <style:text-properties style:font-name-asian="Calibri" fo:font-size="11pt" style:font-size-asian="11pt" style:font-size-complex="11pt"/>
    </style:style>
    <style:style style:name="T395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396" style:parent-style-name="Domyślnaczcionkaakapitu" style:family="text">
      <style:text-properties style:font-name-asian="Calibri" fo:font-size="11pt" style:font-size-asian="11pt" style:font-size-complex="11pt"/>
    </style:style>
    <style:style style:name="T397" style:parent-style-name="Domyślnaczcionkaakapitu" style:family="text">
      <style:text-properties style:font-name-asian="Calibri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0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01" style:family="table-row">
      <style:table-row-properties style:row-height="0.5986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line-height="115%"/>
    </style:style>
    <style:style style:name="T406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0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08" style:parent-style-name="Domyślnaczcionkaakapitu" style:family="text">
      <style:text-properties style:font-name-asian="Calibri" fo:font-size="11pt" style:font-size-asian="11pt" style:font-size-complex="11pt"/>
    </style:style>
    <style:style style:name="T409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10" style:parent-style-name="Domyślnaczcionkaakapitu" style:family="text">
      <style:text-properties style:font-name-asian="Calibri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1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14" style:family="table-row">
      <style:table-row-properties style:row-height="0.3937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115%"/>
    </style:style>
    <style:style style:name="T419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2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21" style:parent-style-name="Domyślnaczcionkaakapitu" style:family="text">
      <style:text-properties style:font-name-asian="Calibri" fo:font-size="11pt" style:font-size-asian="11pt" style:font-size-complex="11pt"/>
    </style:style>
    <style:style style:name="T422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23" style:parent-style-name="Domyślnaczcionkaakapitu" style:family="text">
      <style:text-properties style:font-name-asian="Calibri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2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27" style:family="table-row">
      <style:table-row-properties style:row-height="0.7013in" style:use-optimal-row-height="false"/>
    </style:style>
    <style:style style:name="P428" style:parent-style-name="Normalny" style:family="paragraph">
      <style:text-properties fo:hyphenate="true"/>
    </style:style>
    <style:style style:name="P429" style:parent-style-name="Normalny" style:family="paragraph">
      <style:text-properties fo:hyphenate="tru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32" style:parent-style-name="Standard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43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34" style:family="table-row">
      <style:table-row-properties style:row-height="0.6923in" style:use-optimal-row-height="false"/>
    </style:style>
    <style:style style:name="P435" style:parent-style-name="Normalny" style:family="paragraph">
      <style:text-properties fo:hyphenate="true"/>
    </style:style>
    <style:style style:name="P436" style:parent-style-name="Normalny" style:family="paragraph">
      <style:text-properties fo:hyphenate="tru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3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41" style:family="table-row">
      <style:table-row-properties style:row-height="0.6298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115%"/>
    </style:style>
    <style:style style:name="T446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8" style:parent-style-name="Domyślnaczcionkaakapitu" style:family="text">
      <style:text-properties style:font-name-asian="Calibri" fo:font-size="11pt" style:font-size-asian="11pt" style:font-size-complex="11pt"/>
    </style:style>
    <style:style style:name="T449" style:parent-style-name="Domyślnaczcionkaakapitu" style:family="text">
      <style:text-properties style:font-name-asian="Calibri" fo:font-size="11pt" style:font-size-asian="11pt" style:font-size-complex="11pt"/>
    </style:style>
    <style:style style:name="T450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51" style:parent-style-name="Domyślnaczcionkaakapitu" style:family="text">
      <style:text-properties style:font-name-asian="Calibri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55" style:family="table-row">
      <style:table-row-properties style:row-height="0.6298in" style:use-optimal-row-height="false"/>
    </style:style>
    <style:style style:name="TableCell4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115%"/>
    </style:style>
    <style:style style:name="T460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2" style:parent-style-name="Domyślnaczcionkaakapitu" style:family="text">
      <style:text-properties style:font-name-asian="Calibri" fo:font-size="11pt" style:font-size-asian="11pt" style:font-size-complex="11pt"/>
    </style:style>
    <style:style style:name="T463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64" style:parent-style-name="Domyślnaczcionkaakapitu" style:family="text">
      <style:text-properties style:font-name-asian="Calibri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6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68" style:family="table-row">
      <style:table-row-properties style:row-height="0.6298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line-height="115%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7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7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77" style:family="table-row">
      <style:table-row-properties style:row-height="0.6298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115%"/>
    </style:style>
    <style:style style:name="T482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8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84" style:parent-style-name="Domyślnaczcionkaakapitu" style:family="text">
      <style:text-properties style:font-name-asian="Calibri" fo:font-size="11pt" style:font-size-asian="11pt" style:font-size-complex="11pt"/>
    </style:style>
    <style:style style:name="T485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86" style:parent-style-name="Domyślnaczcionkaakapitu" style:family="text">
      <style:text-properties style:font-name-asian="Calibri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8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90" style:family="table-row">
      <style:table-row-properties style:row-height="0.6298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115%"/>
    </style:style>
    <style:style style:name="T495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9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97" style:parent-style-name="Domyślnaczcionkaakapitu" style:family="text">
      <style:text-properties style:font-name-asian="Calibri" fo:font-size="11pt" style:font-size-asian="11pt" style:font-size-complex="11pt"/>
    </style:style>
    <style:style style:name="T498" style:parent-style-name="Domyślnaczcionkaakapitu" style:family="text">
      <style:text-properties style:font-name-asian="Calibri" fo:font-size="11pt" style:font-size-asian="11pt" style:font-size-complex="11pt"/>
    </style:style>
    <style:style style:name="T499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500" style:parent-style-name="Domyślnaczcionkaakapitu" style:family="text">
      <style:text-properties style:font-name-asian="Calibri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0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0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</style:style>
    <style:style style:name="P510" style:parent-style-name="Standard" style:family="paragraph">
      <style:paragraph-properties fo:text-align="justify"/>
    </style:style>
    <style:style style:name="TableColumn512" style:family="table-column">
      <style:table-column-properties style:column-width="0.3048in" style:use-optimal-column-width="false"/>
    </style:style>
    <style:style style:name="TableColumn513" style:family="table-column">
      <style:table-column-properties style:column-width="2.6388in" style:use-optimal-column-width="false"/>
    </style:style>
    <style:style style:name="TableColumn514" style:family="table-column">
      <style:table-column-properties style:column-width="2.125in" style:use-optimal-column-width="false"/>
    </style:style>
    <style:style style:name="TableColumn515" style:family="table-column">
      <style:table-column-properties style:column-width="1.6069in" style:use-optimal-column-width="false"/>
    </style:style>
    <style:style style:name="Table511" style:family="table">
      <style:table-properties style:width="6.6756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2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526" style:family="table-row">
      <style:table-row-properties style:min-row-height="0.9486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36" style:parent-style-name="Default" style:family="paragraph">
      <style:paragraph-properties fo:text-align="end" fo:line-height="115%"/>
    </style:style>
    <style:style style:name="P537" style:parent-style-name="Default" style:family="paragraph">
      <style:paragraph-properties fo:text-align="end" fo:line-height="115%"/>
    </style:style>
    <style:style style:name="P538" style:parent-style-name="Default" style:family="paragraph">
      <style:paragraph-properties fo:text-align="end" fo:line-height="115%"/>
    </style:style>
    <style:style style:name="P539" style:parent-style-name="Default" style:family="paragraph">
      <style:paragraph-properties fo:text-align="end" fo:line-height="115%"/>
    </style:style>
    <style:style style:name="P540" style:parent-style-name="Default" style:family="paragraph">
      <style:paragraph-properties fo:text-align="end" fo:line-height="115%"/>
    </style:style>
    <style:style style:name="P541" style:parent-style-name="Default" style:family="paragraph">
      <style:paragraph-properties fo:text-align="end" fo:line-height="115%"/>
    </style:style>
    <style:style style:name="P542" style:parent-style-name="Default" style:family="paragraph">
      <style:paragraph-properties fo:text-align="end" fo:line-height="115%"/>
    </style:style>
    <style:style style:name="P543" style:parent-style-name="Default" style:family="paragraph">
      <style:paragraph-properties fo:text-align="end" fo:line-height="115%"/>
    </style:style>
    <style:style style:name="P544" style:parent-style-name="Default" style:family="paragraph">
      <style:paragraph-properties fo:text-align="end" fo:line-height="115%"/>
    </style:style>
    <style:style style:name="P545" style:parent-style-name="Default" style:family="paragraph">
      <style:paragraph-properties fo:text-align="end" fo:line-height="115%"/>
    </style:style>
    <style:style style:name="P546" style:parent-style-name="Default" style:family="paragraph">
      <style:paragraph-properties fo:text-align="end" fo:line-height="115%"/>
    </style:style>
    <style:style style:name="P547" style:parent-style-name="Default" style:family="paragraph">
      <style:paragraph-properties fo:text-align="end" fo:line-height="115%"/>
    </style:style>
    <style:style style:name="P548" style:parent-style-name="Default" style:family="paragraph">
      <style:paragraph-properties fo:text-align="end" fo:line-height="115%"/>
    </style:style>
    <style:style style:name="P549" style:parent-style-name="Default" style:family="paragraph">
      <style:paragraph-properties fo:text-align="end" fo:line-height="115%"/>
    </style:style>
    <style:style style:name="P550" style:parent-style-name="Default" style:family="paragraph">
      <style:paragraph-properties fo:text-align="end" fo:line-height="115%"/>
    </style:style>
    <style:style style:name="P551" style:parent-style-name="Default" style:family="paragraph">
      <style:paragraph-properties fo:text-align="end" fo:line-height="115%"/>
    </style:style>
    <style:style style:name="P552" style:parent-style-name="Default" style:family="paragraph">
      <style:paragraph-properties fo:text-align="end" fo:line-height="115%"/>
    </style:style>
    <style:style style:name="P553" style:parent-style-name="Default" style:family="paragraph">
      <style:paragraph-properties fo:text-align="end" fo:line-height="115%"/>
    </style:style>
    <style:style style:name="P554" style:parent-style-name="Default" style:family="paragraph">
      <style:paragraph-properties fo:text-align="end" fo:line-height="115%"/>
    </style:style>
    <style:style style:name="P555" style:parent-style-name="Default" style:family="paragraph">
      <style:paragraph-properties fo:text-align="end" fo:line-height="115%"/>
    </style:style>
    <style:style style:name="P556" style:parent-style-name="Default" style:family="paragraph">
      <style:paragraph-properties fo:text-align="end" fo:line-height="115%"/>
    </style:style>
    <style:style style:name="P557" style:parent-style-name="Default" style:family="paragraph">
      <style:paragraph-properties fo:text-align="end" fo:line-height="115%"/>
    </style:style>
    <style:style style:name="P558" style:parent-style-name="Default" style:family="paragraph">
      <style:paragraph-properties fo:text-align="end" fo:line-height="115%"/>
    </style:style>
    <style:style style:name="P559" style:parent-style-name="Default" style:family="paragraph">
      <style:paragraph-properties fo:text-align="end" fo:line-height="115%"/>
    </style:style>
    <style:style style:name="P560" style:parent-style-name="Default" style:family="paragraph">
      <style:paragraph-properties fo:text-align="end" fo:line-height="115%"/>
    </style:style>
    <style:style style:name="P561" style:parent-style-name="Default" style:family="paragraph">
      <style:paragraph-properties fo:text-align="end" fo:line-height="115%"/>
    </style:style>
    <style:style style:name="P562" style:parent-style-name="Default" style:family="paragraph">
      <style:paragraph-properties fo:text-align="end" fo:line-height="115%"/>
    </style:style>
    <style:style style:name="P563" style:parent-style-name="Default" style:family="paragraph">
      <style:paragraph-properties fo:text-align="end" fo:line-height="115%"/>
    </style:style>
    <style:style style:name="P564" style:parent-style-name="Default" style:family="paragraph">
      <style:paragraph-properties fo:text-align="end" fo:line-height="115%"/>
    </style:style>
    <style:style style:name="P565" style:parent-style-name="Default" style:family="paragraph">
      <style:paragraph-properties fo:text-align="end" fo:line-height="115%"/>
    </style:style>
    <style:style style:name="P566" style:parent-style-name="Default" style:family="paragraph">
      <style:paragraph-properties fo:text-align="end" fo:line-height="115%"/>
    </style:style>
    <style:style style:name="P567" style:parent-style-name="Default" style:family="paragraph">
      <style:paragraph-properties fo:line-height="115%"/>
    </style:style>
    <style:style style:name="P568" style:parent-style-name="Default" style:family="paragraph">
      <style:paragraph-properties fo:text-align="end" fo:line-height="115%"/>
    </style:style>
    <style:style style:name="T56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570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57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572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574" style:family="table-column">
      <style:table-column-properties style:column-width="6.6756in" style:use-optimal-column-width="false"/>
    </style:style>
    <style:style style:name="Table573" style:family="table">
      <style:table-properties style:width="6.6756in" fo:margin-left="0.0201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78" style:family="table-row">
      <style:table-row-properties style:min-row-height="3.6687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58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582" style:parent-style-name="Standard" style:family="paragraph">
      <style:paragraph-properties fo:text-align="justify"/>
    </style:style>
    <style:style style:name="T5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58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5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86" style:parent-style-name="Standard" style:family="paragraph">
      <style:paragraph-properties fo:text-align="justify"/>
    </style:style>
    <style:style style:name="T5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58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5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9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9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9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9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94" style:parent-style-name="Standard" style:family="paragraph">
      <style:paragraph-properties fo:text-align="justify"/>
    </style:style>
    <style:style style:name="T595" style:parent-style-name="Domyślnaczcionkaakapitu" style:family="text">
      <style:text-properties style:font-name="Arial Narrow" fo:font-size="10pt" style:font-size-asian="10pt" style:font-size-complex="10pt"/>
    </style:style>
    <style:style style:name="T5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97" style:parent-style-name="Standard" style:family="paragraph">
      <style:paragraph-properties fo:text-align="justify"/>
    </style:style>
    <style:style style:name="T598" style:parent-style-name="Domyślnaczcionkaakapitu" style:family="text">
      <style:text-properties style:font-name="Arial Narrow" fo:font-size="10pt" style:font-size-asian="10pt" style:font-size-complex="10pt"/>
    </style:style>
    <style:style style:name="T59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600" style:parent-style-name="Standard" style:family="paragraph">
      <style:paragraph-properties fo:text-align="justify"/>
    </style:style>
    <style:style style:name="T60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6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60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604" style:parent-style-name="Standard" style:family="paragraph">
      <style:paragraph-properties fo:text-align="justify"/>
    </style:style>
    <style:style style:name="T605" style:parent-style-name="Domyślnaczcionkaakapitu" style:family="text">
      <style:text-properties style:font-name="Arial Narrow" fo:font-size="10pt" style:font-size-asian="10pt" style:font-size-complex="10pt"/>
    </style:style>
    <style:style style:name="T60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60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60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609" style:parent-style-name="Default" style:family="paragraph">
      <style:paragraph-properties fo:text-align="end" fo:line-height="115%"/>
    </style:style>
    <style:style style:name="P610" style:parent-style-name="Default" style:family="paragraph">
      <style:paragraph-properties fo:text-align="end" fo:line-height="115%"/>
    </style:style>
    <style:style style:name="TableColumn612" style:family="table-column">
      <style:table-column-properties style:column-width="0.252in" style:use-optimal-column-width="false"/>
    </style:style>
    <style:style style:name="TableColumn613" style:family="table-column">
      <style:table-column-properties style:column-width="2.4388in" style:use-optimal-column-width="false"/>
    </style:style>
    <style:style style:name="TableColumn614" style:family="table-column">
      <style:table-column-properties style:column-width="2.127in" style:use-optimal-column-width="false"/>
    </style:style>
    <style:style style:name="TableColumn615" style:family="table-column">
      <style:table-column-properties style:column-width="1.8659in" style:use-optimal-column-width="false"/>
    </style:style>
    <style:style style:name="Table611" style:family="table">
      <style:table-properties style:width="6.684in" fo:margin-left="-0.0062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2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626" style:family="table-row">
      <style:table-row-properties style:min-row-height="0.8805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3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3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3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3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40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 PRZEZ LEKARZY</text:p>
      <text:p text:style-name="P5">W PORADNIACH SPECJALISTYCZNYCH</text:p>
      <text:h text:style-name="P6" text:outline-level="5"><text:span text:style-name="T7">Przedmiot konkursu:</text:span></text:h>
      <text:p text:style-name="P8"><text:span text:style-name="T9">Część 1:<text:s/></text:span><text:span text:style-name="T10">Udzielanie świadczeń zdrowotnych z zakresu<text:s/></text:span><text:span text:style-name="T11">kardiologii w</text:span><text:span text:style-name="T12"><text:s/>Poradni Kardiologicznej.</text:span></text:p>
      <text:p text:style-name="P13"><text:span text:style-name="T14">Część 2:<text:s/></text:span><text:span text:style-name="T15">Udzielanie świadczeń zdrowotnych z zakresu chorób wewnętrznych</text:span><text:span text:style-name="T16"><text:s/>w</text:span><text:span text:style-name="T17"><text:s/>Poradni Chorób Wewnętrznych.</text:span></text:p>
      <text:p text:style-name="P18"><text:span text:style-name="T19">Część 3:<text:s/></text:span><text:span text:style-name="T20">Udzielanie świadczeń zdrowotnych z zakresu pediatrii</text:span><text:span text:style-name="T21"><text:s/>w</text:span><text:span text:style-name="T22"><text:s/>Poradni Pediatrycznej.</text:span></text:p>
      <text:p text:style-name="P23"><text:span text:style-name="T24">Część 4:<text:s/></text:span><text:span text:style-name="T25">Udzielanie świadczeń zdrowotnych z zakresu okulistyki</text:span><text:span text:style-name="T26"><text:s/>w</text:span><text:span text:style-name="T27"><text:s/>Poradni Okulistycznej.</text:span></text:p>
      <text:p text:style-name="P28"><text:span text:style-name="T29">Część 5:<text:s/></text:span><text:span text:style-name="T30">Udzielanie świadczeń zdrowotnych z zakresu endokrynologii</text:span><text:span text:style-name="T31"><text:s/>w</text:span><text:span text:style-name="T32"><text:s/>Poradni Endokrynologicznej.</text:span></text:p>
      <text:p text:style-name="P33"><text:span text:style-name="T34">Część 6:<text:s/></text:span><text:span text:style-name="T35">Udzielanie świadczeń zdrowotnych z zakresu dermatologii</text:span><text:span text:style-name="T36"><text:s/>w</text:span><text:span text:style-name="T37"><text:s/>Poradni Dermatologicznej.</text:span></text:p>
      <text:p text:style-name="P38"><text:span text:style-name="T39">Część 7:<text:s/></text:span><text:span text:style-name="T40">Udzielanie świadczeń zdrowotnych z<text:s/></text:span><text:span text:style-name="T41">zakresu ortopedii i traumatologii narządu ruchu</text:span><text:span text:style-name="T42"><text:s/>w</text:span><text:span text:style-name="T43"><text:s/>Poradni Ortopedycznej.</text:span></text:p>
      <text:p text:style-name="P44"><text:span text:style-name="T45">Część 8:<text:s/></text:span><text:span text:style-name="T46">Udzielanie świadczeń zdrowotnych z zakresu chirurgii ogólnej<text:s/></text:span><text:span text:style-name="T47">w</text:span><text:span text:style-name="T48"><text:s/>Poradni Chirurgii Ogólnej.</text:span></text:p>
      <text:p text:style-name="P49"/>
      <text:p text:style-name="P50">Udzielający zamówienia:</text:p>
      <text:p text:style-name="P51">Szpital Ogólny im. dr Witolda Ginela w Grajewie,</text:p>
      <text:p text:style-name="P52">ul. Konstytucji 3 Maja 34, 19-200 Grajewo</text:p>
      <text:p text:style-name="P53">NIP 719-13-61-728, REGON 450666822</text:p>
      <text:p text:style-name="P54">Dane o Oferencie:</text:p>
      <text:p text:style-name="P55"><text:span text:style-name="T56">nazwa podmiotu wykonującego działalność leczniczą ........................................................................................</text:span></text:p>
      <text:p text:style-name="P57">Imię i nazwisko……………………………………………………………………………………………………….........</text:p>
      <text:p text:style-name="P58">Nazwisko rodowe………………...……………… Imię ojca…………………………. Imię matki……………………..</text:p>
      <text:p text:style-name="P59">adres siedziby: ……………………………………………………………………………………………………………..</text:p>
      <text:p text:style-name="P60">PESEL.......................................……….… NIP....…………………...………… REGON ………..………...…………</text:p>
      <text:p text:style-name="P61">numer telefonu ……………………………………… e-mail …...………………………………………………………..</text:p>
      <text:p text:style-name="P62"/>
      <text:list text:style-name="LFO4" text:continue-numbering="true">
        <text:list-item>
          <text:p text:style-name="P63"><text:span text:style-name="T64">Zobowiązuję się do</text:span><text:span text:style-name="T65"><text:s/></text:span><text:span text:style-name="T66">udzielania świadczeń będących przedmiotem zamówienia</text:span><text:span text:style-name="T67"><text:s/>na zasadach określonych w Szczegółowych Warunkach Konkursu</text:span><text:span text:style-name="T68"><text:s/></text:span><text:span text:style-name="T69">Ofert wraz z załącznikami w terminie 24<text:s/></text:span><text:span text:style-name="T70">miesięcy.</text:span></text:p>
        </text:list-item>
        <text:list-item>
          <text:p text:style-name="P71"><text:span text:style-name="T72">Posiadam / Nie posiadam* doświadczenia w udzielaniu świadczeń w Poradni Specjalistycznej w zakresie której składam ofertę w wymiarze wynoszącym co najmniej 5 lat, na dowód czego przedkładam: ……………………………………………….. (</text:span><text:span text:style-name="T73">uzupełnić w przypadku posiadania co najmniej 5 letniego doświadczenia – kryterium jakościowe, dodatkowo punktowane</text:span><text:span text:style-name="T74">)</text:span></text:p>
        </text:list-item>
        <text:list-item>
          <text:p text:style-name="P75"><text:span text:style-name="T76">Oferuję wykonywanie przedmiotu zamówienia w ramach (właściwe zaznaczyć<text:s/></text:span><text:span text:style-name="T77"></text:span><text:span text:style-name="T78">):</text:span></text:p>
        </text:list-item>
      </text:list>
      <text:p text:style-name="P79"><text:span text:style-name="T80"></text:span><text:span text:style-name="T81">Części 1</text:span><text:span text:style-name="T82"><text:s/>-<text:s/></text:span><text:span text:style-name="T83">Udzielanie świadczeń zdrowotnych z zakresu kardiologii w Poradni<text:s/></text:span><text:span text:style-name="T84">Kardiologicznej.</text:span></text:p>
      <text:p text:style-name="P85"><text:span text:style-name="T86"></text:span><text:span text:style-name="T87">Części 2</text:span><text:span text:style-name="T88"><text:s/>-<text:s/></text:span><text:span text:style-name="T89">Udzielanie świadczeń zdrowotnych z zakresu chorób wewnętrznych w Poradni Chorób Wewnętrznych.</text:span></text:p>
      <text:p text:style-name="P90"><text:span text:style-name="T91"></text:span><text:span text:style-name="T92">Części 3</text:span><text:span text:style-name="T93"><text:s/>-<text:s/></text:span><text:span text:style-name="T94">Udzielanie świadczeń zdrowotnych z zakresu pediatrii w Poradni Pediatrycznej.</text:span></text:p>
      <text:p text:style-name="P95"><text:span text:style-name="T96"></text:span><text:span text:style-name="T97">Części 4<text:s/></text:span><text:span text:style-name="T98">- Udzielanie świadczeń<text:s/></text:span><text:span text:style-name="T99">zdrowotnych z zakresu okulistyki w Poradni Okulistycznej.</text:span></text:p>
      <text:p text:style-name="P100"><text:span text:style-name="T101"></text:span><text:span text:style-name="T102">Części 5<text:s/></text:span><text:span text:style-name="T103">- Udzielanie świadczeń zdrowotnych z zakresu endokrynologii w Poradni Endokrynologicznej.</text:span></text:p>
      <text:p text:style-name="P104"><text:span text:style-name="T105"></text:span><text:span text:style-name="T106">Części 6<text:s/></text:span><text:span text:style-name="T107">- Udzielanie świadczeń zdrowotnych z zakresu dermatologii w Poradni Dermatologicznej.</text:span></text:p>
      <text:p text:style-name="P108"><text:span text:style-name="T109"></text:span><text:span text:style-name="T110">Części 7<text:s/></text:span><text:span text:style-name="T111">- Udzielanie świadczeń zdrowotnych z zakresu ortopedii i traumatologii narządu ruchu w Poradni Ortopedycznej.</text:span></text:p>
      <text:p text:style-name="P112"><text:span text:style-name="T113"></text:span><text:span text:style-name="T114">Części 8<text:s/></text:span><text:span text:style-name="T115">- Udzielanie świadczeń zdrowotnych z zakresu chirurgii ogólnej <text:s/>w Poradni Chirurgii Ogólnej.</text:span></text:p>
      <text:p text:style-name="P116"><text:span text:style-name="T117"><text:tab/>- za wynagrodzeniem w wysokości określonej w Cenniku, stanowiącym załącznik nr 3 do oferty.</text:span></text:p>
      <text:p text:style-name="P118"><text:span text:style-name="T119">4</text:span><text:span text:style-name="T120">.</text:span><text:span text:style-name="T121"><text:tab/></text:span><text:span text:style-name="T122">Oświadczam, że zapoznałem się z treścią ogłoszenia o konkursie, Szczegółowymi Warunkami Konkursu Ofert (S</text:span><text:span text:style-name="T123">W</text:span><text:span text:style-name="T124">K</text:span><text:span text:style-name="T125">O) oraz nie wnoszę do nich zastrzeżeń.</text:span></text:p>
      <text:p text:style-name="P126">5.<text:tab/>Oświadczam, iż spełniam warunki udziału w konkursie opisane w SWKO.</text:p>
      <text:p text:style-name="P127">6.<text:tab/>Oświadczam, że niniejsza oferta wiąże mnie przez okres 30 dni od upływu terminu składania ofert.</text:p>
      <text:soft-page-break/>
      <text:p text:style-name="P128">7.<text:tab/>Załącznikami<text:s/>do oferty są:</text:p>
      <text:list text:style-name="LFO7" text:continue-numbering="true">
        <text:list-item>
          <text:p text:style-name="P129">Formularz ofertowy, sporządzony wg wzoru stanowiącego Załącznik nr 1 do SWKO,</text:p>
        </text:list-item>
        <text:list-item>
          <text:p text:style-name="P130">Cennik Oferenta, obejmujący ceny za udzielanie świadczeń zdrowotnych będących przedmiotem zamówienia, <text:s/>sporządzony wg wzoru stanowiącego Załącznik nr 3 do SWKO,</text:p>
        </text:list-item>
        <text:list-item>
          <text:p text:style-name="P131">Oświadczenie Oferenta, sporządzone wg wzoru stanowiącego Załącznik nr 2 do SWKO,</text:p>
        </text:list-item>
        <text:list-item>
          <text:p text:style-name="P132">Klauzula Informacyjna, sporządzona wg wzoru stanowiącego Załącznik nr 4 do SWKO,</text:p>
        </text:list-item>
        <text:list-item>
          <text:p text:style-name="P133">pełnomocnictwo*,</text:p>
        </text:list-item>
        <text:list-item>
          <text:p text:style-name="P134">dokumenty potwierdzające kwalifikacje zawodowe, prawo wykonywania zawodu lekarza,</text:p>
        </text:list-item>
        <text:list-item>
          <text:p text:style-name="P135">inne dokumenty potwierdzające kwalifikacje dodatkowe: ……………………………………………..</text:p>
        </text:list-item>
        <text:list-item>
          <text:p text:style-name="P136"><text:span text:style-name="T137">zaświadczenie o niekaralności z Krajowego Rejestru Karnego w zakresie opisanym w pkt. 13 SWKO,<text:s/></text:span></text:p>
        </text:list-item>
        <text:list-item>
          <text:p text:style-name="P138">aktualne orzeczenie lekarskie, potwierdzające zdolność do pracy,<text:s/></text:p>
        </text:list-item>
        <text:list-item>
          <text:p text:style-name="P139">umowa ubezpieczenia OC podmiotu przyjmującego zamówienie na świadczenie zdrowotne/ oświadczenie o zamiarze jej zawarcia w przypadku wyboru oferty Oferenta*,</text:p>
        </text:list-item>
        <text:list-item>
          <text:p text:style-name="P140"><text:span text:style-name="T141">……………………………………………………</text:span></text:p>
        </text:list-item>
      </text:list>
      <text:p text:style-name="P142">*Niepotrzebne skreślić</text:p>
      <text:p text:style-name="P143"/>
      <text:p text:style-name="P144"/>
      <text:p text:style-name="P145">Podpis(y):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.p.</text:p>
          </table:table-cell>
          <table:table-cell table:style-name="TableCell154">
            <text:p text:style-name="P155">Nazwisko i imię Oferenta lub osoby (osób) upoważnionej(ych) do reprezentowania Oferenta</text:p>
          </table:table-cell>
          <table:table-cell table:style-name="TableCell156">
            <text:p text:style-name="P157">Podpis(y)<text:s/>Oferenta lub osoby(osób) upoważnionej(ych) do reprezentowania Oferenta</text:p>
          </table:table-cell>
          <table:table-cell table:style-name="TableCell158">
            <text:p text:style-name="P159">Miejscowość</text:p>
            <text:p text:style-name="P160">i data</text:p>
          </table:table-cell>
        </table:table-row>
        <table:table-row table:style-name="TableRow161">
          <table:table-cell table:style-name="TableCell162">
            <text:p text:style-name="P163">1)</text:p>
          </table:table-cell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Załącznik nr 2 do SWKO</text:span></text:p>
      <text:p text:style-name="P204">OŚWIADCZENIE OFERENTA</text:p>
      <text:h text:style-name="P205" text:outline-level="5"/>
      <text:h text:style-name="P206" text:outline-level="5"><text:span text:style-name="T207">Przedmiot konkursu:</text:span></text:h>
      <text:p text:style-name="P208"><text:span text:style-name="T209">Część 1:<text:s/></text:span><text:span text:style-name="T210">Udzielanie świadczeń zdrowotnych z zakresu<text:s/></text:span><text:span text:style-name="T211">kardiologii w</text:span><text:span text:style-name="T212"><text:s/>Poradni Kardiologicznej.</text:span></text:p>
      <text:p text:style-name="P213"><text:span text:style-name="T214">Część 2:<text:s/></text:span><text:span text:style-name="T215">Udzielanie świadczeń zdrowotnych z zakresu chorób wewnętrznych</text:span><text:span text:style-name="T216"><text:s/>w</text:span><text:span text:style-name="T217"><text:s/>Poradni Chorób Wewnętrznych.</text:span></text:p>
      <text:p text:style-name="P218"><text:span text:style-name="T219">Część 3:<text:s/></text:span><text:span text:style-name="T220">Udzielanie świadczeń zdrowotnych z zakresu pediatrii</text:span><text:span text:style-name="T221"><text:s/>w</text:span><text:span text:style-name="T222"><text:s/>Poradni Pediatrycznej.</text:span></text:p>
      <text:p text:style-name="P223"><text:span text:style-name="T224">Część 4:<text:s/></text:span><text:span text:style-name="T225">Udzielanie świadczeń zdrowotnych z zakresu okulistyki</text:span><text:span text:style-name="T226"><text:s/>w</text:span><text:span text:style-name="T227"><text:s/>Poradni Okulistycznej.</text:span></text:p>
      <text:p text:style-name="P228"><text:span text:style-name="T229">Część 5:<text:s/></text:span><text:span text:style-name="T230">Udzielanie świadczeń zdrowotnych z zakresu endokrynologii</text:span><text:span text:style-name="T231"><text:s/>w</text:span><text:span text:style-name="T232"><text:s/>Poradni Endokrynologicznej.</text:span></text:p>
      <text:p text:style-name="P233"><text:span text:style-name="T234">Część 6:<text:s/></text:span><text:span text:style-name="T235">Udzielanie świadczeń zdrowotnych z zakresu dermatologii</text:span><text:span text:style-name="T236"><text:s/>w</text:span><text:span text:style-name="T237"><text:s/>Poradni Dermatologicznej.</text:span></text:p>
      <text:p text:style-name="P238"><text:span text:style-name="T239">Część 7:<text:s/></text:span><text:span text:style-name="T240">Udzielanie świadczeń zdrowotnych z zakresu ortopedii i traumatologii narządu ruchu</text:span><text:span text:style-name="T241"><text:s/>w</text:span><text:span text:style-name="T242"><text:s/>Poradni Ortopedycznej.</text:span></text:p>
      <text:p text:style-name="P243"><text:span text:style-name="T244">Część 8:<text:s/></text:span><text:span text:style-name="T245">Udzielanie świadczeń zdrowotnych z zakresu chirurgii ogólnej<text:s/></text:span><text:span text:style-name="T246">w</text:span><text:span text:style-name="T247"><text:s/>Poradni Chirurgii Ogólnej.</text:span></text:p>
      <text:p text:style-name="P248"/>
      <text:p text:style-name="P249"/>
      <text:p text:style-name="P250">Udzielający zamówienia:</text:p>
      <text:p text:style-name="P251">Szpital Ogólny im. dr Witolda Ginela w Grajewie,</text:p>
      <text:p text:style-name="P252">ul. Konstytucji 3 Maja 34</text:p>
      <text:p text:style-name="P253">19-200 Grajewo</text:p>
      <text:p text:style-name="P254">NIP 719-13-61-728</text:p>
      <text:p text:style-name="P255">REGON 450666822</text:p>
      <text:p text:style-name="P256"/>
      <text:p text:style-name="P257">1.<text:tab/>Zapoznałem / zapoznałam* się z treścią ogłoszenia i<text:s/>Szczegółowymi Warunkami Konkursu Ofert dotyczącego konkursu na udzielenie ww. świadczeń zdrowotnych i nie wnoszę do nich zastrzeżeń.</text:p>
      <text:p text:style-name="P258">2.<text:tab/>Zapoznałem / zapoznałam* <text:s/>się z projektem umowy przygotowanym <text:s/>przez Udzielającego zamówienie<text:line-break/><text:s/>i nie wnoszę do niego zastrzeżeń.</text:p>
      <text:p text:style-name="P259"><text:span text:style-name="T260">3.</text:span><text:span text:style-name="T261"><text:tab/>Jestem / nie jestem* pracownikiem<text:s/></text:span><text:span text:style-name="T262">Szpitala Ogólnego im. dr Witolda Ginela w Grajewie.</text:span><text:span text:style-name="T263"><text:line-break/></text:span><text:span text:style-name="T264">W przypadku wybrania mojej oferty w postępowaniu konkursowym zobowiązuję się do rozwiązania umowy<text:s/></text:span><text:span text:style-name="T265"><text:line-break/></text:span><text:span text:style-name="T266">o pracę przed zawarciem umowy na wykonywanie świadczeń zdrowotnych.</text:span></text:p>
      <text:p text:style-name="P267">4.<text:tab/>Oświadczam, że zapewnię ciągłość, kompleksowość, dostępność, jakość udzielanych świadczeń.</text:p>
      <text:p text:style-name="P268"><text:span text:style-name="T269">5.</text:span><text:span text:style-name="T270">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p>
      <text:p text:style-name="P271">*Niepotrzebne skreślić</text:p>
      <text:p text:style-name="P272"/>
      <text:p text:style-name="P273"/>
      <text:p text:style-name="P274"/>
      <text:p text:style-name="P275">Podpis(y):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.p.</text:p>
          </table:table-cell>
          <table:table-cell table:style-name="TableCell284">
            <text:p text:style-name="P285">Nazwisko i imię Oferenta lub osoby (osób) upoważnionej(ych) do reprezentowania Oferenta</text:p>
          </table:table-cell>
          <table:table-cell table:style-name="TableCell286">
            <text:p text:style-name="P287">Podpis(y) Oferenta lub <text:s/>osoby(osób) upoważnionej(ych) do reprezentowania Oferenta</text:p>
          </table:table-cell>
          <table:table-cell table:style-name="TableCell288">
            <text:p text:style-name="P289">Miejscowość</text:p>
            <text:p text:style-name="P290">i data</text:p>
          </table:table-cell>
        </table:table-row>
        <table:table-row table:style-name="TableRow291">
          <table:table-cell table:style-name="TableCell292">
            <text:p text:style-name="P293">1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Załącznik nr 3 do<text:s/></text:span><text:span text:style-name="T313">SWKO</text:span></text:p>
      <text:p text:style-name="P314">CENNIK OFERENTA</text:p>
      <text:h text:style-name="P315" text:outline-level="5"><text:span text:style-name="T316">Przedmiot konkursu:</text:span></text:h>
      <text:p text:style-name="P317"><text:span text:style-name="T318">Część 1:<text:s/></text:span><text:span text:style-name="T319">Udzielanie świadczeń zdrowotnych z zakresu<text:s/></text:span><text:span text:style-name="T320">kardiologii w</text:span><text:span text:style-name="T321"><text:s/>Poradni Kardiologicznej.</text:span></text:p>
      <text:p text:style-name="P322"><text:span text:style-name="T323">Część 2:<text:s/></text:span><text:span text:style-name="T324">Udzielanie świadczeń zdrowotnych z zakresu chorób wewnętrznych</text:span><text:span text:style-name="T325"><text:s/>w</text:span><text:span text:style-name="T326"><text:s/>Poradni Chorób Wewnętrznych.</text:span></text:p>
      <text:p text:style-name="P327"><text:span text:style-name="T328">Część 3:<text:s/></text:span><text:span text:style-name="T329">Udzielanie świadczeń zdrowotnych z zakresu pediatrii</text:span><text:span text:style-name="T330"><text:s/>w</text:span><text:span text:style-name="T331"><text:s/>Poradni Pediatrycznej.</text:span></text:p>
      <text:p text:style-name="P332"><text:span text:style-name="T333">Część 4:<text:s/></text:span><text:span text:style-name="T334">Udzielanie świadczeń zdrowotnych z zakresu okulistyki</text:span><text:span text:style-name="T335"><text:s/>w</text:span><text:span text:style-name="T336"><text:s/>Poradni Okulistycznej.</text:span></text:p>
      <text:p text:style-name="P337"><text:span text:style-name="T338">Część 5:<text:s/></text:span><text:span text:style-name="T339">Udzielanie świadczeń zdrowotnych z zakresu endokrynologii</text:span><text:span text:style-name="T340"><text:s/>w</text:span><text:span text:style-name="T341"><text:s/>Poradni Endokrynologicznej.</text:span></text:p>
      <text:p text:style-name="P342"><text:span text:style-name="T343">Część 6:<text:s/></text:span><text:span text:style-name="T344">Udzielanie świadczeń zdrowotnych z zakresu dermatologii</text:span><text:span text:style-name="T345"><text:s/>w</text:span><text:span text:style-name="T346"><text:s/>Poradni Dermatologicznej.</text:span></text:p>
      <text:p text:style-name="P347"><text:span text:style-name="T348">Część 7:<text:s/></text:span><text:span text:style-name="T349">Udzielanie świadczeń zdrowotnych z zakresu ortopedii i traumatologii narządu ruchu</text:span><text:span text:style-name="T350"><text:s/>w</text:span><text:span text:style-name="T351"><text:s/>Poradni Ortopedycznej.</text:span></text:p>
      <text:p text:style-name="P352"><text:span text:style-name="T353">Część 8:<text:s/></text:span><text:span text:style-name="T354">Udzielanie świadczeń zdrowotnych z zakresu chirurgii ogólnej<text:s/></text:span><text:span text:style-name="T355">w</text:span><text:span text:style-name="T356"><text:s/>Poradni Chirurgii Ogólnej.</text:span></text:p>
      <text:p text:style-name="P357"/>
      <text:p text:style-name="P358"/>
      <text:p text:style-name="Standard"><text:span text:style-name="T359">Udzielający zamówienia:<text:s/></text:span><text:span text:style-name="T360">Szpital Ogólny im. dr Witolda Ginela w Grajewie</text:span></text:p>
      <text:p text:style-name="Standard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L</text:span><text:span text:style-name="T369">p.</text:span></text:p>
          </table:table-cell>
          <table:table-cell table:style-name="TableCell370">
            <text:p text:style-name="P371">Zakres zadań Oferenta</text:p>
          </table:table-cell>
          <table:table-cell table:style-name="TableCell372">
            <text:p text:style-name="P373">Cena<text:s/>jednostkowa</text:p>
            <text:p text:style-name="P374"/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<text:span text:style-name="T380">Część 1<text:s/></text:span><text:span text:style-name="T381">-<text:s/></text:span><text:span text:style-name="T382">Udzielanie świadczeń zdrowotnych z zakresu<text:s/></text:span><text:span text:style-name="T383">kardiologii w</text:span><text:span text:style-name="T384"><text:s/>Poradni Kardiologicznej.</text:span></text:p>
          </table:table-cell>
          <table:table-cell table:style-name="TableCell385">
            <text:p text:style-name="P386"/>
            <text:p text:style-name="P387">Cena za jeden punkt: …...... % stawki NFZ</text:p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><text:span text:style-name="T393">Część 2 -<text:s/></text:span><text:span text:style-name="T394">Udzielanie świadczeń zdrowotnych z zakresu chorób wewnętrznych</text:span><text:span text:style-name="T395"><text:s/>w</text:span><text:span text:style-name="T396"><text:s/>Poradni Chorób<text:s/></text:span><text:span text:style-name="T397">Wewnętrznych.</text:span></text:p>
          </table:table-cell>
          <table:table-cell table:style-name="TableCell398">
            <text:p text:style-name="P399"/>
            <text:p text:style-name="P400">Cena za jeden punkt: …...... % stawki NFZ</text:p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><text:span text:style-name="T406">Część 3</text:span><text:span text:style-name="T407"><text:s/>-<text:s/></text:span><text:span text:style-name="T408">Udzielanie świadczeń zdrowotnych z zakresu pediatrii</text:span><text:span text:style-name="T409"><text:s/>w</text:span><text:span text:style-name="T410"><text:s/>Poradni Pediatrycznej.</text:span></text:p>
          </table:table-cell>
          <table:table-cell table:style-name="TableCell411">
            <text:p text:style-name="P412"/>
            <text:p text:style-name="P413">Cena za jeden punkt: …...... % stawki NFZ</text:p>
          </table:table-cell>
        </table:table-row>
        <table:table-row table:style-name="TableRow414">
          <table:table-cell table:style-name="TableCell415" table:number-rows-spanned="3">
            <text:p text:style-name="P416">4</text:p>
          </table:table-cell>
          <table:table-cell table:style-name="TableCell417" table:number-rows-spanned="3">
            <text:p text:style-name="P418"><text:span text:style-name="T419">Część 4<text:s/></text:span><text:span text:style-name="T420">-<text:s/></text:span><text:span text:style-name="T421">Udzielanie świadczeń zdrowotnych z zakresu okulistyki</text:span><text:span text:style-name="T422"><text:s/>w</text:span><text:span text:style-name="T423"><text:s/>Poradni Okulistycznej.</text:span></text:p>
          </table:table-cell>
          <table:table-cell table:style-name="TableCell424">
            <text:p text:style-name="P425"/>
            <text:p text:style-name="P426">Cena za jeden punkt: …...... % stawki NFZ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Każdorazowa konsultacja szpitalna:</text:p>
            <text:p text:style-name="P432"/>
            <text:p text:style-name="P433"><text:s/>- ………zł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Każdorazowe badanie zlecone przez Poradnię Medycyny Pracy:</text:p>
            <text:p text:style-name="P439">…………… zł</text:p>
            <text:p text:style-name="P440"/>
          </table:table-cell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>
            <text:p text:style-name="P445"><text:span text:style-name="T446">Część 5<text:s/></text:span><text:span text:style-name="T447">-<text:s/></text:span><text:span text:style-name="T448">Udzielanie świadczeń zdrowotnych z zakresu<text:s/></text:span><text:span text:style-name="T449">endokrynologii</text:span><text:span text:style-name="T450"><text:s/>w</text:span><text:span text:style-name="T451"><text:s/>Poradni Endokrynologicznej.</text:span></text:p>
          </table:table-cell>
          <table:table-cell table:style-name="TableCell452">
            <text:p text:style-name="P453"/>
            <text:p text:style-name="P454">Cena za jeden punkt: …...... % stawki NFZ</text:p>
          </table:table-cell>
        </table:table-row>
        <table:table-row table:style-name="TableRow455">
          <table:table-cell table:style-name="TableCell456">
            <text:p text:style-name="P457">6</text:p>
          </table:table-cell>
          <table:table-cell table:style-name="TableCell458">
            <text:p text:style-name="P459"><text:span text:style-name="T460">Część 6<text:s/></text:span><text:span text:style-name="T461">-<text:s/></text:span><text:span text:style-name="T462">Udzielanie świadczeń zdrowotnych z zakresu dermatologii</text:span><text:span text:style-name="T463"><text:s/>w</text:span><text:span text:style-name="T464"><text:s/>Poradni Dermatologicznej.</text:span></text:p>
          </table:table-cell>
          <table:table-cell table:style-name="TableCell465">
            <text:p text:style-name="P466"/>
            <text:p text:style-name="P467">Cena za jeden punkt: …...... % stawki NFZ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Każdorazowa<text:s/>konsultacja szpitalna:</text:p>
            <text:p text:style-name="P475"/>
            <text:p text:style-name="P476"><text:s/>- ………zł</text:p>
          </table:table-cell>
        </table:table-row>
        <table:table-row table:style-name="TableRow477">
          <table:table-cell table:style-name="TableCell478">
            <text:p text:style-name="P479">7</text:p>
          </table:table-cell>
          <table:table-cell table:style-name="TableCell480">
            <text:p text:style-name="P481"><text:span text:style-name="T482">Część 7<text:s/></text:span><text:span text:style-name="T483">-<text:s/></text:span><text:span text:style-name="T484">Udzielanie świadczeń zdrowotnych z zakresu ortopedii i traumatologii narządu ruchu</text:span><text:span text:style-name="T485"><text:s/>w</text:span><text:span text:style-name="T486"><text:s/>Poradni Ortopedycznej.</text:span></text:p>
          </table:table-cell>
          <table:table-cell table:style-name="TableCell487">
            <text:p text:style-name="P488"/>
            <text:p text:style-name="P489">Cena za jeden punkt: …...... % stawki NFZ</text:p>
          </table:table-cell>
        </table:table-row>
        <text:soft-page-break/>
        <table:table-row table:style-name="TableRow490">
          <table:table-cell table:style-name="TableCell491">
            <text:p text:style-name="P492">8</text:p>
          </table:table-cell>
          <table:table-cell table:style-name="TableCell493">
            <text:p text:style-name="P494"><text:span text:style-name="T495">Część 8<text:s/></text:span><text:span text:style-name="T496">-<text:s/></text:span><text:span text:style-name="T497">Udzielanie świadczeń zdrowotnych z<text:s/></text:span><text:span text:style-name="T498">zakresu chirurgii ogólnej</text:span><text:span text:style-name="T499"><text:s/>w</text:span><text:span text:style-name="T500"><text:s/>Poradni Chirurgii Ogólnej.</text:span></text:p>
          </table:table-cell>
          <table:table-cell table:style-name="TableCell501">
            <text:p text:style-name="P502"/>
            <text:p text:style-name="P503">Cena za jeden punkt: …...... % stawki NFZ</text:p>
          </table:table-cell>
        </table:table-row>
      </table:table>
      <text:p text:style-name="P504">*Należy wypełnić tylko w ramach tych części, co do których składana jest Oferta. Pozostałe pola należy przekreślić.</text:p>
      <text:p text:style-name="P505"/>
      <text:p text:style-name="P506"/>
      <text:p text:style-name="P507"/>
      <text:p text:style-name="P508"/>
      <text:p text:style-name="P509"/>
      <text:p text:style-name="P510">Podpis(y):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l.p.</text:p>
          </table:table-cell>
          <table:table-cell table:style-name="TableCell519">
            <text:p text:style-name="P520">Nazwisko i imię Oferenta lub osoby (osób) upoważnionej(ych) do<text:s/>reprezentowania Oferenta</text:p>
          </table:table-cell>
          <table:table-cell table:style-name="TableCell521">
            <text:p text:style-name="P522">Podpis(y) Oferenta lub <text:s/>osoby(osób) upoważnionej(ych) do reprezentowania Oferenta</text:p>
          </table:table-cell>
          <table:table-cell table:style-name="TableCell523">
            <text:p text:style-name="P524">Miejscowość</text:p>
            <text:p text:style-name="P525">i data</text:p>
          </table:table-cell>
        </table:table-row>
        <table:table-row table:style-name="TableRow526">
          <table:table-cell table:style-name="TableCell527">
            <text:p text:style-name="P528">1)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soft-page-break/>
      <text:p text:style-name="P568"><text:span text:style-name="T569">Załącznik nr 4 do SWKO</text:span></text:p>
      <text:p text:style-name="P570"/>
      <text:p text:style-name="P571">Klauzula informacyjna</text:p>
      <text:h text:style-name="P572" text:outline-level="1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Treść klauzuli</text:p>
          </table:table-cell>
        </table:table-row>
        <table:table-row table:style-name="TableRow578">
          <table:table-cell table:style-name="TableCell579">
            <text:p text:style-name="P580">Zgodnie<text:s/>z art. 13 ogólnego rozporządzenia o ochronie danych osobowych z dnia 27 kwietnia 2016 r.<text:s/><text:line-break/>(Dz. Urz. UE L 119 z 04.05.2016), dalej „RODO”, informuję, iż:</text:p>
            <text:p text:style-name="P581"/>
            <text:p text:style-name="P582"><text:span text:style-name="T583">1) administratorem Pani/Pana danych osobowych jest<text:s/></text:span><text:span text:style-name="T584">Szpital Ogólny im. dr Witolda Ginela w Grajewie</text:span><text:span text:style-name="T585">,</text:span></text:p>
            <text:p text:style-name="P586"><text:span text:style-name="T587">2) kontakt z Inspektorem Ochrony Danych : <text:s/>iod@</text:span><text:span text:style-name="T588">szpital-grajewo</text:span><text:span text:style-name="T589">.pl</text:span></text:p>
            <text:p text:style-name="P590">3) Pani/Pana dane osobowe przetwarzane będą w celu:</text:p>
            <text:p text:style-name="P591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592">- realizacji prawnie uzasadnionego interesu Administratora jakim jest dochodzenie i obrona przed roszczeniami przez czas przewidziany przepisami prawa, na podstawie art. 6 ust. 1 lit. f) RODO</text:p>
            <text:p text:style-name="P593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594"><text:span text:style-name="T595">4)<text:s/></text:span><text:span text:style-name="T59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597"><text:span text:style-name="T598">5</text:span><text:span text:style-name="T59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600"><text:span text:style-name="T601">6)<text:s/></text:span><text:span text:style-name="T602">posiada Pani/Pan prawo do<text:s/></text:span><text:span text:style-name="T603">żądania od administratora dostępu do danych osobowych, ich sprostowania, usunięcia lub ograniczenia przetwarzania</text:span></text:p>
            <text:p text:style-name="P604"><text:span text:style-name="T605">7</text:span><text:span text:style-name="T606">) ma Pani/Pan prawo wniesienia skargi do organu nadzorczego</text:span></text:p>
            <text:p text:style-name="P607">8) podanie danych osobowych jest dobrowolne, jednakże odmowa podania danych będzie skutkować odmową rozpatrzenia Pani/Pana oferty oraz odmową zawarcia umowy</text:p>
            <text:p text:style-name="P608">9) Pani/Pana dane nie będą przetwarzane w sposób zautomatyzowany i nie będą profilowane.</text:p>
          </table:table-cell>
        </table:table-row>
      </table:table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l.p.</text:p>
          </table:table-cell>
          <table:table-cell table:style-name="TableCell619">
            <text:p text:style-name="P620">Nazwisko i imię Oferenta lub osoby (osób) upoważnionej(ych) do reprezentowania Oferenta</text:p>
          </table:table-cell>
          <table:table-cell table:style-name="TableCell621">
            <text:p text:style-name="P622">Podpis(y) Oferenta lub <text:s/>osoby(osób) upoważnionej(ych) do reprezentowania Oferenta</text:p>
          </table:table-cell>
          <table:table-cell table:style-name="TableCell623">
            <text:p text:style-name="P624">Miejscowość</text:p>
            <text:p text:style-name="P625">i data</text:p>
          </table:table-cell>
        </table:table-row>
        <table:table-row table:style-name="TableRow626">
          <table:table-cell table:style-name="TableCell627">
            <text:p text:style-name="P628">1)</text:p>
          </table:table-cell>
          <table:table-cell table:style-name="TableCell629">
            <text:p text:style-name="P630"/>
            <text:p text:style-name="P631"/>
            <text:p text:style-name="P632"/>
            <text:p text:style-name="P633"/>
          </table:table-cell>
          <table:table-cell table:style-name="TableCell634">
            <text:p text:style-name="P635"/>
            <text:p text:style-name="P636"/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1" style:family="text">
      <style:text-properties style:font-name="Arial Narrow" fo:color="#000000"/>
    </style:style>
    <style:style style:name="WW_CharLFO5LVL1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48/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6-06-23T11:22:00Z</dc:date>
    <meta:print-date>2021-12-15T13:35:00Z</meta:print-date>
    <meta:template xlink:href="Normal" xlink:type="simple"/>
    <meta:editing-cycles>8</meta:editing-cycles>
    <meta:editing-duration>PT14520S</meta:editing-duration>
    <meta:document-statistic meta:page-count="6" meta:paragraph-count="24" meta:word-count="1757" meta:character-count="12280" meta:row-count="87" meta:non-whitespace-character-count="10547"/>
  </office:meta>
</office:document-meta>
</file>