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Arial Narrow" style:font-name-complex="Arial Narrow" style:font-weight-complex="bold" style:font-style-complex="italic"/>
    </style:style>
    <style:style style:name="P1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</style:style>
    <style:style style:name="T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line-height="115%"/>
      <style:text-properties style:font-name="Arial Narrow"/>
    </style:style>
    <style:style style:name="P94" style:parent-style-name="Default" style:family="paragraph">
      <style:paragraph-properties fo:text-align="end" fo:line-height="115%"/>
    </style:style>
    <style:style style:name="T9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Arial Narrow" style:font-name-complex="Arial Narrow" style:font-weight-complex="bold" style:font-style-complex="italic"/>
    </style:style>
    <style:style style:name="P10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7" style:parent-style-name="Standard" style:family="paragraph">
      <style:text-properties style:font-name="Arial Narrow" style:font-name-complex="Arial Narrow" style:font-weight-complex="bold"/>
    </style:style>
    <style:style style:name="P10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0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="Arial Narrow" style:font-name-complex="Arial Narrow"/>
    </style:style>
    <style:style style:name="T11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3" style:parent-style-name="Domyślnaczcionkaakapitu" style:family="text">
      <style:text-properties style:font-name="Arial Narrow" style:font-name-complex="Arial Narrow"/>
    </style:style>
    <style:style style:name="T114" style:parent-style-name="Domyślnaczcionkaakapitu" style:family="text">
      <style:text-properties style:font-name="Arial Narrow" style:font-name-complex="Arial Narrow"/>
    </style:style>
    <style:style style:name="P11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1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Arial Narrow" style:font-name-complex="Arial Narrow"/>
    </style:style>
    <style:style style:name="P11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Arial Narrow"/>
    </style:style>
    <style:style style:name="TableColumn122" style:family="table-column">
      <style:table-column-properties style:column-width="0.3048in" style:use-optimal-column-width="false"/>
    </style:style>
    <style:style style:name="TableColumn123" style:family="table-column">
      <style:table-column-properties style:column-width="2.6388in" style:use-optimal-column-width="false"/>
    </style:style>
    <style:style style:name="TableColumn124" style:family="table-column">
      <style:table-column-properties style:column-width="2.125in" style:use-optimal-column-width="false"/>
    </style:style>
    <style:style style:name="TableColumn125" style:family="table-column">
      <style:table-column-properties style:column-width="1.6069in" style:use-optimal-column-width="false"/>
    </style:style>
    <style:style style:name="Table121" style:family="table">
      <style:table-properties style:width="6.6756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Default" style:family="paragraph">
      <style:paragraph-properties fo:text-align="end" fo:line-height="115%"/>
      <style:text-properties style:font-name="Arial Narrow"/>
    </style:style>
    <style:style style:name="P149" style:parent-style-name="Default" style:family="paragraph">
      <style:paragraph-properties fo:text-align="end" fo:line-height="115%"/>
      <style:text-properties style:font-name="Arial Narrow"/>
    </style:style>
    <style:style style:name="P150" style:parent-style-name="Default" style:family="paragraph">
      <style:paragraph-properties fo:text-align="end" fo:line-height="115%"/>
      <style:text-properties style:font-name="Arial Narrow"/>
    </style:style>
    <style:style style:name="P151" style:parent-style-name="Default" style:family="paragraph">
      <style:paragraph-properties fo:text-align="end" fo:line-height="115%"/>
      <style:text-properties style:font-name="Arial Narrow"/>
    </style:style>
    <style:style style:name="P152" style:parent-style-name="Default" style:family="paragraph">
      <style:paragraph-properties fo:text-align="end" fo:line-height="115%"/>
      <style:text-properties style:font-name="Arial Narrow"/>
    </style:style>
    <style:style style:name="P153" style:parent-style-name="Default" style:family="paragraph">
      <style:paragraph-properties fo:text-align="end" fo:line-height="115%"/>
      <style:text-properties style:font-name="Arial Narrow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line-height="115%"/>
      <style:text-properties style:font-name="Arial Narrow"/>
    </style:style>
    <style:style style:name="P164" style:parent-style-name="Default" style:family="paragraph">
      <style:paragraph-properties fo:line-height="115%"/>
      <style:text-properties style:font-name="Arial Narrow"/>
    </style:style>
    <style:style style:name="P165" style:parent-style-name="Default" style:family="paragraph">
      <style:paragraph-properties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</style:style>
    <style:style style:name="T16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6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6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Arial Narrow" style:font-name-complex="Arial Narrow" style:font-weight-complex="bold" style:font-style-complex="italic"/>
    </style:style>
    <style:style style:name="P1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8" style:parent-style-name="Standard" style:family="paragraph">
      <style:text-properties style:font-name="Arial Narrow" style:font-name-complex="Arial Narrow" style:font-weight-complex="bold"/>
    </style:style>
    <style:style style:name="P179" style:parent-style-name="Standard" style:family="paragraph">
      <style:text-properties style:font-name="Arial Narrow" style:font-name-complex="Arial Narrow" style:font-weight-complex="bold"/>
    </style:style>
    <style:style style:name="P180" style:parent-style-name="Standard" style:family="paragraph">
      <style:text-properties style:font-name="Arial Narrow" style:font-name-complex="Arial Narrow" style:font-weight-complex="bold"/>
    </style:style>
    <style:style style:name="TableColumn182" style:family="table-column">
      <style:table-column-properties style:column-width="0.3562in" style:use-optimal-column-width="false"/>
    </style:style>
    <style:style style:name="TableColumn183" style:family="table-column">
      <style:table-column-properties style:column-width="3.2645in" style:use-optimal-column-width="false"/>
    </style:style>
    <style:style style:name="TableColumn184" style:family="table-column">
      <style:table-column-properties style:column-width="3.0375in" style:use-optimal-column-width="false"/>
    </style:style>
    <style:style style:name="Table181" style:family="table">
      <style:table-properties style:width="6.6583in" fo:margin-left="0.0111in" table:align="left"/>
    </style:style>
    <style:style style:name="TableRow185" style:family="table-row">
      <style:table-row-properties style:row-height="0.275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9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93" style:family="table-row">
      <style:table-row-properties style:row-height="0.9562in"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15%"/>
    </style:style>
    <style:style style:name="T198" style:parent-style-name="Domyślnaczcionkaakapitu" style:family="text">
      <style:text-properties style:font-name="Arial Narrow" style:font-name-asian="Calibri" fo:font-size="11pt" style:font-size-asian="11pt" style:font-size-complex="11pt"/>
    </style:style>
    <style:style style:name="T199" style:parent-style-name="Domyślnaczcionkaakapitu" style:family="text">
      <style:text-properties style:font-name="Arial Narrow" style:font-name-asian="Calibri" fo:font-size="11pt" style:font-size-asian="11pt" style:font-size-complex="11pt"/>
    </style:style>
    <style:style style:name="T200" style:parent-style-name="Domyślnaczcionkaakapitu" style:family="text">
      <style:text-properties style:font-name="Arial Narrow" style:font-name-asian="Calibri" fo:font-size="11pt" style:font-size-asian="11pt" style:font-size-complex="11pt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06" style:family="table-row">
      <style:table-row-properties style:row-height="0.9562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15" style:family="table-row">
      <style:table-row-properties style:row-height="0.9562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24" style:family="table-row">
      <style:table-row-properties style:row-height="0.9562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33" style:family="table-row">
      <style:table-row-properties style:row-height="0.9562in" style:use-optimal-row-height="false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42" style:family="table-row">
      <style:table-row-properties style:row-height="0.9562in" style:use-optimal-row-height="false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51" style:family="table-row">
      <style:table-row-properties style:row-height="0.9562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60" style:family="table-row">
      <style:table-row-properties style:row-height="0.9562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69" style:family="table-row">
      <style:table-row-properties style:row-height="0.9562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6" style:parent-style-name="Normalny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/>
    </style:style>
    <style:style style:name="TableColumn286" style:family="table-column">
      <style:table-column-properties style:column-width="0.3048in" style:use-optimal-column-width="false"/>
    </style:style>
    <style:style style:name="TableColumn287" style:family="table-column">
      <style:table-column-properties style:column-width="2.6388in" style:use-optimal-column-width="false"/>
    </style:style>
    <style:style style:name="TableColumn288" style:family="table-column">
      <style:table-column-properties style:column-width="2.125in" style:use-optimal-column-width="false"/>
    </style:style>
    <style:style style:name="TableColumn289" style:family="table-column">
      <style:table-column-properties style:column-width="1.6069in" style:use-optimal-column-width="false"/>
    </style:style>
    <style:style style:name="Table285" style:family="table">
      <style:table-properties style:width="6.6756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Default" style:family="paragraph">
      <style:paragraph-properties fo:text-align="end" fo:line-height="115%"/>
      <style:text-properties style:font-name="Arial Narrow"/>
    </style:style>
    <style:style style:name="P312" style:parent-style-name="Default" style:family="paragraph">
      <style:paragraph-properties fo:text-align="end" fo:line-height="115%"/>
      <style:text-properties style:font-name="Arial Narrow"/>
    </style:style>
    <style:style style:name="P313" style:parent-style-name="Default" style:family="paragraph">
      <style:paragraph-properties fo:text-align="end" fo:line-height="115%"/>
      <style:text-properties style:font-name="Arial Narrow"/>
    </style:style>
    <style:style style:name="P314" style:parent-style-name="Default" style:family="paragraph">
      <style:paragraph-properties fo:text-align="end" fo:line-height="115%"/>
      <style:text-properties style:font-name="Arial Narrow"/>
    </style:style>
    <style:style style:name="P315" style:parent-style-name="Default" style:family="paragraph">
      <style:paragraph-properties fo:text-align="end" fo:line-height="115%"/>
      <style:text-properties style:font-name="Arial Narrow"/>
    </style:style>
    <style:style style:name="P316" style:parent-style-name="Default" style:family="paragraph">
      <style:paragraph-properties fo:line-height="115%"/>
      <style:text-properties style:font-name="Arial Narrow"/>
    </style:style>
    <style:style style:name="P317" style:parent-style-name="Default" style:family="paragraph">
      <style:paragraph-properties fo:line-height="115%"/>
      <style:text-properties style:font-name="Arial Narrow"/>
    </style:style>
    <style:style style:name="P318" style:parent-style-name="Default" style:family="paragraph">
      <style:paragraph-properties fo:line-height="115%"/>
      <style:text-properties style:font-name="Arial Narrow"/>
    </style:style>
    <style:style style:name="P319" style:parent-style-name="Default" style:family="paragraph">
      <style:paragraph-properties fo:line-height="115%"/>
      <style:text-properties style:font-name="Arial Narrow"/>
    </style:style>
    <style:style style:name="P320" style:parent-style-name="Default" style:family="paragraph">
      <style:paragraph-properties fo:line-height="115%"/>
      <style:text-properties style:font-name="Arial Narrow"/>
    </style:style>
    <style:style style:name="P321" style:parent-style-name="Default" style:family="paragraph">
      <style:paragraph-properties fo:line-height="115%"/>
      <style:text-properties style:font-name="Arial Narrow"/>
    </style:style>
    <style:style style:name="P322" style:parent-style-name="Default" style:family="paragraph">
      <style:paragraph-properties fo:line-height="115%"/>
      <style:text-properties style:font-name="Arial Narrow"/>
    </style:style>
    <style:style style:name="P323" style:parent-style-name="Default" style:family="paragraph">
      <style:paragraph-properties fo:line-height="115%"/>
      <style:text-properties style:font-name="Arial Narrow"/>
    </style:style>
    <style:style style:name="P324" style:parent-style-name="Default" style:family="paragraph">
      <style:paragraph-properties fo:line-height="115%"/>
      <style:text-properties style:font-name="Arial Narrow"/>
    </style:style>
    <style:style style:name="P325" style:parent-style-name="Default" style:family="paragraph">
      <style:paragraph-properties fo:line-height="115%"/>
      <style:text-properties style:font-name="Arial Narrow"/>
    </style:style>
    <style:style style:name="P326" style:parent-style-name="Default" style:family="paragraph">
      <style:paragraph-properties fo:line-height="115%"/>
      <style:text-properties style:font-name="Arial Narrow"/>
    </style:style>
    <style:style style:name="P327" style:parent-style-name="Default" style:family="paragraph">
      <style:paragraph-properties fo:line-height="115%"/>
      <style:text-properties style:font-name="Arial Narrow"/>
    </style:style>
    <style:style style:name="P328" style:parent-style-name="Default" style:family="paragraph">
      <style:paragraph-properties fo:line-height="115%"/>
      <style:text-properties style:font-name="Arial Narrow"/>
    </style:style>
    <style:style style:name="P329" style:parent-style-name="Default" style:family="paragraph">
      <style:paragraph-properties fo:line-height="115%"/>
      <style:text-properties style:font-name="Arial Narrow"/>
    </style:style>
    <style:style style:name="P330" style:parent-style-name="Default" style:family="paragraph">
      <style:paragraph-properties fo:line-height="115%"/>
      <style:text-properties style:font-name="Arial Narrow"/>
    </style:style>
    <style:style style:name="P331" style:parent-style-name="Default" style:family="paragraph">
      <style:paragraph-properties fo:line-height="115%"/>
      <style:text-properties style:font-name="Arial Narrow"/>
    </style:style>
    <style:style style:name="P332" style:parent-style-name="Default" style:family="paragraph">
      <style:paragraph-properties fo:line-height="115%"/>
      <style:text-properties style:font-name="Arial Narrow"/>
    </style:style>
    <style:style style:name="P333" style:parent-style-name="Default" style:family="paragraph">
      <style:paragraph-properties fo:line-height="115%"/>
      <style:text-properties style:font-name="Arial Narrow"/>
    </style:style>
    <style:style style:name="P334" style:parent-style-name="Default" style:family="paragraph">
      <style:paragraph-properties fo:line-height="115%"/>
      <style:text-properties style:font-name="Arial Narrow"/>
    </style:style>
    <style:style style:name="P335" style:parent-style-name="Default" style:family="paragraph">
      <style:paragraph-properties fo:line-height="115%"/>
      <style:text-properties style:font-name="Arial Narrow"/>
    </style:style>
    <style:style style:name="P336" style:parent-style-name="Default" style:family="paragraph">
      <style:paragraph-properties fo:line-height="115%"/>
      <style:text-properties style:font-name="Arial Narrow"/>
    </style:style>
    <style:style style:name="P337" style:parent-style-name="Default" style:family="paragraph">
      <style:paragraph-properties fo:line-height="115%"/>
      <style:text-properties style:font-name="Arial Narrow"/>
    </style:style>
    <style:style style:name="P338" style:parent-style-name="Default" style:family="paragraph">
      <style:paragraph-properties fo:line-height="115%"/>
      <style:text-properties style:font-name="Arial Narrow"/>
    </style:style>
    <style:style style:name="P339" style:parent-style-name="Default" style:family="paragraph">
      <style:paragraph-properties fo:line-height="115%"/>
      <style:text-properties style:font-name="Arial Narrow"/>
    </style:style>
    <style:style style:name="P340" style:parent-style-name="Default" style:family="paragraph">
      <style:paragraph-properties fo:line-height="115%"/>
      <style:text-properties style:font-name="Arial Narrow"/>
    </style:style>
    <style:style style:name="P341" style:parent-style-name="Default" style:family="paragraph">
      <style:paragraph-properties fo:line-height="115%"/>
      <style:text-properties style:font-name="Arial Narrow"/>
    </style:style>
    <style:style style:name="P342" style:parent-style-name="Default" style:family="paragraph">
      <style:paragraph-properties fo:text-align="end" fo:line-height="115%"/>
    </style:style>
    <style:style style:name="T34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4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4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47" style:family="table-column">
      <style:table-column-properties style:column-width="6.6756in" style:use-optimal-column-width="false"/>
    </style:style>
    <style:style style:name="Table346" style:family="table">
      <style:table-properties style:width="6.6756in" fo:margin-left="0.0201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3.6687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Arial Narrow" fo:font-size="10pt" style:font-size-asian="10pt" style:font-size-complex="10pt"/>
    </style:style>
    <style:style style:name="T36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Arial Narrow" fo:font-size="10pt" style:font-size-asian="10pt" style:font-size-complex="10pt"/>
    </style:style>
    <style:style style:name="T3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7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style:font-name="Arial Narrow" fo:font-size="10pt" style:font-size-asian="10pt" style:font-size-complex="10pt"/>
    </style:style>
    <style:style style:name="T37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2" style:parent-style-name="Default" style:family="paragraph">
      <style:paragraph-properties fo:text-align="end" fo:line-height="115%"/>
      <style:text-properties style:font-name="Arial Narrow"/>
    </style:style>
    <style:style style:name="P383" style:parent-style-name="Default" style:family="paragraph">
      <style:paragraph-properties fo:text-align="end" fo:line-height="115%"/>
      <style:text-properties style:font-name="Arial Narrow"/>
    </style:style>
    <style:style style:name="TableColumn385" style:family="table-column">
      <style:table-column-properties style:column-width="0.252in" style:use-optimal-column-width="false"/>
    </style:style>
    <style:style style:name="TableColumn386" style:family="table-column">
      <style:table-column-properties style:column-width="2.4388in" style:use-optimal-column-width="false"/>
    </style:style>
    <style:style style:name="TableColumn387" style:family="table-column">
      <style:table-column-properties style:column-width="2.127in" style:use-optimal-column-width="false"/>
    </style:style>
    <style:style style:name="TableColumn388" style:family="table-column">
      <style:table-column-properties style:column-width="1.8659in" style:use-optimal-column-width="false"/>
    </style:style>
    <style:style style:name="Table384" style:family="table">
      <style:table-properties style:width="6.684in" fo:margin-left="-0.0062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99" style:family="table-row">
      <style:table-row-properties style:min-row-height="0.8805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3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<text:s/>PSYCHOLOGICZNEJ DLA DZIECI I MŁODZIEŻY</text:p>
      <text:h text:style-name="P9" text:outline-level="5"/>
      <text:h text:style-name="P10" text:outline-level="5"><text:span text:style-name="T11">Przedmiot konkursu:</text:span></text:h>
      <text:p text:style-name="P12">Przedmiotem konkursu ofert jest zapewnienie kompleksowej opieki psychologicznej w Poradni psychologicznej dla dzieci i młodzieży zgodnie z zapotrzebowaniem Udzielającego zamówienia na świadczenia zdrowotne określonego rodzaju wykonywane na podstawie harmonogramu komórki organizacyjnej.</text:p>
      <text:p text:style-name="P13"/>
      <text:p text:style-name="P14">Udzielający zamówienia:</text:p>
      <text:p text:style-name="P15">Szpital Ogólny im. dr Witolda Ginela w Grajewie, ul. Konstytucji 3 Maja 34, 19-200 Grajewo NIP 719-13-61-728</text:p>
      <text:p text:style-name="P16">Dane o Oferencie:</text:p>
      <text:p text:style-name="P17"><text:span text:style-name="T18">nazwa podmiotu wykonującego działalność leczniczą ........................................................................................</text:span></text:p>
      <text:p text:style-name="P19">Imię i nazwisko……………………………………………………………………………………………………….........</text:p>
      <text:p text:style-name="P20">Nazwisko rodowe………………...……………… Imię ojca…………………………. Imię matki……………………..</text:p>
      <text:p text:style-name="P21">adres siedziby: ……………………………………………………………………………………………………………..</text:p>
      <text:p text:style-name="P22">PESEL.......................................……….… NIP....…………………...………… REGON ………..………...…………</text:p>
      <text:p text:style-name="P23">numer telefonu ……………………………………… e-mail …...………………………………………………………..</text:p>
      <text:p text:style-name="P24"/>
      <text:list text:style-name="LFO5" text:continue-numbering="true">
        <text:list-item>
          <text:p text:style-name="P25"><text:span text:style-name="T26">Zobowiązuję się do</text:span><text:span text:style-name="T27"><text:s/></text:span><text:span text:style-name="T2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29"><text:span text:style-name="T30">Posiadam / Nie posiadam* doświadczenia w udzielaniu świadczeń w zakresie<text:s/></text:span><text:span text:style-name="T31">wsparcia psychologicznego</text:span><text:span text:style-name="T32"><text:s/>w</text:span><text:span text:style-name="T33"> </text:span><text:span text:style-name="T34">wymiarze wynoszącym co najmniej 5 lat, na dowód czego przedkładam: ……………………………………………….. (</text:span><text:span text:style-name="T35">uzupełnić w przypadku posiadania co najmniej 5 letniego doświadczenia – kryterium jakościowe, dodatkowo punktowane</text:span><text:span text:style-name="T36">)</text:span></text:p>
        </text:list-item>
        <text:list-item>
          <text:p text:style-name="P37"><text:span text:style-name="T38">Oferuję wykonywanie<text:s/></text:span><text:span text:style-name="T39">przedmiotu zamówienia w ramach<text:s/></text:span><text:span text:style-name="T40">u</text:span><text:span text:style-name="T41">dzielania świadczeń zdrowotnych z zakresu<text:s/></text:span><text:span text:style-name="T42">wsparcia psychologicznego</text:span><text:span text:style-name="T43">- za wynagrodzenie w wysokości określonej w Cenniku, stanowiącym załącznik nr 3 do oferty.</text:span></text:p>
        </text:list-item>
        <text:list-item>
          <text:p text:style-name="P44"><text:span text:style-name="T45">Oświadczam, że zapoznałem się z treścią ogłoszenia o konkursie, Szczegółowymi Warunkami Konkursu Ofert (SKWO) oraz nie wnoszę do nich zastrzeżeń.</text:span></text:p>
        </text:list-item>
        <text:list-item>
          <text:p text:style-name="P46">Oświadczam, iż spełniam warunki udziału w konkursie opisane w SKWO.</text:p>
        </text:list-item>
        <text:list-item>
          <text:p text:style-name="P47">Oświadczam, że niniejsza oferta wiąże mnie przez okres 30 dni od upływu terminu składania ofert.</text:p>
        </text:list-item>
        <text:list-item>
          <text:p text:style-name="P48">Załącznikami do oferty są:</text:p>
        </text:list-item>
      </text:list>
      <text:list text:style-name="LFO8" text:continue-numbering="true">
        <text:list-item>
          <text:p text:style-name="P49">Formularz<text:s/>ofertowy, sporządzony wg wzoru stanowiącego Załącznik nr 1 do SWKO,</text:p>
        </text:list-item>
        <text:list-item>
          <text:p text:style-name="P50">Cennik Oferenta, obejmujący ceny za udzielanie świadczeń zdrowotnych będących przedmiotem zamówienia, <text:s/>sporządzony wg wzoru stanowiącego Załącznik nr 3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Klauzula Informacyjna, sporządzona wg wzoru stanowiącego Załącznik nr 4 do SWKO,</text:p>
        </text:list-item>
        <text:list-item>
          <text:p text:style-name="P53">pełnomocnictwo*,</text:p>
        </text:list-item>
        <text:list-item>
          <text:p text:style-name="P54">dokumenty potwierdzające kwalifikacje zawodowe,<text:s/></text:p>
        </text:list-item>
        <text:list-item>
          <text:p text:style-name="P55">inne dokumenty potwierdzające kwalifikacje dodatkowe: ……………………………………………..</text:p>
        </text:list-item>
        <text:list-item>
          <text:p text:style-name="P56"><text:span text:style-name="T57">zaświadczenie o niekaralności z Krajowego Rejestru Karnego w zakresie opisanym w pkt. 14 SWKO,<text:s/></text:span></text:p>
        </text:list-item>
        <text:list-item>
          <text:p text:style-name="P58">aktualne orzeczenie lekarskie, potwierdzające zdolność do pracy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 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soft-page-break/>
      <text:p text:style-name="P94"><text:span text:style-name="T95">Załącznik nr 2 do SWKO</text:span></text:p>
      <text:p text:style-name="P96">OŚWIADCZENIE OFERENTA</text:p>
      <text:h text:style-name="P97" text:outline-level="5"/>
      <text:h text:style-name="P98" text:outline-level="5"><text:span text:style-name="T99">Przedmiot konkursu:</text:span></text:h>
      <text:p text:style-name="P100">Przedmiotem konkursu ofert jest zapewnienie kompleksowej opieki psychologicznej w Poradni psychologicznej dla dzieci i młodzieży zgodnie z zapotrzebowaniem Udzielającego zamówienia na świadczenia zdrowotne określonego rodzaju wykonywane na podstawie harmonogramu komórki organizacyjnej.</text:p>
      <text:p text:style-name="P101"/>
      <text:p text:style-name="P102">Udzielający zamówienia:</text:p>
      <text:p text:style-name="P103">Szpital Ogólny im. dr<text:s/>Witolda Ginela w Grajewie,</text:p>
      <text:p text:style-name="P104">ul. Konstytucji 3 Maja 34, 19-200 Grajewo</text:p>
      <text:p text:style-name="P105">NIP 719-13-61-728</text:p>
      <text:p text:style-name="P106">REGON 450666822</text:p>
      <text:p text:style-name="P107"/>
      <text:list text:style-name="LFO7" text:continue-numbering="true">
        <text:list-item>
          <text:p text:style-name="P10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9">Zapoznałem / zapoznałam* <text:s/>się z projektem umowy przygotowanym <text:s/>przez Udzielającego zamówienie<text:line-break/>i nie wnoszę do niego zastrzeżeń.</text:p>
        </text:list-item>
        <text:list-item>
          <text:p text:style-name="P110"><text:span text:style-name="T111">Jestem / nie jestem* pracownikiem<text:s/></text:span><text:span text:style-name="T112">Szpitala Ogólnego im. dr Witolda Ginela w Grajewie.</text:span><text:span text:style-name="T113"><text:line-break/></text:span><text:span text:style-name="T11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15">Oświadczam, że zapewnię ciągłość, kompleksowość, dostępność, jakość udzielanych świadczeń.</text:p>
        </text:list-item>
        <text:list-item>
          <text:p text:style-name="P116"><text:span text:style-name="T11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18">*Niepotrzebne skreślić</text:p>
      <text:p text:style-name="P119"/>
      <text:p text:style-name="P120">Podpis(y)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.p.</text:p>
          </table:table-cell>
          <table:table-cell table:style-name="TableCell129">
            <text:p text:style-name="P130">Nazwisko i imię Oferenta lub osoby (osób)<text:s/>upoważnionej(ych) do reprezentowania Oferenta</text:p>
          </table:table-cell>
          <table:table-cell table:style-name="TableCell131">
            <text:p text:style-name="P132">Podpis(y) Oferenta lub <text:s/>osoby(osób) upoważnionej(ych) do reprezentowania Oferenta</text:p>
          </table:table-cell>
          <table:table-cell table:style-name="TableCell133">
            <text:p text:style-name="P134">Miejscowość</text:p>
            <text:p text:style-name="P135">i data</text:p>
          </table:table-cell>
        </table:table-row>
        <table:table-row table:style-name="TableRow136">
          <table:table-cell table:style-name="TableCell137">
            <text:p text:style-name="P138">1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<text:span text:style-name="T167">Załącznik nr 3 do SWKO</text:span></text:p>
      <text:p text:style-name="P168">CENNIK OFERENTA</text:p>
      <text:h text:style-name="P169" text:outline-level="5"><text:span text:style-name="T170">Przedmiot konkursu:</text:span></text:h>
      <text:p text:style-name="P171">Przedmiotem konkursu ofert jest zapewnienie kompleksowej opieki psychologicznej w Poradni psychologicznej dla dzieci i młodzieży zgodnie z zapotrzebowaniem Udzielającego zamówienia na świadczenia zdrowotne określonego rodzaju wykonywane na podstawie harmonogramu komórki organizacyjnej.</text:p>
      <text:p text:style-name="P172"/>
      <text:p text:style-name="P173">Udzielający zamówienia:</text:p>
      <text:p text:style-name="P174">Szpital Ogólny im. dr Witolda Ginela w Grajewie,</text:p>
      <text:p text:style-name="P175">ul. Konstytucji 3 Maja 34, 19-200 Grajewo</text:p>
      <text:p text:style-name="P176">NIP 719-13-61-728</text:p>
      <text:p text:style-name="Standard"><text:span text:style-name="T177">REGON 450666822</text:span></text:p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p.</text:p>
          </table:table-cell>
          <table:table-cell table:style-name="TableCell188">
            <text:p text:style-name="P189">Zakres zadań Oferenta</text:p>
          </table:table-cell>
          <table:table-cell table:style-name="TableCell190">
            <text:p text:style-name="P191">Cena jednostkowa brutto zł</text:p>
            <text:p text:style-name="P192"/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<text:span text:style-name="T198">Udzielanie świadczeń<text:s/></text:span><text:span text:style-name="T199">zdrowotnych z zakresu<text:s/></text:span><text:span text:style-name="T200">wsparcia psychologicznego w Poradni psychologicznej dla dzieci i młodzieży</text:span></text:p>
          </table:table-cell>
          <table:table-cell table:style-name="TableCell201">
            <text:p text:style-name="P202">Porada psychologiczna diagnostyczna ( 50-70 min)</text:p>
            <text:p text:style-name="P203"/>
            <text:p text:style-name="P204"><text:span text:style-name="T205">……………………….. zł brutto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Porada psychologiczna diagnostyczna (80-100min)</text:p>
            <text:p text:style-name="P213"/>
            <text:p text:style-name="P214">……………………….. zł brutto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Terapia psychologiczna (25-35 min)</text:p>
            <text:p text:style-name="P222"/>
            <text:p text:style-name="P223">……………………….. zł brutto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Terapia psychologiczna ( 50-70 min)</text:p>
            <text:p text:style-name="P231"/>
            <text:p text:style-name="P232">……………………….. zł brutto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Sesja psychoterapii indywidualnej (50-70min)</text:p>
            <text:p text:style-name="P240"/>
            <text:p text:style-name="P241">……………………….. zł brutto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Sesja psychoterapii rodzinnej jeden prowadzący(80-100 min)</text:p>
            <text:p text:style-name="P249"/>
            <text:p text:style-name="P250">……………………….. zł brutto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Wizyta, porada domowa lub środowiskowa – jeden prowadzący(80-100min)</text:p>
            <text:p text:style-name="P258"/>
            <text:p text:style-name="P259">……………………….. zł brutto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Wizyta, porada domowa lub środowiskowa – jeden prowadzący, kolejna w tym samym miejscu (50-70min)<text:s/>–</text:p>
            <text:p text:style-name="P267"/>
            <text:p text:style-name="P268">……………………….. zł brutto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Wizyta osoby prowadzącej terapię środowiskową(40-50 min)</text:p>
            <text:p text:style-name="P276"/>
            <text:p text:style-name="P277"><text:span text:style-name="T278">……………………….. zł brutto</text:span>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>Podpis(y):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.p.</text:p>
          </table:table-cell>
          <table:table-cell table:style-name="TableCell293">
            <text:p text:style-name="P294">Nazwisko i imię Oferenta lub osoby (osób) upoważnionej(ych) do reprezentowania<text:s/>Oferenta</text:p>
          </table:table-cell>
          <table:table-cell table:style-name="TableCell295">
            <text:p text:style-name="P296">Podpis(y) Oferenta lub <text:s/>osoby(osób) upoważnionej(ych) do reprezentowania Oferenta</text:p>
          </table:table-cell>
          <table:table-cell table:style-name="TableCell297">
            <text:p text:style-name="P298">Miejscowość</text:p>
            <text:p text:style-name="P299">i data</text:p>
          </table:table-cell>
        </table:table-row>
        <table:table-row table:style-name="TableRow300">
          <table:table-cell table:style-name="TableCell301">
            <text:p text:style-name="P302">1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<text:span text:style-name="T343">Załącznik nr 4 do SWKO</text:span></text:p>
      <text:p text:style-name="P344">Klauzula informacyjna</text:p>
      <text:h text:style-name="P345" text:outline-level="1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Treść klauzuli</text:p>
          </table:table-cell>
        </table:table-row>
        <table:table-row table:style-name="TableRow351">
          <table:table-cell table:style-name="TableCell352">
            <text:p text:style-name="P353">Zgodnie z art. 13 ogólnego rozporządzenia o ochronie danych osobowych z dnia 27 kwietnia 2016 r.<text:s/><text:line-break/>(Dz. Urz. UE L 119 z 04.05.2016), dalej „RODO”, informuję, iż:</text:p>
            <text:p text:style-name="P354"/>
            <text:p text:style-name="P355"><text:span text:style-name="T356">1) administratorem Pani/Pana danych osobowych jest<text:s/></text:span><text:span text:style-name="T357">Szpital Ogólny im. dr Witolda Ginela w Grajewie</text:span><text:span text:style-name="T358">,</text:span></text:p>
            <text:p text:style-name="P359"><text:span text:style-name="T360">2) kontakt z Inspektorem Ochrony Danych : <text:s/>iod@</text:span><text:span text:style-name="T361">szpital-grajewo</text:span><text:span text:style-name="T362">.pl</text:span></text:p>
            <text:p text:style-name="P363">3) Pani/Pana dane osobowe przetwarzane będą w celu:</text:p>
            <text:p text:style-name="P364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65">- realizacji prawnie uzasadnionego interesu Administratora jakim jest dochodzenie i obrona przed roszczeniami przez czas przewidziany przepisami prawa, na podstawie art. 6 ust. 1 lit. f) RODO</text:p>
            <text:p text:style-name="P36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67"><text:span text:style-name="T368">4)<text:s/></text:span><text:span text:style-name="T36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70"><text:span text:style-name="T371">5</text:span><text:span text:style-name="T37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73"><text:span text:style-name="T374">6)<text:s/></text:span><text:span text:style-name="T375">posiada Pani/Pan prawo do<text:s/></text:span><text:span text:style-name="T376">żądania od administratora dostępu do danych osobowych, ich sprostowania, usunięcia lub ograniczenia przetwarzania</text:span></text:p>
            <text:p text:style-name="P377"><text:span text:style-name="T378">7</text:span><text:span text:style-name="T379">) ma Pani/Pan prawo wniesienia skargi do organu nadzorczego</text:span></text:p>
            <text:p text:style-name="P380">8) podanie danych osobowych jest dobrowolne, jednakże odmowa podania danych będzie skutkować odmową rozpatrzenia Pani/Pana oferty oraz odmową zawarcia umowy</text:p>
            <text:p text:style-name="P381">9) Pani/Pana dane nie będą przetwarzane w sposób zautomatyzowany i nie będą profilowane.</text:p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l.p.</text:p>
          </table:table-cell>
          <table:table-cell table:style-name="TableCell392">
            <text:p text:style-name="P393">Nazwisko i imię Oferenta lub osoby (osób) upoważnionej(ych) do reprezentowania Oferenta</text:p>
          </table:table-cell>
          <table:table-cell table:style-name="TableCell394">
            <text:p text:style-name="P395">Podpis(y) Oferenta lub <text:s/>osoby(osób) upoważnionej(ych) do reprezentowania Oferenta</text:p>
          </table:table-cell>
          <table:table-cell table:style-name="TableCell396">
            <text:p text:style-name="P397">Miejscowość</text:p>
            <text:p text:style-name="P398">i data</text:p>
          </table:table-cell>
        </table:table-row>
        <table:table-row table:style-name="TableRow399">
          <table:table-cell table:style-name="TableCell400">
            <text:p text:style-name="P401">1)</text:p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</table:table-cell>
          <table:table-cell table:style-name="TableCell407"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8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4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8-22T07:30:00Z</dc:date>
    <meta:print-date>2021-11-10T11:36:00Z</meta:print-date>
    <meta:template xlink:href="Normal" xlink:type="simple"/>
    <meta:editing-cycles>12</meta:editing-cycles>
    <meta:editing-duration>PT3540S</meta:editing-duration>
    <meta:document-statistic meta:page-count="5" meta:paragraph-count="18" meta:word-count="1321" meta:character-count="9231" meta:row-count="66" meta:non-whitespace-character-count="7928"/>
  </office:meta>
</office:document-meta>
</file>