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8" style:parent-style-name="Domyślnaczcionkaakapitu" style:family="text">
      <style:text-properties style:font-name="Arial Narrow" style:font-name-complex="Arial Narrow"/>
    </style:style>
    <style:style style:name="T19" style:parent-style-name="Domyślnaczcionkaakapitu" style:family="text">
      <style:text-properties style:font-name="Arial Narrow" style:font-name-complex="Arial Narrow"/>
    </style:style>
    <style:style style:name="T20" style:parent-style-name="Domyślnaczcionkaakapitu" style:family="text">
      <style:text-properties style:font-name="Arial Narrow" style:font-name-complex="Arial Narrow"/>
    </style:style>
    <style:style style:name="T21" style:parent-style-name="Domyślnaczcionkaakapitu" style:family="text">
      <style:text-properties style:font-name="Arial Narrow" style:font-name-complex="Arial Narrow"/>
    </style:style>
    <style:style style:name="T22" style:parent-style-name="Domyślnaczcionkaakapitu" style:family="text">
      <style:text-properties style:font-name="Arial Narrow" style:font-name-complex="Arial Narrow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complex="Arial Narrow"/>
    </style:style>
    <style:style style:name="T26" style:parent-style-name="Domyślnaczcionkaakapitu" style:family="text">
      <style:text-properties style:font-name="Arial Narrow" style:font-name-complex="Arial Narrow"/>
    </style:style>
    <style:style style:name="P27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9" style:parent-style-name="Standard" style:family="paragraph">
      <style:text-properties style:font-name="Arial Narrow" style:font-name-complex="Arial Narrow" fo:font-weight="bold" style:font-weight-asian="bold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 Narrow" style:font-name-complex="Arial Narrow"/>
    </style:style>
    <style:style style:name="T5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5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</style:style>
    <style:style style:name="T76" style:parent-style-name="Domyślnaczcionkaakapitu" style:family="text">
      <style:text-properties style:font-name="Arial Narrow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3" style:family="table-column">
      <style:table-column-properties style:column-width="0.3048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Column85" style:family="table-column">
      <style:table-column-properties style:column-width="2.125in" style:use-optimal-column-width="false"/>
    </style:style>
    <style:style style:name="TableColumn86" style:family="table-column">
      <style:table-column-properties style:column-width="1.5979in" style:use-optimal-column-width="false"/>
    </style:style>
    <style:style style:name="Table82" style:family="table">
      <style:table-properties style:width="6.666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Default" style:family="paragraph">
      <style:paragraph-properties fo:line-height="115%"/>
      <style:text-properties style:font-name="Arial Narrow" style:use-window-font-color="true"/>
    </style:style>
    <style:style style:name="P113" style:parent-style-name="Default" style:family="paragraph">
      <style:paragraph-properties fo:line-height="115%"/>
      <style:text-properties style:font-name="Arial Narrow" style:use-window-font-color="true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text-align="end" fo:line-height="115%"/>
    </style:style>
    <style:style style:name="T15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9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60" style:parent-style-name="Textbody" style:family="paragraph">
      <style:paragraph-properties fo:text-align="justify" style:vertical-align="auto" fo:margin-bottom="0in" fo:line-height="100%"/>
    </style:style>
    <style:style style:name="T16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1" style:parent-style-name="Standard" style:family="paragraph">
      <style:text-properties style:font-name="Arial Narrow" style:font-name-complex="Arial Narrow" style:font-weight-complex="bold"/>
    </style:style>
    <style:style style:name="P17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2.6388in" style:use-optimal-column-width="false"/>
    </style:style>
    <style:style style:name="TableColumn183" style:family="table-column">
      <style:table-column-properties style:column-width="2.125in" style:use-optimal-column-width="false"/>
    </style:style>
    <style:style style:name="TableColumn184" style:family="table-column">
      <style:table-column-properties style:column-width="1.6069in" style:use-optimal-column-width="false"/>
    </style:style>
    <style:style style:name="Table180" style:family="table">
      <style:table-properties style:width="6.675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0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31" style:parent-style-name="Textbody" style:family="paragraph">
      <style:paragraph-properties fo:text-align="justify" style:vertical-align="auto" fo:margin-bottom="0in" fo:line-height="100%"/>
    </style:style>
    <style:style style:name="T23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5" style:parent-style-name="Domyślnaczcionkaakapitu" style:family="text">
      <style:text-properties style:font-name="Arial Narrow" style:font-name-complex="Arial Narrow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 fo:color="#FF0000"/>
    </style:style>
    <style:style style:name="TableColumn245" style:family="table-column">
      <style:table-column-properties style:column-width="0.3763in" style:use-optimal-column-width="false"/>
    </style:style>
    <style:style style:name="TableColumn246" style:family="table-column">
      <style:table-column-properties style:column-width="2.5875in" style:use-optimal-column-width="false"/>
    </style:style>
    <style:style style:name="TableColumn247" style:family="table-column">
      <style:table-column-properties style:column-width="4.159in" style:use-optimal-column-width="false"/>
    </style:style>
    <style:style style:name="Table244" style:family="table">
      <style:table-properties style:width="7.1229in" fo:margin-left="0.0111in" table:align="left"/>
    </style:style>
    <style:style style:name="TableRow248" style:family="table-row">
      <style:table-row-properties style:row-height="0.19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56" style:family="table-row">
      <style:table-row-properties style:row-height="0.563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65" style:family="table-row">
      <style:table-row-properties style:row-height="0.5902in" style:use-optimal-row-height="false"/>
    </style:style>
    <style:style style:name="P266" style:parent-style-name="Normalny" style:family="paragraph">
      <style:text-properties style:font-name="Arial Narrow" fo:hyphenate="true"/>
    </style:style>
    <style:style style:name="P267" style:parent-style-name="Normalny" style:family="paragraph">
      <style:text-properties style:font-name="Arial Narrow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P272" style:parent-style-name="Standard" style:family="paragraph">
      <style:text-properties style:font-name="Arial Narrow" style:font-name-complex="Arial Narrow" style:font-weight-complex="bold" fo:color="#FF0000"/>
    </style:style>
    <style:style style:name="P273" style:parent-style-name="Standard" style:family="paragraph">
      <style:text-properties style:font-name="Arial Narrow" style:font-name-complex="Arial Narrow" style:font-weight-complex="bold" fo:color="#FF0000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</style:style>
    <style:style style:name="T3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Przedmiotem konkursu</text:span><text:span text:style-name="T16"><text:s/></text:span><text:span text:style-name="T17">jest</text:span><text:span text:style-name="T18"><text:s/>zapewnienie kompleksowej opieki lekarskiej w S</text:span><text:span text:style-name="T19">zpitalnym<text:s/></text:span><text:span text:style-name="T20">O</text:span><text:span text:style-name="T21">ddziale<text:s/></text:span><text:span text:style-name="T22">R</text:span><text:span text:style-name="T23">atunkowym</text:span><text:span text:style-name="T24"><text:s text:c="2"/>obejmującej udzielanie świadczeń zdrowotnych w ramach dyżuru medycznego – dyżur medyczny pełniony w</text:span><text:span text:style-name="T25"> </text:span><text:span text:style-name="T26">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7"/>
      <text:p text:style-name="P28"/>
      <text:p text:style-name="P29">Udzielający zamówienia:</text:p>
      <text:p text:style-name="P30">Szpital Ogólny im. dr Witolda Ginela w Grajewie,</text:p>
      <text:p text:style-name="P31">ul. Konstytucji 3 Maja 34, 19-200 Grajewo</text:p>
      <text:p text:style-name="P32">NIP 719-13-61-728, REGON 450666822</text:p>
      <text:p text:style-name="P33">Dane o Oferencie:</text:p>
      <text:p text:style-name="P34"><text:span text:style-name="T35">nazwa podmiotu wykonującego działalność leczniczą ........................................................................................</text:span></text:p>
      <text:p text:style-name="P36">Imię i nazwisko……………………………………………………………………………………………………….........</text:p>
      <text:p text:style-name="P37">Nazwisko<text:s/>rodowe………………...………………<text:s/>Imię ojca…………………………. Imię matki……………………..</text:p>
      <text:p text:style-name="P38">adres siedziby: ……………………………………………………………………………………………………………..</text:p>
      <text:p text:style-name="P39">PESEL.......................................……….… NIP....…………………...………… REGON ………..………...…………</text:p>
      <text:p text:style-name="P40">numer telefonu ……………………………………… e-mail …...………………………………………………………..</text:p>
      <text:p text:style-name="P41"/>
      <text:list text:style-name="LFO5" text:continue-numbering="true">
        <text:list-item>
          <text:p text:style-name="P42"><text:span text:style-name="T43">Zobowiązuję się do</text:span><text:span text:style-name="T44"><text:s/></text:span><text:span text:style-name="T45">udzielania świadczeń będących przedmiotem zamówienia na zasadach określonych w Szczegółowych Warunkach Konkursu</text:span><text:span text:style-name="T46"><text:s/></text:span><text:span text:style-name="T47">Ofert wraz z załącznikami w ter</text:span><text:span text:style-name="T48">minie 12 miesięcy.</text:span></text:p>
        </text:list-item>
        <text:list-item>
          <text:p text:style-name="P49"><text:span text:style-name="T50">Posiadam / Nie posiadam*<text:s/></text:span><text:span text:style-name="T51">doświadczenia w udzielaniu świadczeń w SOR</text:span><text:span text:style-name="T52"><text:s/>w wymiarze wynoszącym co najmniej 5 lat, na dowód czego przedkładam: ……………………………………………….. (</text:span><text:span text:style-name="T53">uzupełnić w przypadku posiadania co najmniej 5 letniego doświadczenia – kryterium jakościowe, dodatkowo punktowane</text:span><text:span text:style-name="T54">)</text:span></text:p>
        </text:list-item>
        <text:list-item>
          <text:p text:style-name="P55"><text:span text:style-name="T56">Oferuję wykonywanie przedmiotu zamówienia</text:span><text:span text:style-name="T57"><text:s/>za wynagrodzenie</text:span><text:span text:style-name="T58"><text:s/>w wysokości określonej w Cenniku, stanowiącym załącznik nr 3 do oferty.</text:span></text:p>
        </text:list-item>
        <text:list-item>
          <text:p text:style-name="P59"><text:span text:style-name="T60">O</text:span><text:span text:style-name="T61">świadczam, że zapoznałem się z treścią ogłoszenia o konkursie, Szczegółowymi Warunkami Konkursu Ofert (SKWO) oraz nie wnoszę do nich zastrzeżeń.</text:span></text:p>
        </text:list-item>
        <text:list-item>
          <text:p text:style-name="P62">Oświadczam, iż spełniam warunki udziału w konkursie opisane w SKWO.</text:p>
        </text:list-item>
        <text:list-item>
          <text:p text:style-name="P63">Oświadczam, że niniejsza oferta wiąże mnie przez okres 30 dni od upływu terminu składania ofert.</text:p>
        </text:list-item>
        <text:list-item>
          <text:p text:style-name="P64">Załącznikami do oferty są:</text:p>
        </text:list-item>
      </text:list>
      <text:list text:style-name="LFO6" text:continue-numbering="true">
        <text:list-item>
          <text:p text:style-name="P65">Formularz ofertowy, sporządzony wg wzoru stanowiącego Załącznik nr 1 do SWKO,</text:p>
        </text:list-item>
        <text:list-item>
          <text:p text:style-name="P66">Cennik Oferenta, obejmujący ceny za udzielanie świadczeń zdrowotnych będących przedmiotem zamówienia, <text:s/>sporządzony wg wzoru stanowiącego Załącznik nr 3 do SWKO,</text:p>
        </text:list-item>
        <text:list-item>
          <text:p text:style-name="P67">Oświadczenie Oferenta, sporządzone wg wzoru stanowiącego Załącznik nr 2 do SWKO,</text:p>
        </text:list-item>
        <text:list-item>
          <text:p text:style-name="P68">Klauzula Informacyjna, sporządzona wg wzoru stanowiącego Załącznik nr 4 do SWKO,</text:p>
        </text:list-item>
        <text:list-item>
          <text:p text:style-name="P69">pełnomocnictwo*,</text:p>
        </text:list-item>
        <text:list-item>
          <text:p text:style-name="P70">zaświadczenie o niekaralności z Krajowego Rejestru Karnego,<text:s/></text:p>
        </text:list-item>
        <text:list-item>
          <text:p text:style-name="P71">dokumenty potwierdzające kwalifikacje zawodowe, prawo wykonywania zawodu lekarza,</text:p>
        </text:list-item>
        <text:list-item>
          <text:p text:style-name="P72">inne dokumenty potwierdzające kwalifikacje dodatkowe: ……………………………………………..</text:p>
        </text:list-item>
        <text:list-item>
          <text:p text:style-name="P73">aktualne orzeczenie lekarskie, potwierdzające zdolność do pracy,<text:s/></text:p>
        </text:list-item>
        <text:list-item>
          <text:p text:style-name="P74">umowa ubezpieczenia OC podmiotu przyjmującego zamówienie na świadczenie zdrowotne/ oświadczenie o zamiarze jej zawarcia w przypadku wyboru oferty Oferenta*,</text:p>
        </text:list-item>
        <text:list-item>
          <text:p text:style-name="P75"><text:span text:style-name="T76">……………………………………………………</text:span></text:p>
        </text:list-item>
      </text:list>
      <text:p text:style-name="P77">*Niepotrzebne skreślić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.p.</text:p>
          </table:table-cell>
          <table:table-cell table:style-name="TableCell90">
            <text:p text:style-name="P91">Nazwisko i imię Oferenta lub osoby (osób)<text:s/>upoważnionej(ych) do reprezentowania Oferenta</text:p>
          </table:table-cell>
          <table:table-cell table:style-name="TableCell92">
            <text:p text:style-name="P93">Podpis(y) Oferenta lub osoby(osób) upoważnionej(ych) do reprezentowania Oferenta</text:p>
          </table:table-cell>
          <table:table-cell table:style-name="TableCell94">
            <text:p text:style-name="P95">Miejscowość</text:p>
            <text:p text:style-name="P96">i data</text:p>
          </table:table-cell>
        </table:table-row>
        <table:table-row table:style-name="TableRow97">
          <table:table-cell table:style-name="TableCell98">
            <text:p text:style-name="P99">1)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Załącznik nr 2 do SWKO</text:span></text:p>
      <text:p text:style-name="P155">OŚWIADCZENIE OFERENTA</text:p>
      <text:h text:style-name="P156" text:outline-level="5"/>
      <text:h text:style-name="P157" text:outline-level="5"><text:span text:style-name="T158">Przedmiot konkursu:</text:span></text:h>
      <text:p text:style-name="P159"/>
      <text:p text:style-name="P160"><text:span text:style-name="T161">Przedmiotem konkursu</text:span><text:span text:style-name="T162"><text:s/></text:span><text:span text:style-name="T163">jest</text:span><text:span text:style-name="T164"><text:s/>zapewnienie kompleksowej opieki lekarskiej w Szpitalnym Oddziale Ratunkowym <text:s/>obejmującej udzielanie świadczeń zdrowotnych w ramach dyżuru medycznego – dyżur medyczny pełniony w 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5"/>
      <text:p text:style-name="P166">Udzielający zamówienia:</text:p>
      <text:p text:style-name="P167">Szpital Ogólny im. dr Witolda Ginela w Grajewie,</text:p>
      <text:p text:style-name="P168">ul. Konstytucji 3 Maja 34, 19-200 Grajewo</text:p>
      <text:p text:style-name="P169">NIP 719-13-61-728</text:p>
      <text:p text:style-name="P170">REGON 450666822</text:p>
      <text:p text:style-name="P171"/>
      <text:list text:style-name="LFO7" text:continue-numbering="true">
        <text:list-item>
          <text:p text:style-name="P17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3">Zapoznałem / zapoznałam* <text:s/>się z projektem umowy przygotowanym <text:s/>przez Udzielającego zamówienie<text:line-break/>i nie<text:s/>wnoszę do niego zastrzeżeń.</text:p>
        </text:list-item>
        <text:list-item>
          <text:p text:style-name="P174">Oświadczam, że zapewnię 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7">*Niepotrzebne skreślić</text:p>
      <text:p text:style-name="P178"/>
      <text:p text:style-name="P179">Podpis(y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Nazwisko i imię Oferenta lub osoby (osób) upoważnionej(ych) do reprezentowania Oferenta</text:p>
          </table:table-cell>
          <table:table-cell table:style-name="TableCell190">
            <text:p text:style-name="P191">Podpis(y) Oferenta lub <text:s/>osoby(osób) upoważnionej(ych) do reprezentowania Oferenta</text:p>
          </table:table-cell>
          <table:table-cell table:style-name="TableCell192">
            <text:p text:style-name="P193">Miejscowość</text:p>
            <text:p text:style-name="P194">i data</text:p>
          </table:table-cell>
        </table:table-row>
        <table:table-row table:style-name="TableRow195">
          <table:table-cell table:style-name="TableCell196">
            <text:p text:style-name="P197">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Załącznik nr 3 do SWKO</text:span></text:p>
      <text:p text:style-name="P227">CENNIK OFERENTA</text:p>
      <text:h text:style-name="P228" text:outline-level="5"><text:span text:style-name="T229">Przedmiot konkursu:</text:span></text:h>
      <text:p text:style-name="P230"/>
      <text:p text:style-name="P231"><text:span text:style-name="T232">Przedmiotem konkursu</text:span><text:span text:style-name="T233"><text:s/></text:span><text:span text:style-name="T234">jest</text:span><text:span text:style-name="T235"><text:s/>zapewnienie kompleksowej opieki lekarskiej w Szpitalnym Oddziale Ratunkowym <text:s/>obejmującej udzielanie świadczeń zdrowotnych w ramach dyżuru medycznego – dyżur medyczny pełniony w 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36"/>
      <text:p text:style-name="P237"/>
      <text:p text:style-name="P238">Udzielający zamówienia:</text:p>
      <text:p text:style-name="P239">Szpital Ogólny im. dr Witolda Ginela w Grajewie,</text:p>
      <text:p text:style-name="P240">ul. Konstytucji 3 Maja 34, 19-200 Grajewo</text:p>
      <text:p text:style-name="P241">NIP 719-13-61-728</text:p>
      <text:p text:style-name="Standard"><text:span text:style-name="T242">REGON 450666822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1.</text:p>
          </table:table-cell>
          <table:table-cell table:style-name="TableCell259" table:number-rows-spanned="2">
            <text:p text:style-name="P260">Opieka w ramach dyżuru medycznego w Szpitalnym Oddziale Ratunkowym</text:p>
          </table:table-cell>
          <table:table-cell table:style-name="TableCell261">
            <text:p text:style-name="P262">Wynagrodzenie godzinowe – dyżur zwykły</text:p>
            <text:p text:style-name="P263"/>
            <text:p text:style-name="P264">- ……………………zł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- ……………………zł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<text:s/>upoważnionej(ych) do 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Załącznik nr 4 do SWKO</text:span></text:p>
      <text:p text:style-name="P325">Klauzula 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<text:s/>klauzuli</text:p>
          </table:table-cell>
        </table:table-row>
        <table:table-row table:style-name="TableRow332">
          <table:table-cell table:style-name="TableCell333">
            <text:p text:style-name="P334">Zgodnie z art. 13 ogólnego rozporządzenia o ochronie danych osobowych z dnia 27 kwietnia 2016 r.<text:s/><text:line-break/>(Dz. Urz. UE L 119 z 04.05.2016) informuję, iż:</text:p>
            <text:p text:style-name="P335"/>
            <text:p text:style-name="P336"><text:span text:style-name="T337">1) administratorem Pani/Pana danych osobowych jest<text:s/></text:span><text:span text:style-name="T338">Szpital Ogólny im. dr Witolda Ginela w Grajewie</text:span><text:span text:style-name="T339">,</text:span></text:p>
            <text:p text:style-name="P340"><text:span text:style-name="T341">2) kontakt z Inspektorem Ochrony Danych - iod@</text:span><text:span text:style-name="T342">szpital-grajewo</text:span><text:span text:style-name="T343">.pl</text:span></text:p>
            <text:p text:style-name="P344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5">W przypadku wyboru Pani/Pana oferty w postępowaniu Pani/Pana dane będą przetwarzane w celu realizacji umowy- na podstawie art. 6 ust 1 <text:s/>lit. b) ogólnego rozporządzenia o ochronie danych osobowych z dnia</text:p>
            <text:p text:style-name="P346">27 kwietnia 2016 r.</text:p>
            <text:p text:style-name="P347"><text:span text:style-name="T348">4)<text:s/></text:span><text:span text:style-name="T34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0"><text:span text:style-name="T351">5</text:span><text:span text:style-name="T35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3"><text:span text:style-name="T354">6) posiada Pani/Pan prawo do 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 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8-14T07:02:00Z</dc:date>
    <meta:print-date>2021-11-10T11:36:00Z</meta:print-date>
    <meta:template xlink:href="Normal" xlink:type="simple"/>
    <meta:editing-cycles>13</meta:editing-cycles>
    <meta:editing-duration>PT17580S</meta:editing-duration>
    <meta:document-statistic meta:page-count="5" meta:paragraph-count="16" meta:word-count="1154" meta:character-count="8066" meta:row-count="57" meta:non-whitespace-character-count="6928"/>
  </office:meta>
</office:document-meta>
</file>