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weight="bold" style:font-weight-asian="bold"/>
    </style:style>
    <style:style style:name="P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9" style:parent-style-name="Standard" style:family="paragraph">
      <style:text-properties style:font-name="Arial Narrow" style:font-name-complex="Arial Narrow" fo:font-weight="bold" style:font-weight-asian="bold"/>
    </style:style>
    <style:style style:name="P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7" style:parent-style-name="Default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Arial Narrow" style:font-name-complex="Arial Narrow"/>
    </style:style>
    <style:style style:name="T19" style:parent-style-name="Domyślnaczcionkaakapitu" style:family="text">
      <style:text-properties style:font-name="Arial Narrow" style:font-name-complex="Arial Narrow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28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/>
    </style:style>
    <style:style style:name="T30" style:parent-style-name="Domyślnaczcionkaakapitu" style:family="text">
      <style:text-properties style:font-name="Arial Narrow" style:font-name-complex="Arial Narrow" style:font-weight-complex="bold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2" style:parent-style-name="Domyślnaczcionkaakapitu" style:family="text">
      <style:text-properties style:font-name="Arial Narrow" style:font-name-complex="Arial Narrow"/>
    </style:style>
    <style:style style:name="T33" style:parent-style-name="Domyślnaczcionkaakapitu" style:family="text">
      <style:text-properties style:font-name="Arial Narrow" style:font-name-complex="Arial Narrow" fo:color="#FF0000"/>
    </style:style>
    <style:style style:name="T34" style:parent-style-name="Domyślnaczcionkaakapitu" style:family="text">
      <style:text-properties style:font-name="Arial Narrow" style:font-name-complex="Arial Narrow"/>
    </style:style>
    <style:style style:name="P35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style:font-weight-complex="bold"/>
    </style:style>
    <style:style style:name="T37" style:parent-style-name="Domyślnaczcionkaakapitu" style:family="text">
      <style:text-properties style:font-name="Arial Narrow" style:font-name-complex="Arial Narrow" style:font-weight-complex="bold"/>
    </style:style>
    <style:style style:name="T38" style:parent-style-name="Domyślnaczcionkaakapitu" style:family="text">
      <style:text-properties style:font-name="Arial Narrow" style:font-name-complex="Arial Narrow"/>
    </style:style>
    <style:style style:name="T39" style:parent-style-name="Domyślnaczcionkaakapitu" style:family="text">
      <style:text-properties style:font-name="Arial Narrow" style:font-name-complex="Arial Narrow"/>
    </style:style>
    <style:style style:name="P40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font-weight-complex="bold"/>
    </style:style>
    <style:style style:name="T42" style:parent-style-name="Domyślnaczcionkaakapitu" style:family="text">
      <style:text-properties style:font-name="Arial Narrow" style:font-name-complex="Arial Narrow" style:font-weight-complex="bold"/>
    </style:style>
    <style:style style:name="T43" style:parent-style-name="Domyślnaczcionkaakapitu" style:family="text">
      <style:text-properties style:font-name="Arial Narrow" style:font-name-complex="Arial Narrow"/>
    </style:style>
    <style:style style:name="P44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/>
    </style:style>
    <style:style style:name="P45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6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7" style:parent-style-name="Default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48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49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50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1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52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3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4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5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6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7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8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9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60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61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63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68" style:family="table-column">
      <style:table-column-properties style:column-width="0.3048in" style:use-optimal-column-width="false"/>
    </style:style>
    <style:style style:name="TableColumn69" style:family="table-column">
      <style:table-column-properties style:column-width="2.6388in" style:use-optimal-column-width="false"/>
    </style:style>
    <style:style style:name="TableColumn70" style:family="table-column">
      <style:table-column-properties style:column-width="2.125in" style:use-optimal-column-width="false"/>
    </style:style>
    <style:style style:name="TableColumn71" style:family="table-column">
      <style:table-column-properties style:column-width="1.5979in" style:use-optimal-column-width="false"/>
    </style:style>
    <style:style style:name="Table67" style:family="table">
      <style:table-properties style:width="6.6666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2" style:family="table-row">
      <style:table-row-properties style:min-row-height="0.239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</style:style>
    <style:style style:name="T12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weight="bold" style:font-weight-asian="bold"/>
    </style:style>
    <style:style style:name="P134" style:parent-style-name="Standard" style:family="paragraph">
      <style:paragraph-properties fo:text-align="justify" fo:margin-left="0.2958in">
        <style:tab-stops/>
      </style:paragraph-properties>
      <style:text-properties style:font-name="Arial Narrow" style:font-name-complex="Arial Narrow" fo:font-weight="bold" style:font-weight-asian="bold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3" style:parent-style-name="Standard" style:family="paragraph">
      <style:text-properties style:font-name="Arial Narrow" style:font-name-complex="Arial Narrow" style:font-weight-complex="bold"/>
    </style:style>
    <style:style style:name="P144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45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46" style:parent-style-name="Default" style:family="paragraph">
      <style:paragraph-properties fo:text-align="justify" fo:line-height="115%"/>
    </style:style>
    <style:style style:name="T14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48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/>
    </style:style>
    <style:style style:name="T14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54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55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56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7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58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59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0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1" style:parent-style-name="Standard" style:family="paragraph">
      <style:paragraph-properties fo:text-align="justify"/>
    </style:style>
    <style:style style:name="TableColumn163" style:family="table-column">
      <style:table-column-properties style:column-width="0.3048in" style:use-optimal-column-width="false"/>
    </style:style>
    <style:style style:name="TableColumn164" style:family="table-column">
      <style:table-column-properties style:column-width="2.6388in" style:use-optimal-column-width="false"/>
    </style:style>
    <style:style style:name="TableColumn165" style:family="table-column">
      <style:table-column-properties style:column-width="2.125in" style:use-optimal-column-width="false"/>
    </style:style>
    <style:style style:name="TableColumn166" style:family="table-column">
      <style:table-column-properties style:column-width="1.6069in" style:use-optimal-column-width="false"/>
    </style:style>
    <style:style style:name="Table162" style:family="table">
      <style:table-properties style:width="6.6756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7" style:family="table-row">
      <style:table-row-properties style:min-row-height="0.333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0" style:parent-style-name="Default" style:family="paragraph">
      <style:paragraph-properties fo:text-align="end" fo:line-height="115%"/>
    </style:style>
    <style:style style:name="T20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0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0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0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weight="bold" style:font-weight-asian="bold"/>
    </style:style>
    <style:style style:name="P205" style:parent-style-name="Standard" style:family="paragraph">
      <style:paragraph-properties fo:text-align="justify" fo:margin-left="0.2958in">
        <style:tab-stops/>
      </style:paragraph-properties>
      <style:text-properties style:font-name="Arial Narrow" style:font-name-complex="Arial Narrow" fo:font-weight="bold" style:font-weight-asian="bold"/>
    </style:style>
    <style:style style:name="P20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3" style:parent-style-name="Standard" style:family="paragraph">
      <style:text-properties style:font-name="Arial Narrow" style:font-name-complex="Arial Narrow" style:font-weight-complex="bold"/>
    </style:style>
    <style:style style:name="TableColumn215" style:family="table-column">
      <style:table-column-properties style:column-width="0.3562in" style:use-optimal-column-width="false"/>
    </style:style>
    <style:style style:name="TableColumn216" style:family="table-column">
      <style:table-column-properties style:column-width="3.4687in" style:use-optimal-column-width="false"/>
    </style:style>
    <style:style style:name="TableColumn217" style:family="table-column">
      <style:table-column-properties style:column-width="2.8333in" style:use-optimal-column-width="false"/>
    </style:style>
    <style:style style:name="Table214" style:family="table">
      <style:table-properties style:width="6.6583in" fo:margin-left="0.0111in" table:align="left"/>
    </style:style>
    <style:style style:name="TableRow218" style:family="table-row">
      <style:table-row-properties style:row-height="0.3583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2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26" style:family="table-row">
      <style:table-row-properties style:row-height="0.7819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29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2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3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5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6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7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40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41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46" style:family="table-row">
      <style:table-row-properties style:row-height="0.783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4" style:parent-style-name="Standard" style:family="paragraph">
      <style:paragraph-properties style:snap-to-layout-grid="false" fo:text-align="center" fo:line-height="115%"/>
      <style:text-properties style:font-name="Arial Narrow" style:font-name-complex="Arial Narrow"/>
    </style:style>
    <style:style style:name="TableRow255" style:family="table-row">
      <style:table-row-properties style:row-height="0.7833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Arial Narrow" style:font-name-complex="Arial Narrow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64" style:family="table-row">
      <style:table-row-properties style:row-height="0.7833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Arial Narrow" style:font-name-complex="Arial Narrow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7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7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7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TableColumn280" style:family="table-column">
      <style:table-column-properties style:column-width="0.3048in" style:use-optimal-column-width="false"/>
    </style:style>
    <style:style style:name="TableColumn281" style:family="table-column">
      <style:table-column-properties style:column-width="2.6388in" style:use-optimal-column-width="false"/>
    </style:style>
    <style:style style:name="TableColumn282" style:family="table-column">
      <style:table-column-properties style:column-width="2.125in" style:use-optimal-column-width="false"/>
    </style:style>
    <style:style style:name="TableColumn283" style:family="table-column">
      <style:table-column-properties style:column-width="1.6069in" style:use-optimal-column-width="false"/>
    </style:style>
    <style:style style:name="Table279" style:family="table">
      <style:table-properties style:width="6.6756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4" style:family="table-row">
      <style:table-row-properties style:min-row-height="0.3333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0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309" style:parent-style-name="Default" style:family="paragraph">
      <style:paragraph-properties fo:text-align="end" fo:line-height="115%"/>
    </style:style>
    <style:style style:name="T310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11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1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3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15" style:family="table-column">
      <style:table-column-properties style:column-width="6.6756in" style:use-optimal-column-width="false"/>
    </style:style>
    <style:style style:name="Table314" style:family="table">
      <style:table-properties style:width="6.6756in" fo:margin-left="0.0201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9" style:family="table-row">
      <style:table-row-properties style:min-row-height="3.6687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fo:font-size="10pt" style:font-size-asian="10pt" style:font-size-complex="10pt"/>
    </style:style>
    <style:style style:name="T3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T3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fo:font-size="10pt" style:font-size-asian="10pt" style:font-size-complex="10pt"/>
    </style:style>
    <style:style style:name="T3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0" style:parent-style-name="Default" style:family="paragraph">
      <style:paragraph-properties fo:text-align="end" fo:line-height="115%"/>
    </style:style>
    <style:style style:name="P351" style:parent-style-name="Default" style:family="paragraph">
      <style:paragraph-properties fo:text-align="end" fo:line-height="115%"/>
    </style:style>
    <style:style style:name="TableColumn353" style:family="table-column">
      <style:table-column-properties style:column-width="0.252in" style:use-optimal-column-width="false"/>
    </style:style>
    <style:style style:name="TableColumn354" style:family="table-column">
      <style:table-column-properties style:column-width="2.4388in" style:use-optimal-column-width="false"/>
    </style:style>
    <style:style style:name="TableColumn355" style:family="table-column">
      <style:table-column-properties style:column-width="2.127in" style:use-optimal-column-width="false"/>
    </style:style>
    <style:style style:name="TableColumn356" style:family="table-column">
      <style:table-column-properties style:column-width="1.8659in" style:use-optimal-column-width="false"/>
    </style:style>
    <style:style style:name="Table352" style:family="table">
      <style:table-properties style:width="6.684in" fo:margin-left="-0.0062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7" style:family="table-row">
      <style:table-row-properties style:min-row-height="0.8805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UDZIELANIE ŚWIADCZEŃ ZDROWOTNYCH<text:s/>W PRACOWNI USG WRAZ Z PEŁNIENIEM FUNKCJI LEKARZA KOORDYNUJĄCEGO PRACOWNIĄ USG.</text:p>
      <text:h text:style-name="P5" text:outline-level="5"/>
      <text:h text:style-name="P6" text:outline-level="5">Przedmiot konkursu:</text:h>
      <text:list text:style-name="LFO4" text:continue-numbering="true">
        <text:list-item>
          <text:p text:style-name="P7">Przedmiotem konkursu ofert jest organizowanie i wykonywanie świadczeń zdrowotnych w Pracowni USG Szpitala Ogólnego im. dr Witolda Ginela w<text:s/>Grajewie w ramach kontraktu z NFZ<text:s/>oraz pełnienie funkcji lekarza koordynującego Pracownią USG.</text:p>
        </text:list-item>
      </text:list>
      <text:p text:style-name="P8"/>
      <text:p text:style-name="P9">Udzielający zamówienia:</text:p>
      <text:p text:style-name="P10">Szpital Ogólny im. dr Witolda Ginela w Grajewie,</text:p>
      <text:p text:style-name="P11">ul. Konstytucji 3 Maja 34</text:p>
      <text:p text:style-name="P12">19-200 Grajewo</text:p>
      <text:p text:style-name="P13">NIP 719-13-61-728</text:p>
      <text:p text:style-name="P14">REGON 450666822</text:p>
      <text:p text:style-name="P15"/>
      <text:p text:style-name="P16">Dane o Oferencie:</text:p>
      <text:p text:style-name="P17"><text:span text:style-name="T18">nazwa podmiotu wykonującego działalność<text:s/></text:span><text:span text:style-name="T19">leczniczą ........................................................................................</text:span></text:p>
      <text:p text:style-name="P20">…………………………………………………………………………………………………………………………........</text:p>
      <text:p text:style-name="P21">Imię i<text:s/>nazwisko……………………………………………………………………………………………………….........</text:p>
      <text:p text:style-name="P22">adres siedziby: ul. ................................................................................................... nr ........................................</text:p>
      <text:p text:style-name="P23">kod: ……………………………………. miejscowość ……………………………………………………………..........</text:p>
      <text:p text:style-name="P24">nr wpisu do rejestru podmiotów wykonujących działalność leczniczą…...............................................................</text:p>
      <text:p text:style-name="P25">PESEL.............................................NIP....………………….……………REGON ……………………………………</text:p>
      <text:p text:style-name="P26">numer telefonu ……………………………………… e-mail …...………………………………………………………..</text:p>
      <text:p text:style-name="P27"/>
      <text:p text:style-name="P28"><text:span text:style-name="T29">1.</text:span><text:span text:style-name="T30"><text:tab/>Zobowiązuję się do</text:span><text:span text:style-name="T31"><text:s/></text:span><text:span text:style-name="T32">udzielania świadczeń będących przedmiotem zamówienia na zasadach określonych w Szczegółowych Warunkach Konkursu</text:span><text:span text:style-name="T33"><text:s/></text:span><text:span text:style-name="T34">Ofert wraz z załącznikami w terminie 12 miesięcy.<text:s/></text:span></text:p>
      <text:p text:style-name="P35"><text:span text:style-name="T36">2.</text:span><text:span text:style-name="T37"><text:tab/></text:span><text:span text:style-name="T38">Oferuję wykonywanie przedmiotu zamówienia</text:span><text:s/><text:span text:style-name="T39">za wynagrodzenie w wysokości określonej w Cenniku, stanowiącym załącznik nr 3 do oferty.</text:span></text:p>
      <text:p text:style-name="P40"><text:span text:style-name="T41">3.</text:span><text:span text:style-name="T42"><text:tab/></text:span><text:span text:style-name="T43">Oświadczam, że zapoznałem się z treścią ogłoszenia o konkursie, Szczegółowymi Warunkami Konkursu Ofert oraz nie wnoszę do nich zastrzeżeń.</text:span></text:p>
      <text:p text:style-name="P44">4.<text:s/><text:tab/>Oświadczam, że spełniam warunki udziału w konkursie opisane w SWKO</text:p>
      <text:p text:style-name="P45">4.<text:tab/>Oświadczam, że niniejsza oferta wiąże mnie przez okres 30 dni od upływu terminu składania ofert.</text:p>
      <text:p text:style-name="P46">5.<text:tab/>Załącznikami do oferty są:</text:p>
      <text:list text:style-name="LFO5" text:continue-numbering="true">
        <text:list-item>
          <text:p text:style-name="P47">Oferta na udzielanie świadczeń<text:s/>zdrowotnych, stanowiąca Załącznik nr 1 do SWKO,</text:p>
        </text:list-item>
        <text:list-item>
          <text:p text:style-name="P48">Oświadczenie Oferenta, sporządzone wg wzoru stanowiącego Załącznik nr 2 do SWKO,</text:p>
        </text:list-item>
        <text:list-item>
          <text:p text:style-name="P49">Cennik Oferenta, sporządzony wg wzoru stanowiącego Załącznik nr 3 do SWKO,</text:p>
        </text:list-item>
        <text:list-item>
          <text:p text:style-name="P50">Klauzula informacyjna, stanowiąca Załącznik nr 4 do SWKO,</text:p>
        </text:list-item>
        <text:list-item>
          <text:p text:style-name="P51">odpis z Krajowego Rejestru Sądowego/wydruk z Krajowego Rejestru Sądowego*,</text:p>
        </text:list-item>
        <text:list-item>
          <text:p text:style-name="P52">wydruk z Rejestru Podmiotów Wykonujących Działalność Leczniczą, wraz z numerem księgi rejestrowej,</text:p>
        </text:list-item>
        <text:list-item>
          <text:p text:style-name="P53">zaświadczenie o wpisie do Centralnej Ewidencji i Informacji o Działalności Gospodarczej/ wydruk z Centralnej Ewidencji i Informacji o Działalności Gospodarczej*,</text:p>
        </text:list-item>
        <text:list-item>
          <text:p text:style-name="P54">zaświadczenie o numerze identyfikacyjnym REGON/wydruk z Bazy Internetowej REGON*,</text:p>
        </text:list-item>
        <text:list-item>
          <text:p text:style-name="P55">decyzję o nadaniu NIP*,</text:p>
        </text:list-item>
        <text:list-item>
          <text:p text:style-name="P56">pełnomocnictwo*,</text:p>
        </text:list-item>
        <text:list-item>
          <text:p text:style-name="P57">dokumenty potwierdzające<text:s/>kwalifikacje zawodowe, w tym prawo wykonywania zawodu lekarza,</text:p>
        </text:list-item>
        <text:list-item>
          <text:p text:style-name="P58">dyplom ukończenia studiów medycznych, posiadane specjalizacje oraz nadanie stopnia naukowego przez Radę Wydziału Lekarskiego*,</text:p>
        </text:list-item>
        <text:list-item>
          <text:p text:style-name="P59">aktualne orzeczenie lekarskie, potwierdzające zdolność do pracy,</text:p>
        </text:list-item>
        <text:list-item>
          <text:p text:style-name="P60">numer konta bankowego,</text:p>
        </text:list-item>
        <text:list-item>
          <text:p text:style-name="P61">umowa ubezpieczenia OC podmiotu przyjmującego zamówienie na świadczenie zdrowotne,</text:p>
        </text:list-item>
      </text:list>
      <text:p text:style-name="P62"><text:span text:style-name="T63">*Niepotrzebne skreślić</text:span></text:p>
      <text:p text:style-name="P64"/>
      <text:p text:style-name="P65"/>
      <text:p text:style-name="P66">Podpis(y)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l.p.</text:p>
          </table:table-cell>
          <table:table-cell table:style-name="TableCell75">
            <text:p text:style-name="P76">Nazwisko i imię Oferenta lub osoby (osób) upoważnionej(ych) do reprezentowania Oferenta</text:p>
          </table:table-cell>
          <table:table-cell table:style-name="TableCell77">
            <text:p text:style-name="P78">Podpis(y)<text:s/>Oferenta lub osoby(osób) upoważnionej(ych) do reprezentowania Oferenta</text:p>
          </table:table-cell>
          <table:table-cell table:style-name="TableCell79">
            <text:p text:style-name="P80">Miejscowość</text:p>
            <text:p text:style-name="P81">i data</text:p>
          </table:table-cell>
        </table:table-row>
        <table:table-row table:style-name="TableRow82">
          <table:table-cell table:style-name="TableCell83">
            <text:p text:style-name="P84">1)</text:p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/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Załącznik nr 2 do SWKO</text:span></text:p>
      <text:p text:style-name="P130">OŚWIADCZENIE OFERENTA</text:p>
      <text:h text:style-name="P131" text:outline-level="5"/>
      <text:h text:style-name="P132" text:outline-level="5">Przedmiot konkursu:</text:h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Przedmiotem konkursu ofert jest<text:s/>organizowanie i wykonywanie świadczeń zdrowotnych w Pracowni USG Szpitala Ogólnego im. dr Witolda Ginela w Grajewie w ramach kontraktu z NFZ<text:s/>oraz pełnienie funkcji lekarza koordynującego Pracownią USG.</text:p>
                    </text:list-item>
                  </text:list>
                </text:list-item>
              </text:list>
            </text:list-item>
          </text:list>
        </text:list-item>
      </text:list>
      <text:p text:style-name="P134"/>
      <text:p text:style-name="P135"/>
      <text:p text:style-name="P136"/>
      <text:p text:style-name="P137">Udzielający zamówienia:</text:p>
      <text:p text:style-name="P138">Szpital Ogólny im. dr Witolda Ginela w Grajewie,</text:p>
      <text:p text:style-name="P139">ul. Konstytucji 3 Maja 34</text:p>
      <text:p text:style-name="P140">19-200 Grajewo</text:p>
      <text:p text:style-name="P141">NIP 719-13-61-728</text:p>
      <text:p text:style-name="P142">REGON 450666822</text:p>
      <text:p text:style-name="P143"/>
      <text:list text:style-name="LFO6" text:continue-numbering="true">
        <text:list-item>
          <text:p text:style-name="P144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5">Zapoznałem / zapoznałam się z projektem umowy przygotowanym <text:s/>przez Udzielającego zamówienie<text:line-break/><text:s/>i nie wnoszę do niego zastrzeżeń.</text:p>
        </text:list-item>
        <text:list-item>
          <text:p text:style-name="P146"><text:span text:style-name="T147">Jestem / nie jestem* pracownikiem<text:s/></text:span><text:span text:style-name="T148">Szpitala Ogólnego im. dr Witolda Ginela w Grajewie.</text:span><text:span text:style-name="T149"><text:line-break/></text:span><text:span text:style-name="T150">W przypadku wybrania mojej oferty w postępowaniu konkursowym<text:s/></text:span><text:span text:style-name="T151">zobowiązuję się do rozwiązania umowy<text:s/></text:span><text:span text:style-name="T152"><text:line-break/></text:span><text:span text:style-name="T153">o pracę przed zawarciem umowy na wykonywanie świadczeń zdrowotnych.</text:span></text:p>
        </text:list-item>
        <text:list-item>
          <text:p text:style-name="P154">Oświadczam, że zapewnię ciągłość, kompleksowość, dostępność, jakość udzielanych świadczeń.</text:p>
        </text:list-item>
        <text:list-item>
          <text:p text:style-name="P155">Oświadczam, że nie 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w ramach prowadzonego przedsiębiorstwa podmiotu leczniczego w formie spółki cywilnej.*</text:p>
        </text:list-item>
      </text:list>
      <text:p text:style-name="P156">*Niepotrzebne skreślić</text:p>
      <text:p text:style-name="P157"/>
      <text:p text:style-name="P158"/>
      <text:p text:style-name="P159"/>
      <text:p text:style-name="P160"/>
      <text:p text:style-name="P161">Podpis(y):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.p.</text:p>
          </table:table-cell>
          <table:table-cell table:style-name="TableCell170">
            <text:p text:style-name="P171">Nazwisko i imię Oferenta lub osoby (osób) upoważnionej(ych) do reprezentowania Oferenta</text:p>
          </table:table-cell>
          <table:table-cell table:style-name="TableCell172">
            <text:p text:style-name="P173">Podpis(y) Oferenta lub <text:s/>osoby(osób) upoważnionej(ych) do reprezentowania Oferenta</text:p>
          </table:table-cell>
          <table:table-cell table:style-name="TableCell174">
            <text:p text:style-name="P175">Miejscowość</text:p>
            <text:p text:style-name="P176">i data</text:p>
          </table:table-cell>
        </table:table-row>
        <table:table-row table:style-name="TableRow177">
          <table:table-cell table:style-name="TableCell178">
            <text:p text:style-name="P179">1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Załącznik nr 3 do SWKO</text:span></text:p>
      <text:p text:style-name="P202">CENNIK OFERENTA</text:p>
      <text:h text:style-name="P203" text:outline-level="5">Przedmiot konkursu: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4">Przedmiotem konkursu ofert jest organizowanie i wykonywanie świadczeń zdrowotnych w Pracowni USG Szpitala Ogólnego im. dr<text:s/>Witolda Ginela w Grajewie w ramach kontraktu z NFZ<text:s/>oraz pełnienie funkcji lekarza koordynującego Pracownią USG.</text:p>
                    </text:list-item>
                  </text:list>
                </text:list-item>
              </text:list>
            </text:list-item>
          </text:list>
        </text:list-item>
      </text:list>
      <text:p text:style-name="P205"/>
      <text:p text:style-name="P206"/>
      <text:p text:style-name="P207"/>
      <text:p text:style-name="P208">Udzielający zamówienia:</text:p>
      <text:p text:style-name="P209">Szpital Ogólny im. dr Witolda Ginela w Grajewie,</text:p>
      <text:p text:style-name="P210">ul. Konstytucji 3 Maja 34</text:p>
      <text:p text:style-name="P211">19-200 Grajewo</text:p>
      <text:p text:style-name="P212">NIP 719-13-61-728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Lp.</text:p>
          </table:table-cell>
          <table:table-cell table:style-name="TableCell221">
            <text:p text:style-name="P222">Zakres czynności</text:p>
          </table:table-cell>
          <table:table-cell table:style-name="TableCell223">
            <text:p text:style-name="P224">Cena jednostkowa brutto zł</text:p>
            <text:p text:style-name="P225"/>
          </table:table-cell>
        </table:table-row>
        <table:table-row table:style-name="TableRow226">
          <table:table-cell table:style-name="TableCell227">
            <text:p text:style-name="P228">1.</text:p>
            <text:p text:style-name="P229"/>
          </table:table-cell>
          <table:table-cell table:style-name="TableCell230">
            <text:p text:style-name="P231">Wykonywanie badań USG Doppler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table-cell table:style-name="TableCell242">
            <text:p text:style-name="P243">Wynagrodzenie za każdorazowe badanie</text:p>
            <text:p text:style-name="P244"/>
            <text:p text:style-name="P245">- ……………………zł<text:s/>brutto</text:p>
          </table:table-cell>
        </table:table-row>
        <table:table-row table:style-name="TableRow246">
          <table:table-cell table:style-name="TableCell247">
            <text:p text:style-name="P248">2.</text:p>
          </table:table-cell>
          <table:table-cell table:style-name="TableCell249">
            <text:p text:style-name="P250">Wykonywanie badań USG piersi</text:p>
          </table:table-cell>
          <table:table-cell table:style-name="TableCell251">
            <text:p text:style-name="P252">Wynagrodzenie za każdorazowe badanie</text:p>
            <text:p text:style-name="P253"/>
            <text:p text:style-name="P254">- ……………………zł<text:s/>brutto<text:s/></text:p>
          </table:table-cell>
        </table:table-row>
        <table:table-row table:style-name="TableRow255">
          <table:table-cell table:style-name="TableCell256">
            <text:p text:style-name="P257">3.</text:p>
          </table:table-cell>
          <table:table-cell table:style-name="TableCell258">
            <text:p text:style-name="P259">Wykonywanie pozostałych badań</text:p>
          </table:table-cell>
          <table:table-cell table:style-name="TableCell260">
            <text:p text:style-name="P261">Wynagrodzenie za każdorazowe badanie</text:p>
            <text:p text:style-name="P262"/>
            <text:p text:style-name="P263">-<text:s/>……………………zł<text:s/>brutto</text:p>
          </table:table-cell>
        </table:table-row>
        <table:table-row table:style-name="TableRow264">
          <table:table-cell table:style-name="TableCell265">
            <text:p text:style-name="P266">4.</text:p>
          </table:table-cell>
          <table:table-cell table:style-name="TableCell267">
            <text:p text:style-name="P268">Pełnienie funkcji lekarza koordynującego Pracownią USG.</text:p>
          </table:table-cell>
          <table:table-cell table:style-name="TableCell269">
            <text:p text:style-name="P270">Wynagrodzenie miesięczne-<text:s/></text:p>
            <text:p text:style-name="P271"/>
            <text:p text:style-name="P272">- ………………………zł brutto</text:p>
          </table:table-cell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>Podpis(y):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l.p.</text:p>
          </table:table-cell>
          <table:table-cell table:style-name="TableCell287">
            <text:p text:style-name="P288">Nazwisko i imię Oferenta lub osoby (osób) upoważnionej(ych) do reprezentowania Oferenta</text:p>
          </table:table-cell>
          <table:table-cell table:style-name="TableCell289">
            <text:p text:style-name="P290">Podpis(y) Oferenta lub <text:s/>osoby(osób) upoważnionej(ych) do reprezentowania Oferenta</text:p>
          </table:table-cell>
          <table:table-cell table:style-name="TableCell291">
            <text:p text:style-name="P292">Miejscowość</text:p>
            <text:p text:style-name="P293">i data</text:p>
          </table:table-cell>
        </table:table-row>
        <table:table-row table:style-name="TableRow294">
          <table:table-cell table:style-name="TableCell295">
            <text:p text:style-name="P296">1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P307"/>
      <text:p text:style-name="P308"/>
      <text:soft-page-break/>
      <text:p text:style-name="P309"><text:span text:style-name="T310">Załącznik nr 4 do SWKO</text:span></text:p>
      <text:p text:style-name="P311"/>
      <text:p text:style-name="P312">Klauzula informacyjna</text:p>
      <text:h text:style-name="P313" text:outline-level="1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Treść klauzuli</text:p>
          </table:table-cell>
        </table:table-row>
        <table:table-row table:style-name="TableRow319">
          <table:table-cell table:style-name="TableCell320">
            <text:p text:style-name="P321">Zgodnie z art. 13 ogólnego rozporządzenia o ochronie danych osobowych z dnia 27 kwietnia 2016 r.<text:s/><text:line-break/>(Dz. Urz. UE L 119 z 04.05.2016) informuję, iż:</text:p>
            <text:p text:style-name="P322"/>
            <text:p text:style-name="P323"><text:span text:style-name="T324">1) administratorem Pani/Pana danych<text:s/></text:span><text:span text:style-name="T325">osobowych jest<text:s/></text:span><text:span text:style-name="T326">Szpital Ogólny im. dr Witolda Ginela w Grajewie</text:span><text:span text:style-name="T327">,</text:span></text:p>
            <text:p text:style-name="P328"><text:span text:style-name="T329">2) kontakt z Inspektorem Ochrony Danych - iod@</text:span><text:span text:style-name="T330">szpital-grajewo</text:span><text:span text:style-name="T331">.pl</text:span></text:p>
            <text:p text:style-name="P332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33">W przypadku wyboru Pani/Pana oferty w postępowaniu Pani/Pana dane będą przetwarzane w celu realizacji umowy- na podstawie art. 6 ust 1 <text:s/>lit. b) ogólnego rozporządzenia o ochronie danych osobowych z dnia</text:p>
            <text:p text:style-name="P334">27 kwietnia 2016 r.</text:p>
            <text:p text:style-name="P335"><text:span text:style-name="T336">4)<text:s/></text:span><text:span text:style-name="T337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38"><text:span text:style-name="T339">5</text:span><text:span text:style-name="T34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1"><text:span text:style-name="T342">6)<text:s/></text:span><text:span text:style-name="T343">posiada Pani/Pan prawo do<text:s/></text:span><text:span text:style-name="T344">żądania od administratora dostępu do danych osobowych, ich sprostowania, usunięcia lub ograniczenia przetwarzania</text:span></text:p>
            <text:p text:style-name="P345"><text:span text:style-name="T346">7</text:span><text:span text:style-name="T347">) ma Pani/Pan prawo wniesienia skargi do organu nadzorczego</text:span></text:p>
            <text:p text:style-name="P348">8) podanie danych osobowych jest dobrowolne, jednakże odmowa podania danych będzie skutkować odmową rozpatrzenia Pani/Pana oferty oraz odmową zawarcia umowy</text:p>
            <text:p text:style-name="P349">9) Pani/Pana dane nie będą przetwarzane w sposób zautomatyzowany i nie będą profilowane.</text:p>
          </table:table-cell>
        </table:table-row>
      </table:table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l.p.</text:p>
          </table:table-cell>
          <table:table-cell table:style-name="TableCell360">
            <text:p text:style-name="P361">Nazwisko i imię Oferenta lub osoby (osób) upoważnionej(ych) do reprezentowania Oferenta</text:p>
          </table:table-cell>
          <table:table-cell table:style-name="TableCell362">
            <text:p text:style-name="P363">Podpis(y) Oferenta lub <text:s/>osoby(osób) upoważnionej(ych) do<text:s/>reprezentowania Oferenta</text:p>
          </table:table-cell>
          <table:table-cell table:style-name="TableCell364">
            <text:p text:style-name="P365">Miejscowość</text:p>
            <text:p text:style-name="P366">i data</text:p>
          </table:table-cell>
        </table:table-row>
        <table:table-row table:style-name="TableRow367">
          <table:table-cell table:style-name="TableCell368">
            <text:p text:style-name="P369">1)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Znak postępowania: KO 42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 Grajewo</dc:creator>
    <meta:creation-date>2021-02-09T11:55:00Z</meta:creation-date>
    <dc:date>2023-09-12T10:30:00Z</dc:date>
    <meta:template xlink:href="Normal" xlink:type="simple"/>
    <meta:editing-cycles>12</meta:editing-cycles>
    <meta:editing-duration>PT4020S</meta:editing-duration>
    <meta:document-statistic meta:page-count="5" meta:paragraph-count="16" meta:word-count="1191" meta:character-count="8323" meta:row-count="59" meta:non-whitespace-character-count="7148"/>
  </office:meta>
</office:document-meta>
</file>