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 fo:color="#FF0000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 style:font-weight-complex="bold"/>
    </style:style>
    <style:style style:name="T50" style:parent-style-name="Domyślnaczcionkaakapitu" style:family="text"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4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44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14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46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Standard" style:family="paragraph">
      <style:paragraph-properties fo:margin-left="0.3937in" fo:text-indent="-0.3937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4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line-height="115%"/>
    </style:style>
    <style:style style:name="P210" style:parent-style-name="Default" style:family="paragraph">
      <style:paragraph-properties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/>
    </style:style>
    <style:style style:name="T2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1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2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2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2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/>
    </style:style>
    <style:style style:name="TableColumn232" style:family="table-column">
      <style:table-column-properties style:column-width="0.3562in" style:use-optimal-column-width="false"/>
    </style:style>
    <style:style style:name="TableColumn233" style:family="table-column">
      <style:table-column-properties style:column-width="3.9493in" style:use-optimal-column-width="false"/>
    </style:style>
    <style:style style:name="TableColumn234" style:family="table-column">
      <style:table-column-properties style:column-width="2.3527in" style:use-optimal-column-width="false"/>
    </style:style>
    <style:style style:name="Table231" style:family="table">
      <style:table-properties style:width="6.6583in" fo:margin-left="0.0111in" table:align="left"/>
    </style:style>
    <style:style style:name="TableRow235" style:family="table-row">
      <style:table-row-properties style:row-height="0.358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3" style:family="table-row">
      <style:table-row-properties style:row-height="0.700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1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</style:style>
    <style:style style:name="P350" style:parent-style-name="Default" style:family="paragraph">
      <style:paragraph-properties fo:text-align="end" fo:line-height="115%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</text:span><text:span text:style-name="T6"><text:s/>PRZEZ LEKARZY: SPECJALISTÓW, W TRAKCIE SPECJALIZACJI LUB BEZ<text:s/></text:span><text:span text:style-name="T7">SPECJALIZACJI CAŁODOBOWO W CENTRUM ZDROWIA PSYCHICZNEGO</text:span></text:p>
      <text:h text:style-name="P8" text:outline-level="5"/>
      <text:h text:style-name="P9" text:outline-level="5"><text:span text:style-name="T10">Przedmiot konkursu:</text:span></text:h>
      <text:list text:style-name="WW8Num17">
        <text:list-item text:start-value="1">
          <text:p text:style-name="P11"><text:span text:style-name="T12">Udzielanie świadczeń zdrowotnych całodobowo z zakresu<text:s/></text:span><text:span text:style-name="T13">psychiatrii w</text:span><text:span text:style-name="T14"><text:s/>Centrum Zdrowia Psychicznego</text:span><text:span text:style-name="T15"><text:s/></text:span><text:span text:style-name="T16">zgodnie z zapotrzebowaniem Udzielającego zamówienia na świadczenie zdrowotne określonego rodzaju wykonywane całą dobę w dni robocze (od poniedziałku do piątku, z wyłączeniem dni świątecznych) na podstawie harmonogramu<text:s/></text:span><text:span text:style-name="T17">komórki organizacyjnej.</text:span></text:p>
        </text:list-item>
      </text:list>
      <text:p text:style-name="P18"/>
      <text:p text:style-name="P19">Udzielający zamówienia:</text:p>
      <text:p text:style-name="P20">Szpital Ogólny im. dr Witolda Ginela w Grajewie,</text:p>
      <text:p text:style-name="P21">ul. Konstytucji 3 Maja 34</text:p>
      <text:p text:style-name="P22">19-200 Grajewo</text:p>
      <text:p text:style-name="P23">NIP 719-13-61-728</text:p>
      <text:p text:style-name="P24">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…………………………………………………………………………………………………………………………........</text:p>
      <text:p text:style-name="P30">Imię i nazwisko……………………………………………………………………………………………………….........</text:p>
      <text:p text:style-name="P31">adres siedziby: ul. ................................................................................................... nr ........................................</text:p>
      <text:p text:style-name="P32">kod: ……………………………………. miejscowość ……………………………………………………………..........</text:p>
      <text:p text:style-name="P33">nr wpisu do rejestru podmiotów wykonujących działalność leczniczą…...............................................................</text:p>
      <text:p text:style-name="P34">PESEL.............................................NIP....………………….……………REGON ……………………………………</text:p>
      <text:p text:style-name="P35">numer telefonu ……………………………………… e-mail …...………………………………………………………..</text:p>
      <text:p text:style-name="P36"/>
      <text:p text:style-name="P37"><text:span text:style-name="T38">1.</text:span><text:span text:style-name="T39"><text:tab/>Zobowiązuję się do</text:span><text:span text:style-name="T40"><text:s/></text:span><text:span text:style-name="T41">udzielania świadczeń będących przedmiotem zamówienia na zasadach określonych w Szczegółowych Warunkach Konkursu</text:span><text:span text:style-name="T42"><text:s/></text:span><text:span text:style-name="T43">Ofert wraz z załącznikami w terminie 12 miesięcy licząc od dnia 1.01.2023 r. do dnia 31.12.2023 r.</text:span></text:p>
      <text:p text:style-name="P44"><text:span text:style-name="T45">2.</text:span><text:span text:style-name="T46"><text:tab/>Oferuję wykonywanie przedmiotu zamówienia za wynagrodzenie w wysokości określonej w Cenniku, stanowiącym załącznik nr 3 do oferty.</text:span></text:p>
      <text:p text:style-name="P47"><text:span text:style-name="T48">3.</text:span><text:span text:style-name="T49"><text:tab/></text:span><text:span text:style-name="T50">Oświadczam, że zapoznałem się z treścią ogłoszenia o konkursie, Szczegółowymi Warunkami Konkursu Ofert (SKWO) oraz nie wnoszę do nich zastrzeżeń.</text:span></text:p>
      <text:p text:style-name="P51">4.<text:tab/>Oświadczam, iż spełniam warunki udziału w konkursie opisane w SKWO.</text:p>
      <text:p text:style-name="P52">5.<text:tab/>Oświadczam, że niniejsza oferta wiąże mnie przez okres 30 dni od upływu terminu składania ofert.</text:p>
      <text:p text:style-name="P53">6.<text:tab/>Załącznikami do oferty są:</text:p>
      <text:list text:style-name="LFO5" text:continue-numbering="true">
        <text:list-item>
          <text:p text:style-name="P54">Oferta na udzielanie świadczeń zdrowotnych, stanowiąca Załącznik nr 1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Cennik Oferenta, sporządzony wg wzoru stanowiącego Załącznik nr 3 do SWKO,</text:p>
        </text:list-item>
        <text:list-item>
          <text:p text:style-name="P57">Klauzula informacyjna, stanowiąca Załącznik nr 4 do SWKO,</text:p>
        </text:list-item>
        <text:list-item>
          <text:p text:style-name="P58">odpis z Krajowego Rejestru Sądowego/wydruk z Krajowego Rejestru Sądowego*,</text:p>
        </text:list-item>
        <text:list-item>
          <text:p text:style-name="P59">wydruk z Rejestru Podmiotów Wykonujących Działalność Leczniczą, wraz z numerem księgi rejestrowej,</text:p>
        </text:list-item>
        <text:list-item>
          <text:p text:style-name="P60">zaświadczenie o wpisie do Centralnej Ewidencji i Informacji o Działalności Gospodarczej/ wydruk z Centralnej Ewidencji i Informacji o Działalności Gospodarczej*,</text:p>
        </text:list-item>
        <text:list-item>
          <text:p text:style-name="P61">zaświadczenie o numerze identyfikacyjnym REGON/wydruk z Bazy Internetowej REGON*,</text:p>
        </text:list-item>
        <text:list-item>
          <text:p text:style-name="P62">decyzję o nadaniu NIP*,</text:p>
        </text:list-item>
        <text:list-item>
          <text:p text:style-name="P63">pełnomocnictwo*,</text:p>
        </text:list-item>
        <text:list-item>
          <text:p text:style-name="P64">dokumenty potwierdzające kwalifikacje zawodowe, w tym prawo wykonywania zawodu lekarza,</text:p>
        </text:list-item>
        <text:list-item>
          <text:p text:style-name="P65">dyplom ukończenia studiów medycznych, posiadane specjalizacje oraz nadanie stopnia naukowego przez Radę Wydziału Lekarskiego*,</text:p>
        </text:list-item>
        <text:list-item>
          <text:p text:style-name="P66">aktualne orzeczenie lekarskie, potwierdzające zdolność do pracy,</text:p>
        </text:list-item>
        <text:list-item>
          <text:p text:style-name="P67">umowa ubezpieczenia OC podmiotu przyjmującego zamówienie na świadczenie zdrowotne,</text:p>
        </text:list-item>
      </text:list>
      <text:p text:style-name="P68"><text:span text:style-name="T69">*Niepotrzebne skreślić</text:span></text:p>
      <text:p text:style-name="P70">7. Oświadczam, iż najpóźniej w dniu zawierania umowy na udzielanie świadczeń zdrowotnych w ramach niniejszego Konkursu będę podmiotem wykonującym działalność leczniczą wpisanym do odpowiedniego rejestru zgodnie z powszechnie obowiązującymi przepisami prawa.</text:p>
      <text:p text:style-name="P71"/>
      <text:p text:style-name="P72">Podpis(y)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Załącznik nr 2 do SWKO</text:span></text:p>
      <text:p text:style-name="P136">OŚWIADCZENIE OFERENTA</text:p>
      <text:h text:style-name="P137" text:outline-level="5"/>
      <text:h text:style-name="P138" text:outline-level="5">Przedmiot konkursu:</text:h>
      <text:p text:style-name="P139"/>
      <text:list text:style-name="LFO6">
        <text:list-item text:start-value="1">
          <text:p text:style-name="P140"><text:span text:style-name="T141">Udzielanie świadczeń zdrowotnych całodobowo z zakresu<text:s/></text:span><text:span text:style-name="T142">psychiatrii w</text:span><text:span text:style-name="T143"><text:s/>Centrum Zdrowia Psychicznego</text:span><text:span text:style-name="T144"><text:s/></text:span><text:span text:style-name="T145">zgodnie z zapotrzebowaniem Udzielającego zamówienia na świadczenie zdrowotne określonego rodzaju, wykonywane całą dobę w dni robocze (od poniedziałku do piątku, z wyłączeniem dni świątecznych) <text:s/>na podstawie harmonogramu<text:s/></text:span><text:span text:style-name="T146">komórki organizacyjnej.</text:span></text:p>
        </text:list-item>
      </text:list>
      <text:p text:style-name="P147"/>
      <text:p text:style-name="P148">Udzielający zamówienia:</text:p>
      <text:p text:style-name="P149">Szpital Ogólny im. dr Witolda Ginela w Grajewie,</text:p>
      <text:p text:style-name="P150">ul. Konstytucji 3 Maja 34</text:p>
      <text:p text:style-name="P151">19-200 Grajewo</text:p>
      <text:p text:style-name="P152">NIP 719-13-61-728</text:p>
      <text:p text:style-name="P153">REGON 450666822</text:p>
      <text:p text:style-name="P154"/>
      <text:p text:style-name="P155">1.<text:tab/>Zapoznałem / zapoznałam* się z treścią ogłoszenia i Szczegółowymi Warunkami Konkursu Ofert dotyczącego konkursu na udzielenie ww. świadczeń zdrowotnych i nie wnoszę do nich zastrzeżeń.</text:p>
      <text:p text:style-name="P156">2.<text:tab/>Zapoznałem / zapoznałam* <text:s/>się z projektem umowy przygotowanym <text:s/>przez Udzielającego zamówienie<text:line-break/><text:s/>i nie wnoszę do niego zastrzeżeń.</text:p>
      <text:p text:style-name="P157"><text:span text:style-name="T158">3.</text:span><text:span text:style-name="T159"><text:tab/>Jestem / nie jestem* pracownikiem<text:s/></text:span><text:span text:style-name="T160">Szpitala Ogólnego im. dr Witolda Ginela w Grajewie.</text:span><text:span text:style-name="T161"><text:line-break/>W przypadku wybrania mojej oferty w postępowaniu konkursowym zobowiązuję się do rozwiązania umowy<text:s/></text:span><text:span text:style-name="T162"><text:line-break/>o pracę przed zawarciem umowy na wykonywanie świadczeń zdrowotnych.</text:span></text:p>
      <text:p text:style-name="P163">4.<text:tab/>Oświadczam, że zapewnię ciągłość, kompleksowość, dostępność, jakość udzielanych świadczeń.</text:p>
      <text:p text:style-name="P164"><text:span text:style-name="T165">6.</text:span><text:span text:style-name="T166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67">*Niepotrzebne skreślić</text:p>
      <text:p text:style-name="P168"/>
      <text:p text:style-name="P169"/>
      <text:p text:style-name="P170"/>
      <text:p text:style-name="P171"/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list text:style-name="WW8Num15">
        <text:list-item text:start-value="1">
          <text:p text:style-name="P217"><text:span text:style-name="T218">Udzielanie świadczeń<text:s/></text:span><text:span text:style-name="T219">zdrowotnych<text:s/></text:span><text:span text:style-name="T220">całodobowo</text:span><text:span text:style-name="T221"><text:s/>z zakresu<text:s/></text:span><text:span text:style-name="T222">psychiatrii w</text:span><text:span text:style-name="T223"><text:s/>Centrum Zdrowia Psychicznego zgodnie z zapotrzebowaniem Udzielającego zamówienia na świadczenie zdrowotne określonego rodzaju wykonywane całą dobę w dni robocze (od poniedziałku do piątku, z wyłączeniem dni świątecznych) <text:s/>na podstawie harmonogramu komórki organizacyjnej.</text:span></text:p>
        </text:list-item>
      </text:list>
      <text:p text:style-name="P224"/>
      <text:p text:style-name="P225">Udzielający zamówienia:</text:p>
      <text:p text:style-name="P226">Szpital Ogólny im. dr Witolda Ginela w Grajewie,</text:p>
      <text:p text:style-name="P227">ul. Konstytucji 3 Maja 34</text:p>
      <text:p text:style-name="P228">19-200 Grajewo</text:p>
      <text:p text:style-name="P229">NIP 719-13-61-728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p.</text:p>
          </table:table-cell>
          <table:table-cell table:style-name="TableCell238">
            <text:p text:style-name="P239">Zakres zadań Oferenta*</text:p>
          </table:table-cell>
          <table:table-cell table:style-name="TableCell240">
            <text:p text:style-name="P241">Cena jednostkowa brutto zł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.</text:p>
            <text:p text:style-name="P247"/>
          </table:table-cell>
          <table:table-cell table:style-name="TableCell248">
            <text:p text:style-name="P249"/>
            <text:p text:style-name="P250"><text:span text:style-name="T251">Udzielanie świadczeń zdrowotnych całodobowo z zakresu psychiatrii<text:s/></text:span></text:p>
          </table:table-cell>
          <table:table-cell table:style-name="TableCell252">
            <text:p text:style-name="P253">Wynagrodzenie godzinowe</text:p>
            <text:p text:style-name="P254"/>
            <text:p text:style-name="P255">- ……………………zł</text:p>
          </table:table-cell>
        </table:table-row>
      </table:table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Załącznik nr 4 do SWKO</text:span></text:p>
      <text:p text:style-name="P311"/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- iod@</text:span><text:span text:style-name="T329">szpital-grajewo</text:span><text:span text:style-name="T330">.pl</text:span></text:p>
            <text:p text:style-name="P331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32">W przypadku wyboru Pani/Pana oferty w postępowaniu Pani/Pana dane będą przetwarzane w celu realizacji umowy- na podstawie art. 6 ust 1 <text:s/>lit. b) ogólnego rozporządzenia o ochronie danych osobowych z dnia</text:p>
            <text:p text:style-name="P333">27 kwietnia 2016 r.</text:p>
            <text:p text:style-name="P334"><text:span text:style-name="T335">4)<text:s/></text:span><text:span text:style-name="T336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 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42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2-12-20T09:33:00Z</dc:date>
    <meta:template xlink:href="Normal" xlink:type="simple"/>
    <meta:editing-cycles>9</meta:editing-cycles>
    <meta:editing-duration>PT8340S</meta:editing-duration>
    <meta:document-statistic meta:page-count="5" meta:paragraph-count="17" meta:word-count="1249" meta:character-count="8727" meta:row-count="62" meta:non-whitespace-character-count="7495"/>
  </office:meta>
</office:document-meta>
</file>