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fo:color="#FF0000"/>
    </style:style>
    <style:style style:name="T33" style:parent-style-name="Domyślnaczcionkaakapitu" style:family="text"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</style:style>
    <style:style style:name="T12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1" style:parent-style-name="Standard" style:family="paragraph">
      <style:text-properties style:font-name="Arial Narrow" style:font-name-complex="Arial Narrow" style:font-weight-complex="bold"/>
    </style:style>
    <style:style style:name="P14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</style:style>
    <style:style style:name="T1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0" style:parent-style-name="Standard" style:family="paragraph">
      <style:text-properties style:font-name="Arial Narrow" style:font-name-complex="Arial Narrow" style:font-weight-complex="bold"/>
    </style:style>
    <style:style style:name="TableColumn212" style:family="table-column">
      <style:table-column-properties style:column-width="0.3562in" style:use-optimal-column-width="false"/>
    </style:style>
    <style:style style:name="TableColumn213" style:family="table-column">
      <style:table-column-properties style:column-width="3.4687in" style:use-optimal-column-width="false"/>
    </style:style>
    <style:style style:name="TableColumn214" style:family="table-column">
      <style:table-column-properties style:column-width="2.8333in" style:use-optimal-column-width="false"/>
    </style:style>
    <style:style style:name="Table211" style:family="table">
      <style:table-properties style:width="6.6583in" fo:margin-left="0.0111in" table:align="left"/>
    </style:style>
    <style:style style:name="TableRow215" style:family="table-row">
      <style:table-row-properties style:row-height="0.358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3" style:family="table-row">
      <style:table-row-properties style:row-height="1.4569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6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3" style:family="table-row">
      <style:table-row-properties style:row-height="1.475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text-align="end" fo:line-height="115%"/>
    </style:style>
    <style:style style:name="T2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0" style:family="table-column">
      <style:table-column-properties style:column-width="6.6756in" style:use-optimal-column-width="false"/>
    </style:style>
    <style:style style:name="Table299" style:family="table">
      <style:table-properties style:width="6.6756in" fo:margin-left="0.020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3.668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5" style:parent-style-name="Default" style:family="paragraph">
      <style:paragraph-properties fo:text-align="end" fo:line-height="115%"/>
    </style:style>
    <style:style style:name="P336" style:parent-style-name="Default" style:family="paragraph">
      <style:paragraph-properties fo:text-align="end" fo:line-height="115%"/>
    </style:style>
    <style:style style:name="TableColumn338" style:family="table-column">
      <style:table-column-properties style:column-width="0.252in" style:use-optimal-column-width="false"/>
    </style:style>
    <style:style style:name="TableColumn339" style:family="table-column">
      <style:table-column-properties style:column-width="2.4388in" style:use-optimal-column-width="false"/>
    </style:style>
    <style:style style:name="TableColumn340" style:family="table-column">
      <style:table-column-properties style:column-width="2.127in" style:use-optimal-column-width="false"/>
    </style:style>
    <style:style style:name="TableColumn341" style:family="table-column">
      <style:table-column-properties style:column-width="1.8659in" style:use-optimal-column-width="false"/>
    </style:style>
    <style:style style:name="Table337" style:family="table">
      <style:table-properties style:width="6.684in" fo:margin-left="-0.0062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2" style:family="table-row">
      <style:table-row-properties style:min-row-height="0.880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udzielanie świadczeń zdrowotnych w ramach dyżurów medycznych w Oddziale<text:s/>Chirurgii Ogólnej<text:s/>wraz z<text:s/>zabezpieczeniem Oddziału<text:s/>Urazowo-Ortopedycznego<text:s/>zgodnie z harmonogramem komórki organizacyjnej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<text:s/>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…………………………………………………………………………………………………………………………........</text:p>
      <text:p text:style-name="P20">Imię i<text:s/>nazwisko……………………………………………………………………………………………………….........</text:p>
      <text:p text:style-name="P21">adres siedziby: ul. ................................................................................................... nr ........................................</text:p>
      <text:p text:style-name="P22">kod: ……………………………………. miejscowość ……………………………………………………………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 na zasadach określonych w Szczegółowych Warunkach Konkursu</text:span><text:span text:style-name="T32"><text:s/></text:span><text:span text:style-name="T33">Ofert wraz z załącznikami w terminie 12 miesięcy.<text:s/></text:span></text:p>
      <text:p text:style-name="P34"><text:span text:style-name="T35">2.</text:span><text:span text:style-name="T36"><text:tab/></text:span><text:span text:style-name="T37">Oferuję wykonywanie przedmiotu zamówienia</text:span><text:s/><text:span text:style-name="T38">za wynagrodzenie w wysokości określonej w Cenniku, stanowiącym załącznik nr 3 do oferty.</text:span></text:p>
      <text:p text:style-name="P39"><text:span text:style-name="T40">3.</text:span><text:span text:style-name="T41"><text:tab/></text:span><text:span text:style-name="T42">Oświadczam, że zapoznałem się z treścią ogłoszenia o konkursie, Szczegółowymi Warunkami Konkursu Ofert oraz nie wnoszę do nich zastrzeżeń.</text:span></text:p>
      <text:p text:style-name="P43">4.<text:s/><text:tab/>Oświadczam, że spełniam warunki udziału w konkursie opisane w SWKO</text:p>
      <text:p text:style-name="P44">4.<text:tab/>Oświadczam, że niniejsza oferta wiąże mnie przez okres 30 dni od upływu terminu składania ofert.</text:p>
      <text:p text:style-name="P45">5.<text:tab/>Załącznikami do oferty są:</text:p>
      <text:list text:style-name="LFO5" text:continue-numbering="true">
        <text:list-item>
          <text:p text:style-name="P46">Oferta na udzielanie świadczeń<text:s/>zdrowotnych, stanowiąca Załącznik nr 1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Cennik Oferenta, sporządzony wg wzoru stanowiącego Załącznik nr 3 do SWKO,</text:p>
        </text:list-item>
        <text:list-item>
          <text:p text:style-name="P49">Klauzula informacyjna, stanowiąca Załącznik nr 4 do SWKO,</text:p>
        </text:list-item>
        <text:list-item>
          <text:p text:style-name="P50">odpis z Krajowego Rejestru Sądowego/wydruk z Krajowego Rejestru Sądowego*,</text:p>
        </text:list-item>
        <text:list-item>
          <text:p text:style-name="P51">wydruk z Rejestru Podmiotów Wykonujących Działalność Leczniczą, wraz z numerem księgi rejestrowej,</text:p>
        </text:list-item>
        <text:list-item>
          <text:p text:style-name="P52">zaświadczenie o wpisie do Centralnej Ewidencji i Informacji o Działalności Gospodarczej/ wydruk z Centralnej Ewidencji i Informacji o Działalności Gospodarczej*,</text:p>
        </text:list-item>
        <text:list-item>
          <text:p text:style-name="P53">zaświadczenie o numerze identyfikacyjnym REGON/wydruk z Bazy Internetowej REGON*,</text:p>
        </text:list-item>
        <text:list-item>
          <text:p text:style-name="P54">decyzję o nadaniu NIP*,</text:p>
        </text:list-item>
        <text:list-item>
          <text:p text:style-name="P55">pełnomocnictwo*,</text:p>
        </text:list-item>
        <text:list-item>
          <text:p text:style-name="P56">dokumenty potwierdzające<text:s/>kwalifikacje zawodowe, w tym prawo wykonywania zawodu lekarza,</text:p>
        </text:list-item>
        <text:list-item>
          <text:p text:style-name="P57">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9">numer konta bankowego,</text:p>
        </text:list-item>
        <text:list-item>
          <text:p text:style-name="P60">umowa ubezpieczenia OC podmiotu przyjmującego zamówienie na świadczenie zdrowotne,</text:p>
        </text:list-item>
      </text:list>
      <text:p text:style-name="P61"><text:span text:style-name="T62">*Niepotrzebne skreślić</text:span></text:p>
      <text:p text:style-name="P63"/>
      <text:p text:style-name="P64"/>
      <text:p text:style-name="P65">Podpis(y)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<text:s/>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łącznik nr 2 do SWKO</text:span></text:p>
      <text:p text:style-name="P129">OŚWIADCZENIE OFERENTA</text:p>
      <text:h text:style-name="P130" text:outline-level="5"/>
      <text:h text:style-name="P131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Przedmiotem konkursu ofert jest udzielanie<text:s/>świadczeń zdrowotnych w ramach dyżurów medycznych w Oddziale Chirurgii Ogólnej<text:s/>wraz z zabezpieczeniem Oddziału<text:s/>Urazowo-Ortopedycznego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p text:style-name="P134"/>
      <text:p text:style-name="P135">Udzielający zamówienia:</text:p>
      <text:p text:style-name="P136">Szpital Ogólny im. dr Witolda Ginela w Grajewie,</text:p>
      <text:p text:style-name="P137">ul. Konstytucji 3 Maja 34</text:p>
      <text:p text:style-name="P138">19-200 Grajewo</text:p>
      <text:p text:style-name="P139">NIP 719-13-61-728</text:p>
      <text:p text:style-name="P140">REGON 450666822</text:p>
      <text:p text:style-name="P141"/>
      <text:list text:style-name="LFO6" text:continue-numbering="true">
        <text:list-item>
          <text:p text:style-name="P14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3">Zapoznałem / zapoznałam się z projektem umowy przygotowanym <text:s/>przez Udzielającego zamówienie<text:line-break/><text:s/>i nie wnoszę do niego zastrzeżeń.</text:p>
        </text:list-item>
        <text:list-item>
          <text:p text:style-name="P144"><text:span text:style-name="T145">Jestem / nie jestem* pracownikiem<text:s/></text:span><text:span text:style-name="T146">Szpitala Ogólnego im. dr Witolda Ginela w Grajewie.</text:span><text:span text:style-name="T147"><text:line-break/></text:span><text:span text:style-name="T148">W przypadku wybrania mojej oferty w<text:s/></text:span><text:span text:style-name="T149">postępowaniu konkursowym zobowiązuję się do rozwiązania umowy<text:s/></text:span><text:span text:style-name="T150"><text:line-break/></text:span><text:span text:style-name="T151">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Oświadczam, że nie<text:s/>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4">*Niepotrzebne skreślić</text:p>
      <text:p text:style-name="P155"/>
      <text:p text:style-name="P156"/>
      <text:p text:style-name="P157"/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 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Załącznik nr 3 do SWKO</text:span></text:p>
      <text:p text:style-name="P200">CENNIK OFERENTA</text:p>
      <text:h text:style-name="P201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Przedmiotem konkursu ofert jest udzielanie świadczeń zdrowotnych w ramach dyżurów<text:s/>medycznych w Oddziale<text:s/>Chirurgii Ogólnej<text:s/>wraz z zabezpieczeniem Oddziału<text:s/>Urazowo-Ortopedycznego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204"/>
      <text:p text:style-name="P205">Udzielający zamówienia:</text:p>
      <text:p text:style-name="P206">Szpital Ogólny im. dr Witolda Ginela w Grajewie,</text:p>
      <text:p text:style-name="P207">ul. Konstytucji 3 Maja 34</text:p>
      <text:p text:style-name="P208">19-200 Grajewo</text:p>
      <text:p text:style-name="P209">NIP 719-13-61-728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p.</text:p>
          </table:table-cell>
          <table:table-cell table:style-name="TableCell218">
            <text:p text:style-name="P219">Zakres czynności</text:p>
          </table:table-cell>
          <table:table-cell table:style-name="TableCell220">
            <text:p text:style-name="P221">Cena jednostkowa brutto zł</text:p>
            <text:p text:style-name="P222"/>
          </table:table-cell>
        </table:table-row>
        <table:table-row table:style-name="TableRow223">
          <table:table-cell table:style-name="TableCell224">
            <text:p text:style-name="P225">1.</text:p>
            <text:p text:style-name="P226"/>
          </table:table-cell>
          <table:table-cell table:style-name="TableCell227">
            <text:p text:style-name="P228">Udzielanie świadczeń zdrowotnych w ramach dyżurów medycznych w Oddziale<text:s/>Chirurgii Ogólnej<text:s/>wraz z zabezpieczeniem Oddziału<text:s/>Urazowo-Ortopedycznego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Wynagrodzenie godzinowe - dyżur<text:s/>zwykły Oddział<text:s/>Chirurgii Ogólnej<text:s/>wraz z zabezpieczeniem Oddziału<text:s/>Urazowo-Ortopedycznego</text:p>
            <text:p text:style-name="P241"/>
            <text:p text:style-name="P242">- ……………………zł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 godzinowe - dyżur świąteczny Oddział Chirurgii Ogólnej<text:s/>wraz z zabezpieczeniem Oddziału<text:s/>Urazowo-Ortopedycznego</text:p>
            <text:p text:style-name="P250"/>
            <text:p text:style-name="P251">- ……………………zł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Załącznik nr 4 do SWKO</text:span></text:p>
      <text:p text:style-name="P296"/>
      <text:p text:style-name="P297">Klauzula<text:s/>informacyjna</text:p>
      <text:h text:style-name="P298" text:outline-level="1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Treść klauzuli</text:p>
          </table:table-cell>
        </table:table-row>
        <table:table-row table:style-name="TableRow304">
          <table:table-cell table:style-name="TableCell305">
            <text:p text:style-name="P306">Zgodnie z art. 13 ogólnego rozporządzenia o ochronie danych osobowych z dnia 27 kwietnia 2016 r.<text:s/><text:line-break/>(Dz. Urz. UE L 119 z 04.05.2016) informuję, iż:</text:p>
            <text:p text:style-name="P307"/>
            <text:p text:style-name="P308"><text:span text:style-name="T309">1) administratorem Pani/Pana danych osobowych jest<text:s/></text:span><text:span text:style-name="T310">Szpital Ogólny im. dr<text:s/></text:span><text:span text:style-name="T311">Witolda Ginela w Grajewie</text:span><text:span text:style-name="T312">,</text:span></text:p>
            <text:p text:style-name="P313"><text:span text:style-name="T314">2) kontakt z Inspektorem Ochrony Danych - iod@</text:span><text:span text:style-name="T315">szpital-grajewo</text:span><text:span text:style-name="T316">.pl</text:span></text:p>
            <text:p text:style-name="P317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8">W przypadku wyboru Pani/Pana oferty w postępowaniu Pani/Pana dane będą przetwarzane w celu realizacji umowy- na podstawie art. 6 ust 1 <text:s/>lit. b) ogólnego rozporządzenia o ochronie danych osobowych z dnia</text:p>
            <text:p text:style-name="P319">27 kwietnia 2016 r.</text:p>
            <text:p text:style-name="P320"><text:span text:style-name="T321">4)<text:s/></text:span><text:span text:style-name="T322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3"><text:span text:style-name="T324">5</text:span><text:span text:style-name="T32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6"><text:span text:style-name="T327">6)<text:s/></text:span><text:span text:style-name="T328">posiada Pani/Pan prawo do<text:s/></text:span><text:span text:style-name="T329">żądania od administratora dostępu do danych osobowych, ich sprostowania, usunięcia lub ograniczenia przetwarzania</text:span></text:p>
            <text:p text:style-name="P330"><text:span text:style-name="T331">7</text:span><text:span text:style-name="T332">) ma Pani/Pan prawo wniesienia skargi do organu nadzorczego</text:span></text:p>
            <text:p text:style-name="P333">8) podanie danych osobowych jest dobrowolne, jednakże odmowa podania danych będzie skutkować odmową rozpatrzenia Pani/Pana oferty oraz odmową zawarcia umowy</text:p>
            <text:p text:style-name="P334">9) Pani/Pana dane nie będą przetwarzane w sposób zautomatyzowany i nie będą profilowane.</text:p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.p.</text:p>
          </table:table-cell>
          <table:table-cell table:style-name="TableCell345">
            <text:p text:style-name="P346">Nazwisko i imię Oferenta lub osoby (osób) upoważnionej(ych) do reprezentowania Oferenta</text:p>
          </table:table-cell>
          <table:table-cell table:style-name="TableCell347">
            <text:p text:style-name="P348">Podpis(y) Oferenta lub <text:s/>osoby(osób) upoważnionej(ych) do reprezentowania Oferenta</text:p>
          </table:table-cell>
          <table:table-cell table:style-name="TableCell349">
            <text:p text:style-name="P350">Miejscowość</text:p>
            <text:p text:style-name="P351">i data</text:p>
          </table:table-cell>
        </table:table-row>
        <table:table-row table:style-name="TableRow352">
          <table:table-cell table:style-name="TableCell353">
            <text:p text:style-name="P354">1)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<text:s/>4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9-11T08:40:00Z</dc:date>
    <meta:template xlink:href="Normal" xlink:type="simple"/>
    <meta:editing-cycles>10</meta:editing-cycles>
    <meta:editing-duration>PT3060S</meta:editing-duration>
    <meta:document-statistic meta:page-count="5" meta:paragraph-count="16" meta:word-count="1182" meta:character-count="8260" meta:row-count="59" meta:non-whitespace-character-count="7094"/>
  </office:meta>
</office:document-meta>
</file>