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2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style:vertical-align="auto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7" style:family="table-column">
      <style:table-column-properties style:column-width="0.3048in" style:use-optimal-column-width="false"/>
    </style:style>
    <style:style style:name="TableColumn58" style:family="table-column">
      <style:table-column-properties style:column-width="2.6388in" style:use-optimal-column-width="false"/>
    </style:style>
    <style:style style:name="TableColumn59" style:family="table-column">
      <style:table-column-properties style:column-width="2.125in" style:use-optimal-column-width="false"/>
    </style:style>
    <style:style style:name="TableColumn60" style:family="table-column">
      <style:table-column-properties style:column-width="1.5979in" style:use-optimal-column-width="false"/>
    </style:style>
    <style:style style:name="Table56" style:family="table">
      <style:table-properties style:width="6.666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1" style:family="table-row">
      <style:table-row-properties style:min-row-height="0.239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Default" style:family="paragraph">
      <style:paragraph-properties fo:text-align="end" fo:line-height="115%"/>
    </style:style>
    <style:style style:name="T8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8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1" style:parent-style-name="Standard" style:family="paragraph">
      <style:paragraph-properties fo:text-align="justify" style:vertical-align="auto"/>
    </style:style>
    <style:style style:name="T92" style:parent-style-name="Domyślnaczcionkaakapitu" style:family="text">
      <style:text-properties style:font-name="Arial Narrow"/>
    </style:style>
    <style:style style:name="T9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1" style:parent-style-name="Standard" style:family="paragraph">
      <style:text-properties style:font-name="Arial Narrow" style:font-name-complex="Arial Narrow" style:font-weight-complex="bold"/>
    </style:style>
    <style:style style:name="P10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/>
    </style:style>
    <style:style style:name="P10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 Narrow"/>
    </style:style>
    <style:style style:name="TableColumn111" style:family="table-column">
      <style:table-column-properties style:column-width="0.3048in" style:use-optimal-column-width="false"/>
    </style:style>
    <style:style style:name="TableColumn112" style:family="table-column">
      <style:table-column-properties style:column-width="2.6388in" style:use-optimal-column-width="false"/>
    </style:style>
    <style:style style:name="TableColumn113" style:family="table-column">
      <style:table-column-properties style:column-width="2.125in" style:use-optimal-column-width="false"/>
    </style:style>
    <style:style style:name="TableColumn114" style:family="table-column">
      <style:table-column-properties style:column-width="1.6069in" style:use-optimal-column-width="false"/>
    </style:style>
    <style:style style:name="Table110" style:family="table">
      <style:table-properties style:width="6.675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fo:color="#FF0000"/>
    </style:style>
    <style:style style:name="P140" style:parent-style-name="Default" style:family="paragraph">
      <style:paragraph-properties fo:text-align="end"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0" style:family="table-row">
      <style:table-row-properties style:row-height="0.956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 Narrow" style:font-name-complex="Arial Narrow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/>
    </style:style>
    <style:style style:name="TableColumn217" style:family="table-column">
      <style:table-column-properties style:column-width="0.3048in" style:use-optimal-column-width="false"/>
    </style:style>
    <style:style style:name="TableColumn218" style:family="table-column">
      <style:table-column-properties style:column-width="2.6388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Column220" style:family="table-column">
      <style:table-column-properties style:column-width="1.6069in" style:use-optimal-column-width="false"/>
    </style:style>
    <style:style style:name="Table216" style:family="table">
      <style:table-properties style:width="6.675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text-align="end" fo:line-height="115%"/>
    </style:style>
    <style:style style:name="T25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5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5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0" style:family="table-column">
      <style:table-column-properties style:column-width="6.6756in" style:use-optimal-column-width="false"/>
    </style:style>
    <style:style style:name="Table259" style:family="table">
      <style:table-properties style:width="6.6756in" fo:margin-left="0.020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3.668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8" style:family="table-column">
      <style:table-column-properties style:column-width="0.252in" style:use-optimal-column-width="false"/>
    </style:style>
    <style:style style:name="TableColumn299" style:family="table-column">
      <style:table-column-properties style:column-width="2.4388in" style:use-optimal-column-width="false"/>
    </style:style>
    <style:style style:name="TableColumn300" style:family="table-column">
      <style:table-column-properties style:column-width="2.127in" style:use-optimal-column-width="false"/>
    </style:style>
    <style:style style:name="TableColumn301" style:family="table-column">
      <style:table-column-properties style:column-width="1.8659in" style:use-optimal-column-width="false"/>
    </style:style>
    <style:style style:name="Table297" style:family="table">
      <style:table-properties style:width="6.684in" fo:margin-left="-0.006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880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>Przedmiot konkursu:</text:h>
      <text:p text:style-name="P8"><text:span text:style-name="T9">Przedmiotem konkursu jest u</text:span><text:span text:style-name="T10">dzielanie świadczeń zdrowotnych z zakresu chorób wewnętrznych w Oddziale Ch</text:span><text:span text:style-name="T11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>Dane o Oferencie:</text:p>
      <text:p text:style-name="P18"><text:span text:style-name="T19">nazwa podmiotu wykonującego<text:s/></text:span><text:span text:style-name="T20">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adres siedziby: ……………………………………………………………………………………………………………..</text:p>
      <text:p text:style-name="P23">PESEL.......................................……….… NIP....…………………...………… REGON ………..………...…………</text:p>
      <text:p text:style-name="P24"><text:span text:style-name="T25">numer telefonu ……………………………………… e-mail …...………………………………………………………..</text:span>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4 miesięcy</text:span></text:p>
        </text:list-item>
        <text:list-item>
          <text:p text:style-name="P31"><text:span text:style-name="T32">Posiadam / Nie posiadam* doświadczenia w udzielaniu świadczeń w zakresie chorób wewnętrznych w wymiarze wynoszącym co najmniej 5 lat, na dowód czego przedkładam: ……………………………………………….. (</text:span><text:span text:style-name="T33">uzupełnić w przypadku posiadania co najmniej 5 letniego doświadczenia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 stanowiącym załącznik nr 3 do oferty.</text:span></text:p>
        </text:list-item>
        <text:list-item>
          <text:p text:style-name="P38"><text:span text:style-name="T39">Oświadczam, że zapoznałem się z treścią ogłoszenia o konkursie, Szczegółowymi Warunkami Konkursu Ofert (SKWO) oraz nie wnoszę do nich zastrzeżeń.</text:span></text:p>
        </text:list-item>
        <text:list-item>
          <text:p text:style-name="P40">Oświadczam, iż spełniam warunki udziału w konkursie opisane w SKWO.</text:p>
        </text:list-item>
        <text:list-item>
          <text:p text:style-name="P41">Oświadczam, że niniejsza oferta wiąże mnie przez okres 30 dni od upływu terminu składania ofert.</text:p>
        </text:list-item>
        <text:list-item>
          <text:p text:style-name="P42">Załącznikami do oferty są:</text:p>
        </text:list-item>
      </text:list>
      <text:list text:style-name="LFO6" text:continue-numbering="true">
        <text:list-item>
          <text:p text:style-name="P43">Formularz ofertowy, sporządzony wg wzoru stanowiącego Załącznik nr 1 do SWKO,</text:p>
        </text:list-item>
        <text:list-item>
          <text:p text:style-name="P44">Cennik Oferenta, obejmujący ceny za udzielanie świadczeń zdrowotnych będących przedmiotem zamówienia, <text:s/>sporządzony wg wzoru stanowiącego Załącznik nr 3 do SWKO,</text:p>
        </text:list-item>
        <text:list-item>
          <text:p text:style-name="P45">Oświadczenie Oferenta, sporządzone wg wzoru stanowiącego Załącznik nr 2 do SWKO,</text:p>
        </text:list-item>
        <text:list-item>
          <text:p text:style-name="P46">Klauzula Informacyjna, sporządzona wg wzoru stanowiącego Załącznik nr 4 do SWKO,</text:p>
        </text:list-item>
        <text:list-item>
          <text:p text:style-name="P47">pełnomocnictwo*,</text:p>
        </text:list-item>
        <text:list-item>
          <text:p text:style-name="P48">dokumenty potwierdzające kwalifikacje zawodowe, prawo wykonywania zawodu lekarza,</text:p>
        </text:list-item>
        <text:list-item>
          <text:p text:style-name="P49">inne dokumenty potwierdzające kwalifikacje dodatkowe: ……………………………………………..</text:p>
        </text:list-item>
        <text:list-item>
          <text:p text:style-name="P50">zaświadczenie o niekaralności z Krajowego Rejestru Karnego,<text:s/></text:p>
        </text:list-item>
        <text:list-item>
          <text:p text:style-name="P51">aktualne orzeczenie lekarskie, potwierdzające zdolność do pracy<text:s/></text:p>
        </text:list-item>
        <text:list-item>
          <text:p text:style-name="P52">umowa ubezpieczenia OC podmiotu przyjmującego zamówienie na świadczenie zdrowotne/ oświadczenie o zamiarze jej zawarcia w przypadku wyboru oferty Oferenta*,</text:p>
        </text:list-item>
        <text:list-item>
          <text:p text:style-name="P53"><text:span text:style-name="T54">……………………………………………………</text:span></text:p>
        </text:list-item>
      </text:list>
      <text:p text:style-name="P55">*Niepotrzebne skreślić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.p.</text:p>
          </table:table-cell>
          <table:table-cell table:style-name="TableCell64">
            <text:p text:style-name="P65">Nazwisko i imię Oferenta lub osoby (osób) upoważnionej(ych) do reprezentowania Oferenta</text:p>
          </table:table-cell>
          <table:table-cell table:style-name="TableCell66">
            <text:p text:style-name="P67">Podpis(y) Oferenta lub osoby(osób) upoważnionej(ych) do reprezentowania Oferenta</text:p>
          </table:table-cell>
          <table:table-cell table:style-name="TableCell68">
            <text:p text:style-name="P69">Miejscowość</text:p>
            <text:p text:style-name="P70">i data</text:p>
          </table:table-cell>
        </table:table-row>
        <table:table-row table:style-name="TableRow71">
          <table:table-cell table:style-name="TableCell72">
            <text:p text:style-name="P73">1)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soft-page-break/>
      <text:p text:style-name="P86"><text:span text:style-name="T87">Załącznik nr 2 do SWKO</text:span></text:p>
      <text:p text:style-name="P88">OŚWIADCZENIE OFERENTA</text:p>
      <text:h text:style-name="P89" text:outline-level="5"/>
      <text:h text:style-name="P90" text:outline-level="5">Przedmiot konkursu:</text:h>
      <text:p text:style-name="P91"><text:span text:style-name="T92">Przedmiotem konkursu jest u</text:span><text:span text:style-name="T93">dzielanie świadczeń zdrowotnych z zakresu<text:s/></text:span><text:span text:style-name="T94">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95"/>
      <text:p text:style-name="P96">Udzielający zamówienia:</text:p>
      <text:p text:style-name="P97">Szpital Ogólny im. dr Witolda Ginela w Grajewie,</text:p>
      <text:p text:style-name="P98">ul. Konstytucji 3 Maja 34, 19-200 Grajewo</text:p>
      <text:p text:style-name="P99">NIP 719-13-61-728</text:p>
      <text:p text:style-name="P100">REGON 450666822</text:p>
      <text:p text:style-name="P101"/>
      <text:list text:style-name="LFO7" text:continue-numbering="true">
        <text:list-item>
          <text:p text:style-name="P102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3">Zapoznałem / zapoznałam* <text:s/>się z projektem umowy przygotowanym <text:s/>przez Udzielającego zamówienie<text:line-break/>i nie wnoszę do niego zastrzeżeń.</text:p>
        </text:list-item>
        <text:list-item>
          <text:p text:style-name="P104">Oświadczam, że zapewnię ciągłość, kompleksowość, dostępność, jakość udzielanych świadczeń.</text:p>
        </text:list-item>
        <text:list-item>
          <text:p text:style-name="P105"><text:span text:style-name="T10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7">*Niepotrzebne skreślić</text:p>
      <text:p text:style-name="P108"/>
      <text:p text:style-name="P109">Podpis(y)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Nazwisko i imię Oferenta lub osoby (osób) upoważnionej(ych) do reprezentowania Oferenta</text:p>
          </table:table-cell>
          <table:table-cell table:style-name="TableCell120">
            <text:p text:style-name="P121">Podpis(y) Oferenta lub <text:s/>osoby(osób) upoważnionej(ych) do<text:s/>reprezentowania Oferenta</text:p>
          </table:table-cell>
          <table:table-cell table:style-name="TableCell122">
            <text:p text:style-name="P123">Miejscowość</text:p>
            <text:p text:style-name="P124">i data</text:p>
          </table:table-cell>
        </table:table-row>
        <table:table-row table:style-name="TableRow125">
          <table:table-cell table:style-name="TableCell126">
            <text:p text:style-name="P127">1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chorób wewnętrznych w Oddziale Chorób<text:s/></text:span><text:span text:style-name="T166">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 Ogólny im. dr Witolda Ginela w 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 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chorób wewnętrznych w Oddziale Chorób Wewnętrznych wraz z zabezpieczeniem Oddziału Kardiologii w trakcie dyżurów medycznych</text:span></text:p>
          </table:table-cell>
          <table:table-cell table:style-name="TableCell195">
            <text:p text:style-name="P196">Wynagrodzenie godzinowe - dyżur zwykły</text:p>
            <text:p text:style-name="P197"/>
            <text:p text:style-name="P198"><text:span text:style-name="T199">- ……………………z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Wynagrodzenie godzinowe –<text:s/>dyżur świąteczny</text:p>
            <text:p text:style-name="P207"/>
            <text:p text:style-name="P208"><text:span text:style-name="T209">- ……………………zł</text:span>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Podpis(y)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.p.</text:p>
          </table:table-cell>
          <table:table-cell table:style-name="TableCell224">
            <text:p text:style-name="P225">Nazwisko i imię Oferenta lub osoby (osób) upoważnionej(ych) do reprezentowania Oferenta</text:p>
          </table:table-cell>
          <table:table-cell table:style-name="TableCell226">
            <text:p text:style-name="P227">Podpis(y) Oferenta lub <text:s/>osoby(osób) upoważnionej(ych) do reprezentowania Oferenta</text:p>
          </table:table-cell>
          <table:table-cell table:style-name="TableCell228">
            <text:p text:style-name="P229">Miejscowość</text:p>
            <text:p text:style-name="P230">i data</text:p>
          </table:table-cell>
        </table:table-row>
        <table:table-row table:style-name="TableRow231">
          <table:table-cell table:style-name="TableCell232">
            <text:p text:style-name="P233">1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Załącznik nr 4 do SWKO</text:span></text:p>
      <text:p text:style-name="P257">Klauzula informacyjna</text:p>
      <text:h text:style-name="P258" text:outline-level="1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Treść klauzuli</text:p>
          </table:table-cell>
        </table:table-row>
        <table:table-row table:style-name="TableRow264">
          <table:table-cell table:style-name="TableCell265">
            <text:p text:style-name="P266">Zgodnie z art. 13 ogólnego rozporządzenia o ochronie danych osobowych z dnia 27 kwietnia 2016 r.<text:s/><text:line-break/>(Dz. Urz. UE L 119 z 04.05.2016) informuję, iż:</text:p>
            <text:p text:style-name="P267"/>
            <text:p text:style-name="P268"><text:span text:style-name="T269">1) administratorem Pani/Pana<text:s/></text:span><text:span text:style-name="T270">danych osobowych jest<text:s/></text:span><text:span text:style-name="T271">Szpital Ogólny im. dr Witolda Ginela w Grajewie</text:span><text:span text:style-name="T272">,</text:span></text:p>
            <text:p text:style-name="P273"><text:span text:style-name="T274">2) kontakt z Inspektorem Ochrony Danych - iod@</text:span><text:span text:style-name="T275">szpital-grajewo</text:span><text:span text:style-name="T276">.pl</text:span></text:p>
            <text:p text:style-name="P277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78">W przypadku wyboru Pani/Pana oferty w postępowaniu Pani/Pana dane będą przetwarzane w celu realizacji umowy- na podstawie art. 6 ust 1 <text:s/>lit. b) ogólnego rozporządzenia o ochronie danych osobowych z dnia</text:p>
            <text:p text:style-name="P279">27 kwietnia 2016 r.</text:p>
            <text:p text:style-name="P280"><text:span text:style-name="T281">4)<text:s/></text:span><text:span text:style-name="T282">odbiorcami Pani/Pana danych osobowych będą podmioty, którym dane zostały powierzone i organy publiczne z wyjątkiem organów<text:s/></text:span><text:span text:style-name="T283">publicznych, które mogą otrzymywać dane osobowe w ramach konkretnego postępowania <text:s/>zgodnie z prawem Unii lub prawem państwa członkowskiego,</text:span></text:p>
            <text:p text:style-name="P284"><text:span text:style-name="T285">5</text:span><text:span text:style-name="T28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7"><text:span text:style-name="T288">6) posiada Pani/Pan prawo do żądania od administratora dostępu do danych osobowych, ich sprostowania,<text:s/></text:span><text:span text:style-name="T289">usunięcia lub ograniczenia przetwarzania</text:span></text:p>
            <text:p text:style-name="P290"><text:span text:style-name="T291">7</text:span><text:span text:style-name="T292">) ma Pani/Pan prawo wniesienia skargi do organu nadzorczego</text:span></text:p>
            <text:p text:style-name="P293">8) podanie danych osobowych jest dobrowolne, jednakże odmowa podania danych będzie skutkować odmową rozpatrzenia Pani/Pana oferty oraz odmową zawarcia umowy</text:p>
            <text:p text:style-name="P294">9) Pani/Pana dane nie będą przetwarzane w sposób zautomatyzowany i nie będą profilowane.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 Oferenta lub osoby (osób) upoważnionej(ych) do 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7-17T11:36:00Z</dc:date>
    <meta:print-date>2021-11-10T11:36:00Z</meta:print-date>
    <meta:template xlink:href="Normal" xlink:type="simple"/>
    <meta:editing-cycles>21</meta:editing-cycles>
    <meta:editing-duration>PT4920S</meta:editing-duration>
    <meta:document-statistic meta:page-count="4" meta:paragraph-count="15" meta:word-count="1123" meta:character-count="7846" meta:row-count="56" meta:non-whitespace-character-count="6738"/>
  </office:meta>
</office:document-meta>
</file>