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3" style:parent-style-name="Default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6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</style:style>
    <style:style style:name="T6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</style:style>
    <style:style style:name="T69" style:parent-style-name="Domyślnaczcionkaakapitu" style:family="text">
      <style:text-properties style:font-name="Arial Narrow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8" style:family="table-column">
      <style:table-column-properties style:column-width="0.3048in" style:use-optimal-column-width="false"/>
    </style:style>
    <style:style style:name="TableColumn79" style:family="table-column">
      <style:table-column-properties style:column-width="2.6388in" style:use-optimal-column-width="false"/>
    </style:style>
    <style:style style:name="TableColumn80" style:family="table-column">
      <style:table-column-properties style:column-width="2.125in" style:use-optimal-column-width="false"/>
    </style:style>
    <style:style style:name="TableColumn81" style:family="table-column">
      <style:table-column-properties style:column-width="1.5979in" style:use-optimal-column-width="false"/>
    </style:style>
    <style:style style:name="Table77" style:family="table">
      <style:table-properties style:width="6.6666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2" style:family="table-row">
      <style:table-row-properties style:min-row-height="0.23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Default" style:family="paragraph">
      <style:paragraph-properties fo:line-height="115%"/>
      <style:text-properties style:font-name="Arial Narrow" style:use-window-font-color="true"/>
    </style:style>
    <style:style style:name="P108" style:parent-style-name="Default" style:family="paragraph">
      <style:paragraph-properties fo:line-height="115%"/>
      <style:text-properties style:font-name="Arial Narrow" style:use-window-font-color="true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</style:style>
    <style:style style:name="T151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3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8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4" style:parent-style-name="Standard" style:family="paragraph">
      <style:text-properties style:font-name="Arial Narrow" style:font-name-complex="Arial Narrow" style:font-weight-complex="bold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T170" style:parent-style-name="Domyślnaczcionkaakapitu" style:family="text">
      <style:text-properties style:font-name="Arial Narrow" style:font-name-complex="Arial Narrow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Arial Narrow"/>
    </style:style>
    <style:style style:name="TableColumn175" style:family="table-column">
      <style:table-column-properties style:column-width="0.3048in" style:use-optimal-column-width="false"/>
    </style:style>
    <style:style style:name="TableColumn176" style:family="table-column">
      <style:table-column-properties style:column-width="2.6388in" style:use-optimal-column-width="false"/>
    </style:style>
    <style:style style:name="TableColumn177" style:family="table-column">
      <style:table-column-properties style:column-width="2.125in" style:use-optimal-column-width="false"/>
    </style:style>
    <style:style style:name="TableColumn178" style:family="table-column">
      <style:table-column-properties style:column-width="1.6069in" style:use-optimal-column-width="false"/>
    </style:style>
    <style:style style:name="Table174" style:family="table">
      <style:table-properties style:width="6.6756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9" style:family="table-row">
      <style:table-row-properties style:min-row-height="0.333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text-align="end"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line-height="115%"/>
      <style:text-properties style:font-name="Arial Narrow" fo:color="#FF0000"/>
    </style:style>
    <style:style style:name="P220" style:parent-style-name="Default" style:family="paragraph">
      <style:paragraph-properties fo:line-height="115%"/>
      <style:text-properties style:font-name="Arial Narrow" fo:color="#FF0000"/>
    </style:style>
    <style:style style:name="P221" style:parent-style-name="Default" style:family="paragraph">
      <style:paragraph-properties fo:line-height="115%"/>
      <style:text-properties style:font-name="Arial Narrow" fo:color="#FF0000"/>
    </style:style>
    <style:style style:name="P222" style:parent-style-name="Default" style:family="paragraph">
      <style:paragraph-properties fo:text-align="end" fo:line-height="115%"/>
    </style:style>
    <style:style style:name="T22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6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0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4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TableColumn239" style:family="table-column">
      <style:table-column-properties style:column-width="0.3562in" style:use-optimal-column-width="false"/>
    </style:style>
    <style:style style:name="TableColumn240" style:family="table-column">
      <style:table-column-properties style:column-width="3.2645in" style:use-optimal-column-width="false"/>
    </style:style>
    <style:style style:name="TableColumn241" style:family="table-column">
      <style:table-column-properties style:column-width="3.0375in" style:use-optimal-column-width="false"/>
    </style:style>
    <style:style style:name="Table238" style:family="table">
      <style:table-properties style:width="6.6583in" fo:margin-left="0.0111in" table:align="left"/>
    </style:style>
    <style:style style:name="TableRow242" style:family="table-row">
      <style:table-row-properties style:row-height="0.275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9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0" style:family="table-row">
      <style:table-row-properties style:row-height="0.9562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line-height="115%"/>
    </style:style>
    <style:style style:name="T255" style:parent-style-name="Domyślnaczcionkaakapitu" style:family="text">
      <style:text-properties style:font-name="Arial Narrow" style:font-name-asian="Palatino Linotype" style:font-name-complex="Palatino Linotype"/>
    </style:style>
    <style:style style:name="T256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62" style:family="table-row">
      <style:table-row-properties style:row-height="0.9562in" style:use-optimal-row-height="false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6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TableRow271" style:family="table-row">
      <style:table-row-properties style:row-height="1.0819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8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text-align="justify"/>
      <style:text-properties style:font-name="Arial Narrow"/>
    </style:style>
    <style:style style:name="TableColumn288" style:family="table-column">
      <style:table-column-properties style:column-width="0.3048in" style:use-optimal-column-width="false"/>
    </style:style>
    <style:style style:name="TableColumn289" style:family="table-column">
      <style:table-column-properties style:column-width="2.6388in" style:use-optimal-column-width="false"/>
    </style:style>
    <style:style style:name="TableColumn290" style:family="table-column">
      <style:table-column-properties style:column-width="2.125in" style:use-optimal-column-width="false"/>
    </style:style>
    <style:style style:name="TableColumn291" style:family="table-column">
      <style:table-column-properties style:column-width="1.6069in" style:use-optimal-column-width="false"/>
    </style:style>
    <style:style style:name="Table287" style:family="table">
      <style:table-properties style:width="6.6756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02" style:family="table-row">
      <style:table-row-properties style:min-row-height="0.3333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14" style:parent-style-name="Default" style:family="paragraph">
      <style:paragraph-properties fo:text-align="end"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fo:color="#FF0000"/>
    </style:style>
    <style:style style:name="P316" style:parent-style-name="Default" style:family="paragraph">
      <style:paragraph-properties fo:text-align="end"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  <style:text-properties style:font-name="Arial Narrow" fo:color="#FF0000"/>
    </style:style>
    <style:style style:name="P318" style:parent-style-name="Default" style:family="paragraph">
      <style:paragraph-properties fo:text-align="end" fo:line-height="115%"/>
      <style:text-properties style:font-name="Arial Narrow" fo:color="#FF0000"/>
    </style:style>
    <style:style style:name="P319" style:parent-style-name="Default" style:family="paragraph">
      <style:paragraph-properties fo:text-align="end" fo:line-height="115%"/>
      <style:text-properties style:font-name="Arial Narrow" fo:color="#FF0000"/>
    </style:style>
    <style:style style:name="P320" style:parent-style-name="Default" style:family="paragraph">
      <style:paragraph-properties fo:text-align="end" fo:line-height="115%"/>
      <style:text-properties style:font-name="Arial Narrow" fo:color="#FF0000"/>
    </style:style>
    <style:style style:name="P321" style:parent-style-name="Default" style:family="paragraph">
      <style:paragraph-properties fo:text-align="end" fo:line-height="115%"/>
      <style:text-properties style:font-name="Arial Narrow" fo:color="#FF0000"/>
    </style:style>
    <style:style style:name="P322" style:parent-style-name="Default" style:family="paragraph">
      <style:paragraph-properties fo:text-align="end" fo:line-height="115%"/>
      <style:text-properties style:font-name="Arial Narrow" fo:color="#FF0000"/>
    </style:style>
    <style:style style:name="P323" style:parent-style-name="Default" style:family="paragraph">
      <style:paragraph-properties fo:line-height="115%"/>
      <style:text-properties style:font-name="Arial Narrow" fo:color="#FF0000"/>
    </style:style>
    <style:style style:name="P324" style:parent-style-name="Default" style:family="paragraph">
      <style:paragraph-properties fo:text-align="end" fo:line-height="115%"/>
    </style:style>
    <style:style style:name="T32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9" style:family="table-column">
      <style:table-column-properties style:column-width="6.6756in" style:use-optimal-column-width="false"/>
    </style:style>
    <style:style style:name="Table328" style:family="table">
      <style:table-properties style:width="6.6756in" fo:margin-left="0.0201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33" style:family="table-row">
      <style:table-row-properties style:min-row-height="3.668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Arial Narrow" fo:font-size="10pt" style:font-size-asian="10pt" style:font-size-complex="10pt"/>
    </style:style>
    <style:style style:name="T36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7" style:family="table-column">
      <style:table-column-properties style:column-width="0.252in" style:use-optimal-column-width="false"/>
    </style:style>
    <style:style style:name="TableColumn368" style:family="table-column">
      <style:table-column-properties style:column-width="2.4388in" style:use-optimal-column-width="false"/>
    </style:style>
    <style:style style:name="TableColumn369" style:family="table-column">
      <style:table-column-properties style:column-width="2.127in" style:use-optimal-column-width="false"/>
    </style:style>
    <style:style style:name="TableColumn370" style:family="table-column">
      <style:table-column-properties style:column-width="1.8659in" style:use-optimal-column-width="false"/>
    </style:style>
    <style:style style:name="Table366" style:family="table">
      <style:table-properties style:width="6.684in" fo:margin-left="-0.0062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81" style:family="table-row">
      <style:table-row-properties style:min-row-height="0.8805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5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<text:s/>UROLOGICZNEJ<text:s/>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Urologicznej</text:span><text:span text:style-name="T15"><text:s/></text:span><text:span text:style-name="T16">zgodnie z zapotrzebowaniem Udzielającego zamówienia na świadczenia zdrowotne określonego rodzaju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<text:s/>19-200 Grajewo</text:p>
      <text:p text:style-name="P21">NIP 719-13-61-728, REGON 450666822</text:p>
      <text:p text:style-name="P22">Dane o Oferencie:</text:p>
      <text:p text:style-name="P23"><text:span text:style-name="T24">nazwa podmiotu wykonującego działalność leczniczą ........................................................................................</text:span></text:p>
      <text:p text:style-name="P25">Imię i nazwisko……………………………………………………………………………………………………….........</text:p>
      <text:p text:style-name="P26">Nazwisko rodowe………………...……………… Imię ojca…………………………. Imię matki……………………..</text:p>
      <text:p text:style-name="P27">adres siedziby: ……………………………………………………………………………………………………………..</text:p>
      <text:p text:style-name="P28">PESEL.......................................……….… NIP....…………………...………… REGON ………..………...…………</text:p>
      <text:p text:style-name="P29">numer telefonu ……………………………………… e-mail …...………………………………………………………..</text:p>
      <text:p text:style-name="P30"/>
      <text:list text:style-name="LFO5" text:continue-numbering="true">
        <text:list-item>
          <text:p text:style-name="P31"><text:span text:style-name="T32">Zobowiązuję się do</text:span><text:span text:style-name="T33"><text:s/></text:span><text:span text:style-name="T34">udzielania świadczeń będących przedmiotem zamówienia na zasadach określonych w Szczegółowych Warunkach Konkursu</text:span><text:span text:style-name="T35"><text:s/></text:span><text:span text:style-name="T36">Ofert wraz z załącznikami w ter</text:span><text:span text:style-name="T37">minie 1</text:span><text:span text:style-name="T38">2</text:span><text:span text:style-name="T39"><text:s/>miesięcy.</text:span></text:p>
        </text:list-item>
        <text:list-item>
          <text:p text:style-name="P40"><text:span text:style-name="T41">Posiadam / Nie<text:s/></text:span><text:span text:style-name="T42">posiadam* doświadczenia w udzielaniu świadczeń w zakresie<text:s/></text:span><text:span text:style-name="T43">urologii</text:span><text:span text:style-name="T44"><text:s/>w wymiarze wynoszącym co najmniej 5 lat, na dowód czego przedkładam: ……………………………………………….. (</text:span><text:span text:style-name="T45">uzupełnić w przypadku posiadania co najmniej 5 letniego doświadczenia – kryterium jakościowe, dodatkowo punktowane</text:span><text:span text:style-name="T46">)</text:span></text:p>
        </text:list-item>
        <text:list-item>
          <text:p text:style-name="P47"><text:span text:style-name="T48">Oferuję wykonywanie przedmiotu zamówienia w ramach<text:s/></text:span><text:span text:style-name="T49">u</text:span><text:span text:style-name="T50">dzielania świadczeń zdrowotnych<text:s/></text:span><text:span text:style-name="T51">- za wynagrodzenie w wysokości określonej w Cenniku, stanowiącym załącznik nr 3 do oferty.</text:span></text:p>
        </text:list-item>
        <text:list-item>
          <text:p text:style-name="P52"><text:span text:style-name="T53">Oświadczam, że zapoznałem się z treścią ogłoszenia o konkursie, Szczegółowymi Warunkami Konkursu Ofert (SKWO) oraz nie wnoszę do nich zastrzeżeń.</text:span></text:p>
        </text:list-item>
        <text:list-item>
          <text:p text:style-name="P54">Oświadczam, iż spełniam warunki udziału w konkursie opisane w SKWO.</text:p>
        </text:list-item>
        <text:list-item>
          <text:p text:style-name="P55">Oświadczam, że niniejsza oferta wiąże mnie przez okres 30 dni od upływu terminu składania ofert.</text:p>
        </text:list-item>
        <text:list-item>
          <text:p text:style-name="P56">Załącznikami do oferty są:</text:p>
        </text:list-item>
      </text:list>
      <text:list text:style-name="LFO6" text:continue-numbering="true">
        <text:list-item>
          <text:p text:style-name="P57">Formularz ofertowy, sporządzony wg wzoru stanowiącego Załącznik nr 1 do SWKO,</text:p>
        </text:list-item>
        <text:list-item>
          <text:p text:style-name="P58">Cennik Oferenta, obejmujący ceny za udzielanie świadczeń zdrowotnych będących przedmiotem zamówienia, <text:s/>sporządzony wg wzoru stanowiącego Załącznik nr 3 do SWKO,</text:p>
        </text:list-item>
        <text:list-item>
          <text:p text:style-name="P59">Oświadczenie Oferenta, sporządzone wg wzoru stanowiącego Załącznik nr 2 do SWKO,</text:p>
        </text:list-item>
        <text:list-item>
          <text:p text:style-name="P60">Klauzula Informacyjna, sporządzona wg wzoru stanowiącego Załącznik nr 4 do SWKO,</text:p>
        </text:list-item>
        <text:list-item>
          <text:p text:style-name="P61">pełnomocnictwo*,</text:p>
        </text:list-item>
        <text:list-item>
          <text:p text:style-name="P62">dokumenty potwierdzające kwalifikacje zawodowe, prawo wykonywania zawodu lekarza,</text:p>
        </text:list-item>
        <text:list-item>
          <text:p text:style-name="P63">inne dokumenty potwierdzające kwalifikacje dodatkowe: ……………………………………………..</text:p>
        </text:list-item>
        <text:list-item>
          <text:p text:style-name="P64"><text:span text:style-name="T65">zaświadczenie o niekaralności z Krajowego Rejestru Karnego w zakresie opisanym w pkt. 13 SWKO,<text:s/></text:span></text:p>
        </text:list-item>
        <text:list-item>
          <text:p text:style-name="P66">aktualne orzeczenie lekarskie, potwierdzające zdolność do pracy,<text:s/></text:p>
        </text:list-item>
        <text:list-item>
          <text:p text:style-name="P67">umowa ubezpieczenia OC podmiotu przyjmującego zamówienie na świadczenie zdrowotne/ oświadczenie o zamiarze jej zawarcia w przypadku wyboru oferty Oferenta*,</text:p>
        </text:list-item>
        <text:list-item>
          <text:p text:style-name="P68"><text:span text:style-name="T69">……………………………………………………</text:span></text:p>
        </text:list-item>
      </text:list>
      <text:p text:style-name="P70">*Niepotrzebne skreślić</text:p>
      <text:p text:style-name="P71"/>
      <text:p text:style-name="P72"/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l.p.</text:p>
          </table:table-cell>
          <table:table-cell table:style-name="TableCell85">
            <text:p text:style-name="P86">Nazwisko i imię Oferenta lub osoby<text:s/>(osób) upoważnionej(ych) do reprezentowania Oferenta</text:p>
          </table:table-cell>
          <table:table-cell table:style-name="TableCell87">
            <text:p text:style-name="P88">Podpis(y) Oferenta lub osoby(osób) upoważnionej(ych) do reprezentowania Oferenta</text:p>
          </table:table-cell>
          <table:table-cell table:style-name="TableCell89">
            <text:p text:style-name="P90">Miejscowość</text:p>
            <text:p text:style-name="P91">i data</text:p>
          </table:table-cell>
        </table:table-row>
        <table:table-row table:style-name="TableRow92">
          <table:table-cell table:style-name="TableCell93">
            <text:p text:style-name="P94">1)</text:p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Załącznik nr 2 do SWKO</text:span></text:p>
      <text:p text:style-name="P152">OŚWIADCZENIE OFERENTA</text:p>
      <text:h text:style-name="P153" text:outline-level="5"/>
      <text:h text:style-name="P154" text:outline-level="5"><text:span text:style-name="T155">Przedmiot konkursu:</text:span></text:h>
      <text:p text:style-name="P156"><text:span text:style-name="T157">Przedmiotem konkursu ofert jest zapewnienie kompleksowej opieki lekarskiej w Poradni Urologicznej zgodnie z zapotrzebowaniem Udzielającego zamówienia na świadczenia zdrowotne określonego rodzaju na podstawie harmonogramu komórki organizacyjnej.</text:span></text:p>
      <text:p text:style-name="P158"/>
      <text:p text:style-name="P159">Udzielający zamówienia:</text:p>
      <text:p text:style-name="P160">Szpital Ogólny im. dr Witolda Ginela w Grajewie,</text:p>
      <text:p text:style-name="P161">ul. Konstytucji 3 Maja 34, 19-200 Grajewo</text:p>
      <text:p text:style-name="P162">NIP 719-13-61-728</text:p>
      <text:p text:style-name="P163">REGON 450666822</text:p>
      <text:p text:style-name="P164"/>
      <text:list text:style-name="LFO7" text:continue-numbering="true">
        <text:list-item>
          <text:p text:style-name="P165">Zapoznałem / zapoznałam* się z treścią ogłoszenia i<text:s/>Szczegółowymi Warunkami Konkursu Ofert dotyczącego konkursu na udzielenie ww. świadczeń zdrowotnych i nie wnoszę do nich zastrzeżeń.</text:p>
        </text:list-item>
        <text:list-item>
          <text:p text:style-name="P166">Zapoznałem / zapoznałam* <text:s/>się z projektem umowy przygotowanym <text:s/>przez Udzielającego zamówienie<text:line-break/>i nie wnoszę do niego zastrzeżeń.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<text:s/></text:span><text:span text:style-name="T170">działalność leczniczą.</text:span></text:p>
        </text:list-item>
      </text:list>
      <text:p text:style-name="P171">*Niepotrzebne skreślić</text:p>
      <text:p text:style-name="P172"/>
      <text:p text:style-name="P173">Podpis(y):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l.p.</text:p>
          </table:table-cell>
          <table:table-cell table:style-name="TableCell182">
            <text:p text:style-name="P183">Nazwisko i imię Oferenta lub osoby (osób) upoważnionej(ych) do reprezentowania Oferenta</text:p>
          </table:table-cell>
          <table:table-cell table:style-name="TableCell184">
            <text:p text:style-name="P185">Podpis(y) Oferenta lub <text:s/>osoby(osób) upoważnionej(ych) do reprezentowania Oferenta</text:p>
          </table:table-cell>
          <table:table-cell table:style-name="TableCell186">
            <text:p text:style-name="P187">Miejscowość</text:p>
            <text:p text:style-name="P188">i data</text:p>
          </table:table-cell>
        </table:table-row>
        <table:table-row table:style-name="TableRow189">
          <table:table-cell table:style-name="TableCell190">
            <text:p text:style-name="P191">1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P222"><text:span text:style-name="T223">Załącznik nr 3 do SWKO</text:span></text:p>
      <text:p text:style-name="P224">CENNIK OFERENTA</text:p>
      <text:h text:style-name="P225" text:outline-level="5"><text:span text:style-name="T226">Przedmiot konkursu:</text:span></text:h>
      <text:p text:style-name="P227"><text:span text:style-name="T228">Przedmiotem konkursu ofert jest zapewnienie kompleksowej opieki lekarskiej w Poradni Urologicznej zgodnie z zapotrzebowaniem Udzielającego zamówienia na świadczenia zdrowotne określonego rodzaju na podstawie harmonogramu komórki organizacyjnej.</text:span></text:p>
      <text:p text:style-name="P229"/>
      <text:p text:style-name="P230">Udzielający zamówienia:</text:p>
      <text:p text:style-name="P231">Szpital Ogólny im. dr Witolda Ginela w Grajewie,</text:p>
      <text:p text:style-name="P232">ul. Konstytucji 3 Maja 34, 19-200 Grajewo</text:p>
      <text:p text:style-name="P233">NIP 719-13-61-728</text:p>
      <text:p text:style-name="Standard"><text:span text:style-name="T234">REGON 450666822</text:span></text:p>
      <text:p text:style-name="P235"/>
      <text:p text:style-name="P236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Lp.</text:p>
          </table:table-cell>
          <table:table-cell table:style-name="TableCell245">
            <text:p text:style-name="P246">Zakres zadań Oferenta</text:p>
          </table:table-cell>
          <table:table-cell table:style-name="TableCell247">
            <text:p text:style-name="P248">Cena jednostkowa brutto zł</text:p>
            <text:p text:style-name="P249"/>
          </table:table-cell>
        </table:table-row>
        <table:table-row table:style-name="TableRow250">
          <table:table-cell table:style-name="TableCell251">
            <text:p text:style-name="P252">1.</text:p>
          </table:table-cell>
          <table:table-cell table:style-name="TableCell253">
            <text:p text:style-name="P254"><text:span text:style-name="T255">Udzielanie świadczeń zdrowotnych <text:s/>w Poradni<text:s/></text:span><text:span text:style-name="T256">Urologicznej</text:span></text:p>
          </table:table-cell>
          <table:table-cell table:style-name="TableCell257">
            <text:p text:style-name="P258"><text:span text:style-name="T259">Cena za jeden punkt: …….... % stawki NFZ<text:s/></text:span><text:span text:style-name="T260">za<text:s/></text:span><text:span text:style-name="T261">procedury wykonane przez Przyjmującego Zamówienie.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Każdorazowa konsultacja szpitalna:</text:p>
            <text:p text:style-name="P269"/>
            <text:p text:style-name="P270"><text:s/>- ………zł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Wykonanie badania PET:</text:p>
            <text:p text:style-name="P278"/>
            <text:p text:style-name="P279">- …………… % stawki NFZ</text:p>
            <text:p text:style-name="P280">pozostającej po uwzględnieniu wynagrodzenia podwykonawcy wykonującego badania PET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>Podpis(y):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.p.</text:p>
          </table:table-cell>
          <table:table-cell table:style-name="TableCell295">
            <text:p text:style-name="P296">Nazwisko i imię<text:s/>Oferenta lub osoby (osób) upoważnionej(ych) do reprezentowania Oferenta</text:p>
          </table:table-cell>
          <table:table-cell table:style-name="TableCell297">
            <text:p text:style-name="P298">Podpis(y) Oferenta lub <text:s/>osoby(osób) upoważnionej(ych) do reprezentowania Oferenta</text:p>
          </table:table-cell>
          <table:table-cell table:style-name="TableCell299">
            <text:p text:style-name="P300">Miejscowość</text:p>
            <text:p text:style-name="P301">i data</text:p>
          </table:table-cell>
        </table:table-row>
        <table:table-row table:style-name="TableRow302">
          <table:table-cell table:style-name="TableCell303">
            <text:p text:style-name="P304">1)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<text:span text:style-name="T325">Załącznik nr 4 do SWKO</text:span></text:p>
      <text:p text:style-name="P326">Klauzula<text:s/>informacyjna</text:p>
      <text:h text:style-name="P327" text:outline-level="1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Treść klauzuli</text:p>
          </table:table-cell>
        </table:table-row>
        <table:table-row table:style-name="TableRow333">
          <table:table-cell table:style-name="TableCell334">
            <text:p text:style-name="P335">Zgodnie z art. 13 ogólnego rozporządzenia o ochronie danych osobowych z dnia 27 kwietnia 2016 r.<text:s/><text:line-break/>(Dz. Urz. UE L 119 z 04.05.2016), dalej „RODO”, informuję, iż:</text:p>
            <text:p text:style-name="P336"/>
            <text:p text:style-name="P337"><text:span text:style-name="T338">1) administratorem Pani/Pana danych osobowych jest<text:s/></text:span><text:span text:style-name="T339">Szpital Ogólny im. dr Witolda Ginela w Grajewie</text:span><text:span text:style-name="T340">,</text:span></text:p>
            <text:p text:style-name="P341"><text:span text:style-name="T342">2) kontakt z Inspektorem Ochrony Danych : <text:s/>iod@</text:span><text:span text:style-name="T343">szpital-grajewo</text:span><text:span text:style-name="T344">.pl</text:span></text:p>
            <text:p text:style-name="P345">3) Pani/Pana dane osobowe przetwarzane będą w celu:</text:p>
            <text:p text:style-name="P34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7">- realizacji prawnie uzasadnionego interesu Administratora jakim jest dochodzenie i obrona przed roszczeniami przez czas przewidziany przepisami prawa, na podstawie art. 6 ust. 1 lit. f) RODO</text:p>
            <text:p text:style-name="P348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9"><text:span text:style-name="T350">4)<text:s/></text:span><text:span text:style-name="T35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52"><text:span text:style-name="T353">5</text:span><text:span text:style-name="T35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5"><text:span text:style-name="T356">6)<text:s/></text:span><text:span text:style-name="T357">posiada Pani/Pan prawo do<text:s/></text:span><text:span text:style-name="T358">żądania od administratora dostępu do danych osobowych, ich sprostowania, usunięcia lub ograniczenia przetwarzania</text:span></text:p>
            <text:p text:style-name="P359"><text:span text:style-name="T360">7</text:span><text:span text:style-name="T361">) ma Pani/Pan prawo wniesienia skargi do organu nadzorczego</text:span></text:p>
            <text:p text:style-name="P362">8) podanie danych osobowych jest dobrowolne, jednakże odmowa podania danych będzie skutkować odmową rozpatrzenia Pani/Pana oferty oraz odmową zawarcia umowy</text:p>
            <text:p text:style-name="P363">9) Pani/Pana dane nie będą przetwarzane w sposób zautomatyzowany i nie będą profilowane.</text:p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l.p.</text:p>
          </table:table-cell>
          <table:table-cell table:style-name="TableCell374">
            <text:p text:style-name="P375">Nazwisko i imię Oferenta lub osoby (osób) upoważnionej(ych) do reprezentowania Oferenta</text:p>
          </table:table-cell>
          <table:table-cell table:style-name="TableCell376">
            <text:p text:style-name="P377">Podpis(y) Oferenta lub <text:s/>osoby(osób) upoważnionej(ych) do reprezentowania Oferenta</text:p>
          </table:table-cell>
          <table:table-cell table:style-name="TableCell378">
            <text:p text:style-name="P379">Miejscowość</text:p>
            <text:p text:style-name="P380">i data</text:p>
          </table:table-cell>
        </table:table-row>
        <table:table-row table:style-name="TableRow381">
          <table:table-cell table:style-name="TableCell382">
            <text:p text:style-name="P383">1)</text:p>
          </table:table-cell>
          <table:table-cell table:style-name="TableCell384"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paragraph-properties style:vertical-align="auto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paragraph-properties style:vertical-align="baseline"/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paragraph-properties style:vertical-align="baseline"/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5-05-09T11:03:00Z</dc:date>
    <meta:print-date>2025-05-09T11:03:00Z</meta:print-date>
    <meta:template xlink:href="Normal" xlink:type="simple"/>
    <meta:editing-cycles>21</meta:editing-cycles>
    <meta:editing-duration>PT4680S</meta:editing-duration>
    <meta:document-statistic meta:page-count="5" meta:paragraph-count="16" meta:word-count="1194" meta:character-count="8344" meta:row-count="59" meta:non-whitespace-character-count="7166"/>
  </office:meta>
</office:document-meta>
</file>