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13" style:parent-style-name="Standard" style:family="paragraph">
      <style:text-properties style:font-name="Arial Narrow" style:font-name-complex="Arial Narrow" fo:font-weight="bold" style:font-weight-asian="bold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3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4" style:parent-style-name="Standard" style:family="paragraph">
      <style:text-properties style:font-name="Arial Narrow" style:font-name-complex="Arial Narrow" style:font-weight-complex="bold"/>
    </style:style>
    <style:style style:name="P1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/>
    </style:style>
    <style:style style:name="T14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0" style:parent-style-name="Domyślnaczcionkaakapitu" style:family="text">
      <style:text-properties style:font-name="Arial Narrow" style:font-name-complex="Arial Narrow"/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complex="Arial Narrow"/>
    </style:style>
    <style:style style:name="P15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Arial Narrow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</style:style>
    <style:style style:name="T20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0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4" style:parent-style-name="Standard" style:family="paragraph">
      <style:text-properties style:font-name="Arial Narrow" style:font-name-complex="Arial Narrow" style:font-weight-complex="bold" fo:color="#FF0000"/>
    </style:style>
    <style:style style:name="P215" style:parent-style-name="Standard" style:family="paragraph">
      <style:text-properties style:font-name="Arial Narrow" style:font-name-complex="Arial Narrow" style:font-weight-complex="bold" fo:color="#FF0000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TableColumn218" style:family="table-column">
      <style:table-column-properties style:column-width="0.3562in" style:use-optimal-column-width="false"/>
    </style:style>
    <style:style style:name="TableColumn219" style:family="table-column">
      <style:table-column-properties style:column-width="3.2645in" style:use-optimal-column-width="false"/>
    </style:style>
    <style:style style:name="TableColumn220" style:family="table-column">
      <style:table-column-properties style:column-width="3.0375in" style:use-optimal-column-width="false"/>
    </style:style>
    <style:style style:name="Table217" style:family="table">
      <style:table-properties style:width="6.6583in" fo:margin-left="0.0111in" table:align="left"/>
    </style:style>
    <style:style style:name="TableRow221" style:family="table-row">
      <style:table-row-properties style:row-height="0.2756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9" style:family="table-row">
      <style:table-row-properties style:row-height="0.9562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15%"/>
    </style:style>
    <style:style style:name="T234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</style:style>
    <style:style style:name="T30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4" style:family="table-column">
      <style:table-column-properties style:column-width="6.6756in" style:use-optimal-column-width="false"/>
    </style:style>
    <style:style style:name="Table303" style:family="table">
      <style:table-properties style:width="6.6756in" fo:margin-left="0.0201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8" style:family="table-row">
      <style:table-row-properties style:min-row-height="3.668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3" style:family="table-column">
      <style:table-column-properties style:column-width="0.252in" style:use-optimal-column-width="false"/>
    </style:style>
    <style:style style:name="TableColumn344" style:family="table-column">
      <style:table-column-properties style:column-width="2.4388in" style:use-optimal-column-width="false"/>
    </style:style>
    <style:style style:name="TableColumn345" style:family="table-column">
      <style:table-column-properties style:column-width="2.127in" style:use-optimal-column-width="false"/>
    </style:style>
    <style:style style:name="TableColumn346" style:family="table-column">
      <style:table-column-properties style:column-width="1.8659in" style:use-optimal-column-width="false"/>
    </style:style>
    <style:style style:name="Table342" style:family="table">
      <style:table-properties style:width="6.684in" fo:margin-left="-0.006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7" style:family="table-row">
      <style:table-row-properties style:min-row-height="0.880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Przedmiot konkursu:</text:h>
      <text:p text:style-name="P11">Zapewnienie kompleksowej specjalistycznej opieki lekarskiej w Oddziale Anestezjologii i<text:s/>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ykonywanie znieczuleń do porodów fizjologicznych oraz pełnienie funkcji lekarza kierującego Oddziałem Anestezjologii i Intensywnej Terapii.</text:p>
      <text:p text:style-name="P12"/>
      <text:p text:style-name="P13">Udzielający zamówienia:</text:p>
      <text:p text:style-name="P14">Szpital Ogólny im. dr Witolda Ginela w Grajewie,</text:p>
      <text:p text:style-name="P15">ul. Konstytucji 3 Maja 34, 19-200 Grajewo</text:p>
      <text:p text:style-name="P16">NIP 719-13-61-728, REGON 450666822</text:p>
      <text:p text:style-name="P17"/>
      <text:p text:style-name="P18">Dane o<text:s/>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<text:s/></text:span><text:span text:style-name="T31">36</text:span><text:span text:style-name="T32"><text:s/>miesięcy</text:span></text:p>
        </text:list-item>
        <text:list-item>
          <text:p text:style-name="P33"><text:span text:style-name="T34">Posiadam / Nie posiadam* doświadczenia w udzielaniu świadczeń z zakresu<text:s/></text:span><text:span text:style-name="T35">anestezjologii i intensywnej terapii w 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<text:s/></text:span><text:span text:style-name="T40">wykonywanie przedmiotu zamówienia w ramach<text:s/></text:span><text:span text:style-name="T41">u</text:span><text:span text:style-name="T42">dzielania świadczeń zdrowotnych zgodnie z zapotrzebowaniem Udzielającego zamówienia na świadczenia zdrowotne określonego rodzaju wykonywane na podstawie harmonogramu komórki organizacyjnej<text:s/></text:span><text:span text:style-name="T43">- za wynagrodzenie w wysokości określonej w Cenniku, stanowiącym załącznik nr 3 do oferty.</text:span></text:p>
        </text:list-item>
        <text:list-item>
          <text:p text:style-name="P44"><text:span text:style-name="T45">Oświadczam, że zapoznałem się z treścią ogłoszenia o konkursie, Szczegółowymi Warunkami 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 lekarza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<text:s/>Krajowego Rejestru Karnego w zakresie opisanym w pkt. 13 SWKO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Zapewnienie kompleksowej specjalistycznej opieki lekarskiej w Oddziale Anestezjologii i Intensywnej Terapii oraz na Bloku<text:s/>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ykonywanie znieczuleń do porodów fizjologicznych oraz pełnienie funkcji lekarza kierującego Oddziałem Anestezjologii i Intensywnej Terapii.</text:p>
      <text:p text:style-name="P138"/>
      <text:p text:style-name="P139">Udzielający zamówienia:</text:p>
      <text:p text:style-name="P140">Szpital Ogólny im. dr Witolda Ginela w Grajewie,</text:p>
      <text:p text:style-name="P141">ul. Konstytucji 3 Maja 34, 19-200 Grajewo</text:p>
      <text:p text:style-name="P142">NIP 719-13-61-728</text:p>
      <text:p text:style-name="P143">REGON 450666822</text:p>
      <text:p text:style-name="P144"/>
      <text:list text:style-name="LFO7" text:continue-numbering="true">
        <text:list-item>
          <text:p text:style-name="P14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6">Zapoznałem / zapoznałam* <text:s/>się z projektem umowy przygotowanym <text:s/>przez Udzielającego zamówienie<text:line-break/>i nie wnoszę do niego zastrzeżeń.</text:p>
        </text:list-item>
        <text:list-item>
          <text:p text:style-name="P147"><text:span text:style-name="T148">Jestem / nie jestem* pracownikiem<text:s/></text:span><text:span text:style-name="T149">Szpitala Ogólnego im. dr Witolda Ginela w Grajewie.</text:span><text:span text:style-name="T150"><text:line-break/></text:span><text:span text:style-name="T151">W przypadku wybrania mojej oferty w postępowaniu konkursowym zobowiązuję się do rozwiązania umowy o pracę przed zawarciem umowy na wykonywanie świadczeń<text:s/></text:span><text:span text:style-name="T152">zdrowotnych.</text:span></text:p>
        </text:list-item>
        <text:list-item>
          <text:p text:style-name="P153">Oświadczam, że zapewnię ciągłość, kompleksowość, dostępność, jakość udzielanych świadczeń.</text:p>
        </text:list-item>
        <text:list-item>
          <text:p text:style-name="P154"><text:span text:style-name="T155">Oświadczam, że nie zawarłem / nie zawarłam* jako świadczeniodawca umowy o udzielanie świadczeń zdrowotnych z Narodowym Funduszem Zdrowia<text:s/></text:span><text:span text:style-name="T156">wykonując działalność leczniczą.</text:span></text:p>
        </text:list-item>
      </text:list>
      <text:p text:style-name="P157">*Niepotrzebne skreślić</text:p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 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Załącznik nr 3 do SWKO</text:span></text:p>
      <text:p text:style-name="P204">CENNIK OFERENTA</text:p>
      <text:h text:style-name="P205" text:outline-level="5">Przedmiot konkursu:</text:h>
      <text:p text:style-name="P206">Zapewnienie kompleksowej specjalistycznej opieki lekarskiej w Oddziale Anestezjologii i Intensywnej Terapii oraz na Bloku Operacyjnym, obejmującej<text:s/>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 (dyżur zwykły) oraz pozostałe dni od 7:00 do 7:00 dnia następnego (dyżur świąteczny)– według grafiku, wykonywanie znieczuleń do porodów fizjologicznych oraz pełnienie funkcji lekarza kierującego Oddziałem Anestezjologii i Intensywnej Terapii.</text:p>
      <text:p text:style-name="P207"/>
      <text:p text:style-name="P208"/>
      <text:p text:style-name="P209">Udzielający zamówienia:</text:p>
      <text:p text:style-name="P210">Szpital Ogólny im. dr Witolda Ginela w Grajewie,</text:p>
      <text:p text:style-name="P211">ul. Konstytucji 3 Maja 34, 19-200 Grajewo</text:p>
      <text:p text:style-name="P212">NIP 719-13-61-728</text:p>
      <text:p text:style-name="Standard"><text:span text:style-name="T213">REGON 450666822</text:span></text:p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p.</text:p>
          </table:table-cell>
          <table:table-cell table:style-name="TableCell224">
            <text:p text:style-name="P225">Zakres zadań Oferenta</text:p>
          </table:table-cell>
          <table:table-cell table:style-name="TableCell226">
            <text:p text:style-name="P227">Cena jednostkowa brutto zł</text:p>
            <text:p text:style-name="P228"/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<text:span text:style-name="T234">Udzielanie<text:s/></text:span><text:span text:style-name="T235">świadczeń zdrowotnych z zakresu anestezjologii i intensywnej terapii</text:span></text:p>
          </table:table-cell>
          <table:table-cell table:style-name="TableCell236">
            <text:p text:style-name="P237">Wynagrodzenie godzinowe<text:s/></text:p>
            <text:p text:style-name="P238"/>
            <text:p text:style-name="P239"><text:span text:style-name="T240">- ……………………zł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Wynagrodzenie za każde wykonane osobiście znieczulenie z zakresu porodu fizjologicznego</text:p>
            <text:p text:style-name="P248"/>
            <text:p text:style-name="P249">- ……………………… zł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Pełnienie funkcji lekarza<text:s/>kierującego OAIT – wynagrodzenie miesięczne</text:p>
            <text:p text:style-name="P257"/>
            <text:p text:style-name="P258">……………………zł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Załącznik nr 4 do SWKO</text:span></text:p>
      <text:p text:style-name="P301">Klauzula informacyjna</text:p>
      <text:h text:style-name="P302" text:outline-level="1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Treść klauzuli</text:p>
          </table:table-cell>
        </table:table-row>
        <table:table-row table:style-name="TableRow308">
          <table:table-cell table:style-name="TableCell309">
            <text:p text:style-name="P310">Zgodnie z art. 13 ogólnego rozporządzenia o ochronie danych osobowych z dnia 27 kwietnia 2016 r.<text:s/><text:line-break/>(Dz. Urz. UE L 119 z 04.05.2016) informuję, iż:</text:p>
            <text:p text:style-name="P311"/>
            <text:p text:style-name="P312"><text:span text:style-name="T313">1)<text:s/></text:span><text:span text:style-name="T314">administratorem Pani/Pana danych osobowych jest<text:s/></text:span><text:span text:style-name="T315">Szpital Ogólny im. dr Witolda Ginela w Grajewie</text:span><text:span text:style-name="T316">,</text:span></text:p>
            <text:p text:style-name="P317"><text:span text:style-name="T318">2) kontakt z Inspektorem Ochrony Danych : <text:s/>iod@</text:span><text:span text:style-name="T319">szpital-grajewo</text:span><text:span text:style-name="T320">.pl</text:span></text:p>
            <text:p text:style-name="P321">3) Pani/Pana dane osobowe przetwarzane będą w celu:</text:p>
            <text:p text:style-name="P322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23">- realizacji prawnie uzasadnionego interesu Administratora jakim jest dochodzenie i obrona przed roszczeniami przez czas przewidziany przepisami prawa, na podstawie art. 6 ust. 1 lit. f) RODO</text:p>
            <text:p text:style-name="P32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5"><text:span text:style-name="T326">4)<text:s/></text:span><text:span text:style-name="T32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8"><text:span text:style-name="T329">5</text:span><text:span text:style-name="T33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1"><text:span text:style-name="T332">6)<text:s/></text:span><text:span text:style-name="T333">posiada Pani/Pan prawo do<text:s/></text:span><text:span text:style-name="T334">żądania od administratora dostępu do danych osobowych, ich sprostowania, usunięcia lub ograniczenia przetwarzania</text:span></text:p>
            <text:p text:style-name="P335"><text:span text:style-name="T336">7</text:span><text:span text:style-name="T337">) ma Pani/Pan prawo wniesienia skargi do organu nadzorczego</text:span></text:p>
            <text:p text:style-name="P338">8) podanie danych osobowych jest dobrowolne, jednakże odmowa podania danych będzie skutkować odmową rozpatrzenia Pani/Pana oferty oraz odmową zawarcia umowy</text:p>
            <text:p text:style-name="P339">9) Pani/Pana dane nie będą przetwarzane w sposób zautomatyzowany i nie będą profilowane.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l.p.</text:p>
          </table:table-cell>
          <table:table-cell table:style-name="TableCell350">
            <text:p text:style-name="P351">Nazwisko i imię Oferenta lub osoby (osób) upoważnionej(ych) do reprezentowania Oferenta</text:p>
          </table:table-cell>
          <table:table-cell table:style-name="TableCell352">
            <text:p text:style-name="P353">Podpis(y) Oferenta lub <text:s/>osoby(osób) upoważnionej(ych) do reprezentowania Oferenta</text:p>
          </table:table-cell>
          <table:table-cell table:style-name="TableCell354">
            <text:p text:style-name="P355">Miejscowość</text:p>
            <text:p text:style-name="P356">i data</text:p>
          </table:table-cell>
        </table:table-row>
        <table:table-row table:style-name="TableRow357">
          <table:table-cell table:style-name="TableCell358">
            <text:p text:style-name="P359">1)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5-05T09:28:00Z</dc:date>
    <meta:print-date>2021-11-10T11:36:00Z</meta:print-date>
    <meta:template xlink:href="Normal" xlink:type="simple"/>
    <meta:editing-cycles>33</meta:editing-cycles>
    <meta:editing-duration>PT6540S</meta:editing-duration>
    <meta:document-statistic meta:page-count="5" meta:paragraph-count="20" meta:word-count="1435" meta:character-count="10031" meta:row-count="71" meta:non-whitespace-character-count="8616"/>
  </office:meta>
</office:document-meta>
</file>