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8" style:parent-style-name="Standard" style:family="paragraph">
      <style:paragraph-properties fo:text-align="justify" fo:margin-left="0.5in">
        <style:tab-stops/>
      </style:paragraph-properties>
    </style:style>
    <style:style style:name="P9" style:parent-style-name="LO-normal" style:family="paragraph">
      <style:paragraph-properties fo:margin-left="1.6833in" fo:text-indent="-1.6833in">
        <style:tab-stops/>
      </style:paragraph-properties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text-properties style:font-name="Arial Narrow" style:font-name-complex="Arial Narrow" fo:font-weight="bold" style:font-weight-asian="bold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/>
    </style:style>
    <style:style style:name="T20" style:parent-style-name="Domyślnaczcionkaakapitu" style:family="text"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T34" style:parent-style-name="Domyślnaczcionkaakapitu" style:family="text">
      <style:text-properties style:font-name="Arial Narrow" style:font-name-complex="Arial Narrow" fo:color="#FFFFFF"/>
    </style:style>
    <style:style style:name="T35" style:parent-style-name="Domyślnaczcionkaakapitu" style:family="text">
      <style:text-properties style:font-name="Arial Narrow" style:font-name-complex="Arial Narrow" style:use-window-font-color="true"/>
    </style:style>
    <style:style style:name="T36" style:parent-style-name="Domyślnaczcionkaakapitu" style:family="text"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4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/>
    </style:style>
    <style:style style:name="T46" style:parent-style-name="Domyślnaczcionkaakapitu" style:family="text"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1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8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139" style:parent-style-name="Standard" style:family="paragraph">
      <style:paragraph-properties fo:text-align="justify" fo:margin-left="0.5in">
        <style:tab-stops/>
      </style:paragraph-properties>
    </style:style>
    <style:style style:name="P14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0" style:parent-style-name="Standard" style:family="paragraph">
      <style:paragraph-properties fo:margin-left="0.3937in" fo:text-indent="-0.3937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0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/>
    </style:style>
    <style:style style:name="TableColumn168" style:family="table-column">
      <style:table-column-properties style:column-width="0.3048in" style:use-optimal-column-width="false"/>
    </style:style>
    <style:style style:name="TableColumn169" style:family="table-column">
      <style:table-column-properties style:column-width="2.6388in" style:use-optimal-column-width="false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1.6069in" style:use-optimal-column-width="false"/>
    </style:style>
    <style:style style:name="Table167" style:family="table">
      <style:table-properties style:width="6.6756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line-height="115%"/>
    </style:style>
    <style:style style:name="P2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10" style:parent-style-name="Default" style:family="paragraph">
      <style:paragraph-properties fo:text-align="end" fo:line-height="115%"/>
    </style:style>
    <style:style style:name="T21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font-weight-complex="bold" style:font-style-complex="italic"/>
    </style:style>
    <style:style style:name="P215" style:parent-style-name="Standard" style:family="paragraph">
      <style:paragraph-properties fo:text-align="justify" fo:margin-left="0.4472in">
        <style:tab-stops/>
      </style:paragraph-properties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220" style:family="table-column">
      <style:table-column-properties style:column-width="0.3527in" style:use-optimal-column-width="false"/>
    </style:style>
    <style:style style:name="TableColumn221" style:family="table-column">
      <style:table-column-properties style:column-width="3.6694in" style:use-optimal-column-width="false"/>
    </style:style>
    <style:style style:name="TableColumn222" style:family="table-column">
      <style:table-column-properties style:column-width="2.6604in" style:use-optimal-column-width="false"/>
    </style:style>
    <style:style style:name="Table219" style:family="table">
      <style:table-properties style:width="6.6826in" fo:margin-left="0.0215in" table:align="left"/>
    </style:style>
    <style:style style:name="TableRow223" style:family="table-row">
      <style:table-row-properties style:row-height="0.275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</style:style>
    <style:style style:name="T22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0.598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-asian="Calibri" fo:font-size="11pt" style:font-size-asian="11pt" style:font-size-complex="11pt"/>
    </style:style>
    <style:style style:name="T239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40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41" style:parent-style-name="Domyślnaczcionkaakapitu" style:family="text">
      <style:text-properties style:font-name-asian="Calibri" fo:font-size="11pt" style:font-size-asian="11pt" style:font-size-complex="11pt"/>
    </style:style>
    <style:style style:name="T242" style:parent-style-name="Domyślnaczcionkaakapitu" style:family="text">
      <style:text-properties style:font-name-asian="Calibri" fo:font-size="11pt" style:font-size-asian="11pt" style:font-size-complex="11pt"/>
    </style:style>
    <style:style style:name="T243" style:parent-style-name="Domyślnaczcionkaakapitu" style:family="text">
      <style:text-properties style:font-name-asian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ableColumn254" style:family="table-column">
      <style:table-column-properties style:column-width="0.3048in" style:use-optimal-column-width="false"/>
    </style:style>
    <style:style style:name="TableColumn255" style:family="table-column">
      <style:table-column-properties style:column-width="2.6388in" style:use-optimal-column-width="false"/>
    </style:style>
    <style:style style:name="TableColumn256" style:family="table-column">
      <style:table-column-properties style:column-width="2.125in" style:use-optimal-column-width="false"/>
    </style:style>
    <style:style style:name="TableColumn257" style:family="table-column">
      <style:table-column-properties style:column-width="1.6069in" style:use-optimal-column-width="false"/>
    </style:style>
    <style:style style:name="Table253" style:family="table">
      <style:table-properties style:width="6.6756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8" style:family="table-row">
      <style:table-row-properties style:min-row-height="0.333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Default" style:family="paragraph">
      <style:paragraph-properties fo:text-align="end" fo:line-height="115%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line-height="115%"/>
    </style:style>
    <style:style style:name="P301" style:parent-style-name="Default" style:family="paragraph">
      <style:paragraph-properties fo:line-height="115%"/>
    </style:style>
    <style:style style:name="P302" style:parent-style-name="Default" style:family="paragraph">
      <style:paragraph-properties fo:text-align="end" fo:line-height="115%"/>
    </style:style>
    <style:style style:name="T3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4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</style:style>
    <style:style style:name="P346" style:parent-style-name="Default" style:family="paragraph">
      <style:paragraph-properties fo:text-align="end" fo:line-height="115%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<text:s/>ORTOPEDYCZNEJ</text:p>
      <text:p text:style-name="P6"/>
      <text:list text:style-name="LFO4" text:continue-numbering="true">
        <text:list-item>
          <text:p text:style-name="P7">Przedmiotem konkursu ofert jest zapewnienie kompleksowej opieki lekarskiej z zakresu<text:s/>ortopedii i traumatologii narządu ruchu<text:s/>w Poradni<text:s/>Ortopedycznej<text:s text:c="2"/>zgodnie z<text:s/>zapotrzebowaniem Udzielającego zamówienia na świadczenia zdrowotne określonego rodzaju na podstawie harmonogramu komórki organizacyjnej.</text:p>
        </text:list-item>
      </text:list>
      <text:p text:style-name="P8"/>
      <text:p text:style-name="P9"/>
      <text:p text:style-name="P10">Udzielający zamówienia:</text:p>
      <text:p text:style-name="P11">Szpital Ogólny im. dr Witolda Ginela w Grajewie,</text:p>
      <text:p text:style-name="P12">ul. Konstytucji 3 Maja 34</text:p>
      <text:p text:style-name="P13">19-200<text:s/>Grajewo</text:p>
      <text:p text:style-name="P14">NIP 719-13-61-728</text:p>
      <text:p text:style-name="P15">REGON 450666822</text:p>
      <text:p text:style-name="P16"/>
      <text:p text:style-name="P17">Dane o Oferencie:</text:p>
      <text:p text:style-name="P18"><text:span text:style-name="T19">nazwa podmiotu wykonującego działalność leczniczą<text:s/></text:span><text:span text:style-name="T20">........................................................................................</text:span></text:p>
      <text:p text:style-name="P21">…………………………………………………………………………………………………………………………........</text:p>
      <text:p text:style-name="P22">Imię i nazwisko……………………………………………………………………………………………………….........</text:p>
      <text:p text:style-name="P23">adres siedziby: ul. ................................................... kod: ….......………. miejscowość…………….......................</text:p>
      <text:p text:style-name="P24">nr wpisu do rejestru podmiotów wykonujących działalność leczniczą…...............................................................</text:p>
      <text:p text:style-name="P25">PESEL.............................................NIP....………………….……………REGON ……………………………………</text:p>
      <text:p text:style-name="P26">numer telefonu ……………………………………… e-mail …...………………………………………………………..</text:p>
      <text:p text:style-name="P27"/>
      <text:p text:style-name="P28"><text:span text:style-name="T29">1.</text:span><text:span text:style-name="T30"><text:tab/>Zobowiązuję się do</text:span><text:span text:style-name="T31"><text:s/></text:span><text:span text:style-name="T32">udzielania świadczeń będących przedmiotem zamówienia</text:span><text:span text:style-name="T33"><text:s/>na zasadach określonych w Szczegółowych Warunkach Konkursu</text:span><text:span text:style-name="T34"><text:s/></text:span><text:span text:style-name="T35">Ofert wr</text:span><text:span text:style-name="T36">az z załącznikami w terminie 12 miesięcy.</text:span></text:p>
      <text:p text:style-name="P37"><text:span text:style-name="T38">2.</text:span><text:span text:style-name="T39"><text:tab/></text:span><text:span text:style-name="T40">Oferuję wykonywanie przedmiotu zamówienia w ramach<text:s/></text:span><text:span text:style-name="T41"><text:s/>za wynagrodzeniem w wysokości określonej w Cenniku, stanowiącym załącznik nr 3 do oferty.</text:span></text:p>
      <text:p text:style-name="P42"><text:span text:style-name="T43">3.</text:span><text:span text:style-name="T44"><text:tab/></text:span><text:span text:style-name="T45">Oświadczam, że zapoznałem się z treścią ogłoszenia o konkursie, Sz</text:span><text:span text:style-name="T46">czegółowymi Warunkami Konkursu Ofert (SKWO) oraz nie wnoszę do nich zastrzeżeń.</text:span></text:p>
      <text:p text:style-name="P47">4.<text:tab/>Oświadczam, iż spełniam warunki udziału w konkursie opisane w SWKO.</text:p>
      <text:p text:style-name="P48">5.<text:tab/>Oświadczam, że niniejsza oferta wiąże mnie przez okres 30 dni od upływu terminu składania ofert.</text:p>
      <text:p text:style-name="P49">6.<text:tab/>Załącznikami do oferty są:</text:p>
      <text:list text:style-name="LFO5" text:continue-numbering="true">
        <text:list-item>
          <text:p text:style-name="P50">Oferta na udzielanie świadczeń zdrowotnych, stanowiąca Załącznik nr 1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Cennik Oferenta, sporządzony wg wzoru stanowiącego Załącznik nr 3 do<text:s/>SWKO,</text:p>
        </text:list-item>
        <text:list-item>
          <text:p text:style-name="P53">Klauzula informacyjna, stanowiąca Załącznik nr 4 do SWKO,</text:p>
        </text:list-item>
        <text:list-item>
          <text:p text:style-name="P54">wydruk z Rejestru Podmiotów Wykonujących Działalność Leczniczą, wraz z numerem księgi rejestrowej,</text:p>
        </text:list-item>
        <text:list-item>
          <text:p text:style-name="P55">zaświadczenie o wpisie do Centralnej Ewidencji i Informacji o Działalności<text:s/>Gospodarczej/ wydruk z Centralnej Ewidencji i Informacji o Działalności Gospodarczej*,</text:p>
        </text:list-item>
        <text:list-item>
          <text:p text:style-name="P56">pełnomocnictwo*,</text:p>
        </text:list-item>
        <text:list-item>
          <text:p text:style-name="P57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58">aktualne orzeczenie lekarskie, potwierdzające zdolność do pracy,</text:p>
        </text:list-item>
        <text:list-item>
          <text:p text:style-name="P59">umowa ubezpieczenia OC podmiotu przyjmującego zamówienie na świadczenie zdrowotne.</text:p>
        </text:list-item>
      </text:list>
      <text:soft-page-break/>
      <text:p text:style-name="P60"><text:span text:style-name="T61">*Niepotrzebne skreślić</text:span></text:p>
      <text:p text:style-name="P62"/>
      <text:p text:style-name="P63"/>
      <text:p text:style-name="P64">Podpis(y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<text:s/></text:span><text:span text:style-name="T135">SWKO</text:span></text:p>
      <text:p text:style-name="P136">OŚWIADCZENIE OFERENTA</text:p>
      <text:h text:style-name="P137" text:outline-level="5"/>
      <text:list text:style-name="LFO6" text:continue-numbering="true">
        <text:list-item>
          <text:p text:style-name="P138">Przedmiotem konkursu ofert jest zapewnienie kompleksowej opieki lekarskiej z zakresu<text:s/>ortopedii i traumatologii narządu ruchu<text:s/>w Poradni<text:s/>Ortopedycznej<text:s text:c="2"/>zgodnie z zapotrzebowaniem Udzielającego zamówienia na świadczenia zdrowotne określonego rodzaju na<text:s/>podstawie harmonogramu komórki organizacyjnej.</text:p>
        </text:list-item>
      </text:list>
      <text:p text:style-name="P139"/>
      <text:p text:style-name="P140"/>
      <text:p text:style-name="P141">Udzielający zamówienia:</text:p>
      <text:p text:style-name="P142">Szpital Ogólny im. dr Witolda Ginela w Grajewie,</text:p>
      <text:p text:style-name="P143">ul. Konstytucji 3 Maja 34</text:p>
      <text:p text:style-name="P144">19-200 Grajewo</text:p>
      <text:p text:style-name="P145">NIP 719-13-61-728</text:p>
      <text:p text:style-name="P146">REGON 450666822</text:p>
      <text:p text:style-name="P147"/>
      <text:p text:style-name="P148">1.<text:tab/>Zapoznałem / zapoznałam* się z treścią ogłoszenia i Szczegółowymi Warunkami Konkursu Ofert dotyczącego konkursu na udzielenie ww. świadczeń zdrowotnych i nie wnoszę do nich zastrzeżeń.</text:p>
      <text:p text:style-name="P149">2.<text:tab/>Zapoznałem / zapoznałam* <text:s/>się z projektem umowy przygotowanym <text:s/>przez Udzielającego zamówienie<text:line-break/><text:s/>i nie wnoszę do niego zastrzeżeń.</text:p>
      <text:p text:style-name="P150"><text:span text:style-name="T151">3.</text:span><text:span text:style-name="T152"><text:tab/>Jestem / nie jestem* pracownikiem<text:s/></text:span><text:span text:style-name="T153">Szpitala Ogólnego im. dr Witolda Ginela w Grajewie.</text:span><text:span text:style-name="T154"><text:line-break/></text:span><text:span text:style-name="T155">W przypadku wybrania mojej oferty w postępowaniu konkursowym zobowiązuję się do rozwiązania umowy<text:s/></text:span><text:span text:style-name="T156"><text:line-break/></text:span><text:span text:style-name="T157">o pracę przed zawarciem umowy na wykonywanie świadczeń zdrowot</text:span><text:span text:style-name="T158">nych.</text:span></text:p>
      <text:p text:style-name="P159">4.<text:tab/>Oświadczam, że zapewnię ciągłość, kompleksowość, dostępność, jakość udzielanych świadczeń.</text:p>
      <text:p text:style-name="P160"><text:span text:style-name="T161">5.</text:span><text:span text:style-name="T162"><text:tab/>Oświadczam, że nie zawarłem / nie zawarłam* jako świadczeniodawca umowy o udzielanie świadczeń zdrowotnych z Narodowym Funduszem Zdrowia<text:s/></text:span><text:span text:style-name="T163">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p>
      <text:p text:style-name="P164">*Niepotrzebne skreślić</text:p>
      <text:p text:style-name="P165"/>
      <text:p text:style-name="P166">Podpis(y)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.p.</text:p>
          </table:table-cell>
          <table:table-cell table:style-name="TableCell175">
            <text:p text:style-name="P176">Nazwisko i imię Oferenta lub osoby (osób) upoważnionej(ych) do reprezentowania Oferenta</text:p>
          </table:table-cell>
          <table:table-cell table:style-name="TableCell177">
            <text:p text:style-name="P178">Podpis(y) Oferenta lub <text:s/>osoby(osób) upoważnionej(ych) do reprezentowania Oferenta</text:p>
          </table:table-cell>
          <table:table-cell table:style-name="TableCell179">
            <text:p text:style-name="P180">Miejscowość</text:p>
            <text:p text:style-name="P181">i data</text:p>
          </table:table-cell>
        </table:table-row>
        <table:table-row table:style-name="TableRow182">
          <table:table-cell table:style-name="TableCell183">
            <text:p text:style-name="P184">1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Załącznik nr 3 do SWKO</text:span></text:p>
      <text:p text:style-name="P212">CENNIK OFERENTA</text:p>
      <text:p text:style-name="P213"/>
      <text:list text:style-name="LFO7" text:continue-numbering="true">
        <text:list-item>
          <text:p text:style-name="P214">Przedmiotem konkursu ofert jest zapewnienie kompleksowej opieki lekarskiej z zakresu<text:s/>ortopedii i traumatologii narządu ruchu<text:s/>w Poradni<text:s/>Ortopedycznej<text:s text:c="2"/>zgodnie z zapotrzebowaniem Udzielającego zamówienia na świadczenia zdrowotne określonego rodzaju<text:s/>na podstawie harmonogramu komórki organizacyjnej.</text:p>
        </text:list-item>
      </text:list>
      <text:p text:style-name="P215"/>
      <text:p text:style-name="P216"/>
      <text:p text:style-name="Standard"><text:span text:style-name="T217">Udzielający zamówienia:<text:s/></text:span><text:span text:style-name="T218">Szpital Ogólny im. dr Witolda Ginela w Grajewie</text:span></text:p>
      <text:p text:style-name="Standard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L</text:span><text:span text:style-name="T227">p.</text:span></text:p>
          </table:table-cell>
          <table:table-cell table:style-name="TableCell228">
            <text:p text:style-name="P229">Zakres zadań Oferenta</text:p>
          </table:table-cell>
          <table:table-cell table:style-name="TableCell230">
            <text:p text:style-name="P231">Cena jednostkowa</text:p>
            <text:p text:style-name="P232"/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Udzielanie świadczeń zdrowotnych z zakresu<text:s/></text:span><text:span text:style-name="T239">ortopedii i traumatologii narządu ruchu</text:span><text:span text:style-name="T240"><text:s/>w</text:span><text:span text:style-name="T241"><text:s/>Poradni<text:s/></text:span><text:span text:style-name="T242">Ortopedycznej</text:span><text:span text:style-name="T243">.</text:span></text:p>
          </table:table-cell>
          <table:table-cell table:style-name="TableCell244">
            <text:p text:style-name="P245">Cena za jeden punkt: …...... % stawki NFZ za 1 punkt wykonany przez Oferenta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>Podpis(y):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.p.</text:p>
          </table:table-cell>
          <table:table-cell table:style-name="TableCell261">
            <text:p text:style-name="P262">Nazwisko i imię Oferenta lub osoby (osób) upoważnionej(ych) do reprezentowania Oferenta</text:p>
          </table:table-cell>
          <table:table-cell table:style-name="TableCell263">
            <text:p text:style-name="P264">Podpis(y) Oferenta lub <text:s/>osoby(osób)<text:s/>upoważnionej(ych) do reprezentowania Oferenta</text:p>
          </table:table-cell>
          <table:table-cell table:style-name="TableCell265">
            <text:p text:style-name="P266">Miejscowość</text:p>
            <text:p text:style-name="P267">i data</text:p>
          </table:table-cell>
        </table:table-row>
        <table:table-row table:style-name="TableRow268">
          <table:table-cell table:style-name="TableCell269">
            <text:p text:style-name="P270">1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Załącznik nr 4 do SWKO</text:span></text:p>
      <text:p text:style-name="P304"/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 rozporządzenia o ochronie danych osobowych z dnia 27<text:s/>kwietnia 2016 r.<text:s/><text:line-break/>(Dz. Urz. UE L 119 z 04.05.2016) informuję, iż:</text:p>
            <text:p text:style-name="P315"/>
            <text:p text:style-name="P316"><text:span text:style-name="T317">1) administratorem Pani/Pana danych osobowych jest<text:s/></text:span><text:span text:style-name="T318">Szpital Ogólny im. dr Witolda Ginela w Grajewie</text:span><text:span text:style-name="T319">,</text:span></text:p>
            <text:p text:style-name="P320"><text:span text:style-name="T321">2) kontakt z Inspektorem Ochrony Danych - iod@</text:span><text:span text:style-name="T322">szpital-grajewo</text:span><text:span text:style-name="T323">.pl</text:span></text:p>
            <text:p text:style-name="P324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5">W przypadku wyboru Pani/Pana oferty w postępowaniu Pani/Pana dane będą przetwarzane w celu realizacji umowy- na podstawie art. 6 ust 1 <text:s/>lit. b) ogólnego rozporządzenia o ochronie danych osobowych z dnia</text:p>
            <text:p text:style-name="P326">27 kwietnia 2016 r.</text:p>
            <text:p text:style-name="P327"><text:span text:style-name="T328">4)<text:s/></text:span><text:span text:style-name="T329">odbiorcami Pani/Pana danych osobowych<text:s/></text:span><text:span text:style-name="T330">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1"><text:span text:style-name="T332">5</text:span><text:span text:style-name="T333">) Pani/P</text:span><text:span text:style-name="T334">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<text:s/></text:span><text:span text:style-name="T337">posiada</text:span><text:span text:style-name="T338"><text:s/>Pani/Pan prawo do<text:s/></text:span><text:span text:style-name="T339">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 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<text:s/>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35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7-17T10:14:00Z</dc:date>
    <meta:print-date>2021-12-15T13:35:00Z</meta:print-date>
    <meta:template xlink:href="Normal" xlink:type="simple"/>
    <meta:editing-cycles>8</meta:editing-cycles>
    <meta:editing-duration>PT13980S</meta:editing-duration>
    <meta:document-statistic meta:page-count="5" meta:paragraph-count="15" meta:word-count="1131" meta:character-count="7904" meta:row-count="56" meta:non-whitespace-character-count="6788"/>
  </office:meta>
</office:document-meta>
</file>