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end" fo:line-height="115%"/>
    </style:style>
    <style:style style:name="T9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2" style:parent-style-name="Standard" style:family="paragraph">
      <style:paragraph-properties fo:text-align="justify" style:vertical-align="auto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/>
    </style:style>
    <style:style style:name="T105" style:parent-style-name="Domyślnaczcionkaakapitu" style:family="text">
      <style:text-properties style:font-name="Arial Narrow" fo:font-weight="bold" style:font-weight-asian="bold" style:font-weight-complex="bold"/>
    </style:style>
    <style:style style:name="T106" style:parent-style-name="Domyślnaczcionkaakapitu" style:family="text">
      <style:text-properties style:font-name="Arial Narrow"/>
    </style:style>
    <style:style style:name="P107" style:parent-style-name="Normalny" style:family="paragraph">
      <style:paragraph-properties fo:text-align="justify"/>
    </style:style>
    <style:style style:name="P1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4" style:parent-style-name="Standard" style:family="paragraph">
      <style:text-properties style:font-name="Arial Narrow" style:font-name-complex="Arial Narrow" style:font-weight-complex="bold"/>
    </style:style>
    <style:style style:name="P11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Arial Narrow" style:font-name-complex="Arial Narrow"/>
    </style:style>
    <style:style style:name="T11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0" style:parent-style-name="Domyślnaczcionkaakapitu" style:family="text">
      <style:text-properties style:font-name="Arial Narrow" style:font-name-complex="Arial Narrow"/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P12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Arial Narrow"/>
    </style:style>
    <style:style style:name="TableColumn129" style:family="table-column">
      <style:table-column-properties style:column-width="0.3048in" style:use-optimal-column-width="false"/>
    </style:style>
    <style:style style:name="TableColumn130" style:family="table-column">
      <style:table-column-properties style:column-width="2.6388in" style:use-optimal-column-width="false"/>
    </style:style>
    <style:style style:name="TableColumn131" style:family="table-column">
      <style:table-column-properties style:column-width="2.125in" style:use-optimal-column-width="false"/>
    </style:style>
    <style:style style:name="TableColumn132" style:family="table-column">
      <style:table-column-properties style:column-width="1.6069in" style:use-optimal-column-width="false"/>
    </style:style>
    <style:style style:name="Table128" style:family="table">
      <style:table-properties style:width="6.6756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line-height="115%"/>
      <style:text-properties style:font-name="Arial Narrow"/>
    </style:style>
    <style:style style:name="P171" style:parent-style-name="Default" style:family="paragraph">
      <style:paragraph-properties fo:line-height="115%"/>
      <style:text-properties style:font-name="Arial Narrow"/>
    </style:style>
    <style:style style:name="P172" style:parent-style-name="Default" style:family="paragraph">
      <style:paragraph-properties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</style:style>
    <style:style style:name="T17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8" style:parent-style-name="Standard" style:family="paragraph">
      <style:paragraph-properties fo:text-align="justify" style:vertical-align="auto"/>
    </style:style>
    <style:style style:name="T179" style:parent-style-name="Domyślnaczcionkaakapitu" style:family="text">
      <style:text-properties style:font-name="Arial Narrow"/>
    </style:style>
    <style:style style:name="T180" style:parent-style-name="Domyślnaczcionkaakapitu" style:family="text">
      <style:text-properties style:font-name="Arial Narrow" fo:font-weight="bold" style:font-weight-asian="bold" style:font-weight-complex="bold"/>
    </style:style>
    <style:style style:name="T181" style:parent-style-name="Domyślnaczcionkaakapitu" style:family="text">
      <style:text-properties style:font-name="Arial Narrow"/>
    </style:style>
    <style:style style:name="P1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P189" style:parent-style-name="Standard" style:family="paragraph">
      <style:text-properties style:font-name="Arial Narrow" style:font-name-complex="Arial Narrow" style:font-weight-complex="bold"/>
    </style:style>
    <style:style style:name="P190" style:parent-style-name="Standard" style:family="paragraph">
      <style:text-properties style:font-name="Arial Narrow" style:font-name-complex="Arial Narrow" style:font-weight-complex="bold"/>
    </style:style>
    <style:style style:name="TableColumn192" style:family="table-column">
      <style:table-column-properties style:column-width="0.3562in" style:use-optimal-column-width="false"/>
    </style:style>
    <style:style style:name="TableColumn193" style:family="table-column">
      <style:table-column-properties style:column-width="3.2645in" style:use-optimal-column-width="false"/>
    </style:style>
    <style:style style:name="TableColumn194" style:family="table-column">
      <style:table-column-properties style:column-width="3.0375in" style:use-optimal-column-width="false"/>
    </style:style>
    <style:style style:name="Table191" style:family="table">
      <style:table-properties style:width="6.6583in" fo:margin-left="0.0111in" table:align="lef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3" style:family="table-row">
      <style:table-row-properties style:row-height="0.956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</style:style>
    <style:style style:name="T208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09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Arial Narrow" style:font-name-complex="Arial Narrow" style:letter-kerning="false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/>
    </style:style>
    <style:style style:name="TableColumn222" style:family="table-column">
      <style:table-column-properties style:column-width="0.3048in" style:use-optimal-column-width="false"/>
    </style:style>
    <style:style style:name="TableColumn223" style:family="table-column">
      <style:table-column-properties style:column-width="2.6388in" style:use-optimal-column-width="false"/>
    </style:style>
    <style:style style:name="TableColumn224" style:family="table-column">
      <style:table-column-properties style:column-width="2.125in" style:use-optimal-column-width="false"/>
    </style:style>
    <style:style style:name="TableColumn225" style:family="table-column">
      <style:table-column-properties style:column-width="1.6069in" style:use-optimal-column-width="false"/>
    </style:style>
    <style:style style:name="Table221" style:family="table">
      <style:table-properties style:width="6.6756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text-align="end" fo:line-height="115%"/>
      <style:text-properties style:font-name="Arial Narrow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text-align="end" fo:line-height="115%"/>
      <style:text-properties style:font-name="Arial Narrow"/>
    </style:style>
    <style:style style:name="P251" style:parent-style-name="Default" style:family="paragraph">
      <style:paragraph-properties fo:text-align="end"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67" style:parent-style-name="Default" style:family="paragraph">
      <style:paragraph-properties fo:text-align="end" fo:line-height="115%"/>
    </style:style>
    <style:style style:name="T26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2" style:family="table-column">
      <style:table-column-properties style:column-width="6.6756in" style:use-optimal-column-width="false"/>
    </style:style>
    <style:style style:name="Table271" style:family="table">
      <style:table-properties style:width="6.6756in" fo:margin-left="0.0201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3.6687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 Narrow" fo:font-size="10pt" style:font-size-asian="10pt" style:font-size-complex="10pt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fo:font-size="10pt" style:font-size-asian="10pt" style:font-size-complex="10pt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7" style:parent-style-name="Default" style:family="paragraph">
      <style:paragraph-properties fo:text-align="end" fo:line-height="115%"/>
      <style:text-properties style:font-name="Arial Narrow"/>
    </style:style>
    <style:style style:name="P308" style:parent-style-name="Default" style:family="paragraph">
      <style:paragraph-properties fo:text-align="end" fo:line-height="115%"/>
      <style:text-properties style:font-name="Arial Narrow"/>
    </style:style>
    <style:style style:name="TableColumn310" style:family="table-column">
      <style:table-column-properties style:column-width="0.252in" style:use-optimal-column-width="false"/>
    </style:style>
    <style:style style:name="TableColumn311" style:family="table-column">
      <style:table-column-properties style:column-width="2.4388in" style:use-optimal-column-width="false"/>
    </style:style>
    <style:style style:name="TableColumn312" style:family="table-column">
      <style:table-column-properties style:column-width="2.127in" style:use-optimal-column-width="false"/>
    </style:style>
    <style:style style:name="TableColumn313" style:family="table-column">
      <style:table-column-properties style:column-width="1.8659in" style:use-optimal-column-width="false"/>
    </style:style>
    <style:style style:name="Table309" style:family="table">
      <style:table-properties style:width="6.684in" fo:margin-left="-0.0062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4" style:family="table-row">
      <style:table-row-properties style:min-row-height="0.880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ODDZIALE KARDIOLOGII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Oddziale Kardiologii obejmującej<text:s/></text:span><text:span text:style-name="T14">udzielanie świadczeń zdrowotnych<text:s/></text:span><text:span text:style-name="T15">z zakresu kardiologii</text:span><text:span text:style-name="T16"><text:s/>w dni robocze (od poniedziałku do piątku, z wyłączeniem dni świątecznych) – w godzinach od 8:00 do 15:35, zgodnie z grafikiem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<text:span text:style-name="T29">numer<text:s/></text:span><text:span text:style-name="T30">telefonu ……………………………………… e-mail …...………………………………………………………..</text:span>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6"><text:span text:style-name="T37">Posiadam / Nie posiadam* specjalizację w dziedzinie której dotyczy konkurs ofert.</text:span></text:p>
        </text:list-item>
        <text:list-item>
          <text:p text:style-name="P38"><text:span text:style-name="T39">Oferuję wykonywanie przedmiotu zamówienia w ramach<text:s/></text:span><text:span text:style-name="T40">u</text:span><text:span text:style-name="T41">dzielania świadczeń zdrowotnych z zakresu kardiologii</text:span><text:span text:style-name="T42">- za wynagrodzenie w wysokości określonej w Cenniku, stanowiącym załącznik nr 3 do oferty.</text:span></text:p>
        </text:list-item>
        <text:list-item>
          <text:p text:style-name="P43"><text:span text:style-name="T44">Oświadczam, że zapoznałem się z treścią ogłoszenia o konkursie, Szczegółowymi Warunkami Konkursu Ofert (SKWO) oraz nie<text:s/></text:span><text:span text:style-name="T45">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 lekarza,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zaświadczenie o niekaralności z Krajowego Rejestru Karnego,<text:s/></text:p>
        </text:list-item>
        <text:list-item>
          <text:p text:style-name="P57">aktualne orzeczenie lekarskie, potwierdzające zdolność do pracy<text:s/></text:p>
        </text:list-item>
        <text:list-item>
          <text:p text:style-name="P58">umowa ubezpieczenia OC podmiotu przyjmującego zamówienie na świadczenie zdrowotne/<text:s/>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<text:s/>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><text:span text:style-name="T97">Załącznik nr 2 do SWKO</text:span></text:p>
      <text:p text:style-name="P98">OŚWIADCZENIE OFERENTA</text:p>
      <text:h text:style-name="P99" text:outline-level="5"/>
      <text:h text:style-name="P100" text:outline-level="5"><text:span text:style-name="T101">Przedmiot konkursu:</text:span></text:h>
      <text:p text:style-name="P102"><text:span text:style-name="T103">Zapewnienie kompleksowej specjalistycznej opieki lekarskiej w Oddziale Kardiologii<text:s/></text:span><text:span text:style-name="T104">obejmującej udzielanie świadczeń zdrowotnych<text:s/></text:span><text:span text:style-name="T105">z zakresu kardiologii</text:span><text:span text:style-name="T106"><text:s/>w dni robocze (od poniedziałku do piątku, z wyłączeniem dni świątecznych) – w godzinach od 8:00 do 15:35, zgodnie z grafikiem.</text:span></text:p>
      <text:p text:style-name="P107"/>
      <text:p text:style-name="P108"/>
      <text:p text:style-name="P109">Udzielający zamówienia:</text:p>
      <text:p text:style-name="P110">Szpital Ogólny im. dr Witolda<text:s/>Ginela w Grajewie,</text:p>
      <text:p text:style-name="P111">ul. Konstytucji 3 Maja 34, 19-200 Grajewo</text:p>
      <text:p text:style-name="P112">NIP 719-13-61-728</text:p>
      <text:p text:style-name="P113">REGON 450666822</text:p>
      <text:p text:style-name="P114"/>
      <text:list text:style-name="LFO7" text:continue-numbering="true">
        <text:list-item>
          <text:p text:style-name="P11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6">Zapoznałem / zapoznałam* <text:s/>się z projektem umowy przygotowanym <text:s/>przez Udzielającego zamówienie<text:line-break/>i nie wnoszę do niego zastrzeżeń.</text:p>
        </text:list-item>
        <text:list-item>
          <text:p text:style-name="P117"><text:span text:style-name="T118">Jestem / nie jestem* pracownikiem<text:s/></text:span><text:span text:style-name="T119">Szpitala Ogólnego im. dr Witolda Ginela w Grajewie.</text:span><text:span text:style-name="T120"><text:line-break/></text:span><text:span text:style-name="T12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2">Oświadczam, że zapewnię ciągłość, kompleksowość, dostępność, jakość udzielanych świadczeń.</text:p>
        </text:list-item>
        <text:list-item>
          <text:p text:style-name="P123"><text:span text:style-name="T12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5">*Niepotrzebne skreślić</text:p>
      <text:p text:style-name="P126"/>
      <text:p text:style-name="P127">Podpis(y)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.p.</text:p>
          </table:table-cell>
          <table:table-cell table:style-name="TableCell136">
            <text:p text:style-name="P137">Nazwisko i imię Oferenta lub osoby (osób)<text:s/>upoważnionej(ych) do reprezentowania Oferenta</text:p>
          </table:table-cell>
          <table:table-cell table:style-name="TableCell138">
            <text:p text:style-name="P139">Podpis(y) Oferenta lub <text:s/>osoby(osób) upoważnionej(ych) do reprezentowania Oferenta</text:p>
          </table:table-cell>
          <table:table-cell table:style-name="TableCell140">
            <text:p text:style-name="P141">Miejscowość</text:p>
            <text:p text:style-name="P142">i data</text:p>
          </table:table-cell>
        </table:table-row>
        <table:table-row table:style-name="TableRow143">
          <table:table-cell table:style-name="TableCell144">
            <text:p text:style-name="P145">1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Załącznik nr 3 do SWKO</text:span></text:p>
      <text:p text:style-name="P175">CENNIK OFERENTA</text:p>
      <text:h text:style-name="P176" text:outline-level="5"><text:span text:style-name="T177">Przedmiot konkursu:</text:span></text:h>
      <text:p text:style-name="P178"><text:span text:style-name="T179">Zapewnienie kompleksowej specjalistycznej opieki lekarskiej w Oddziale Kardiologii obejmującej udzielanie świadczeń zdrowotnych<text:s/></text:span><text:span text:style-name="T180">z zakresu kardiologii</text:span><text:span text:style-name="T181"><text:s/>w dni robocze (od poniedziałku do piątku, z wyłączeniem dni świątecznych) – w godzinach od 8:00 do 15:35, zgodnie z grafikiem.</text:span></text:p>
      <text:p text:style-name="P182"/>
      <text:p text:style-name="P183">Udzielający zamówienia:</text:p>
      <text:p text:style-name="P184">Szpital Ogólny im. dr Witolda Ginela w Grajewie,</text:p>
      <text:p text:style-name="P185">ul. Konstytucji 3 Maja 34, 19-200 Grajewo</text:p>
      <text:p text:style-name="P186">NIP 719-13-61-728</text:p>
      <text:p text:style-name="Standard"><text:span text:style-name="T187">REGON 450666822</text:span></text:p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Zakres zadań Oferenta</text:p>
          </table:table-cell>
          <table:table-cell table:style-name="TableCell200">
            <text:p text:style-name="P201">Cena jednostkowa brutto zł</text:p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<text:span text:style-name="T208">Zapewnienie<text:s/></text:span><text:span text:style-name="T209">kompleksowej specjalistycznej opieki lekarskiej w Oddziale Kardiologii w ramach zwykłej ordynacji czasu pracy</text:span></text:p>
          </table:table-cell>
          <table:table-cell table:style-name="TableCell210">
            <text:p text:style-name="P211">Wynagrodzenie godzinowe</text:p>
            <text:p text:style-name="P212"/>
            <text:p text:style-name="P213"><text:span text:style-name="T214">- ……………………zł</text:span>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>Podpis(y)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.p.</text:p>
          </table:table-cell>
          <table:table-cell table:style-name="TableCell229">
            <text:p text:style-name="P230">Nazwisko i imię Oferenta lub osoby (osób) upoważnionej(ych) do<text:s/>reprezentowania Oferenta</text:p>
          </table:table-cell>
          <table:table-cell table:style-name="TableCell231">
            <text:p text:style-name="P232">Podpis(y) Oferenta lub <text:s/>osoby(osób) upoważnionej(ych) do reprezentowania Oferenta</text:p>
          </table:table-cell>
          <table:table-cell table:style-name="TableCell233">
            <text:p text:style-name="P234">Miejscowość</text:p>
            <text:p text:style-name="P235">i data</text:p>
          </table:table-cell>
        </table:table-row>
        <table:table-row table:style-name="TableRow236">
          <table:table-cell table:style-name="TableCell237">
            <text:p text:style-name="P238">1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Załącznik nr 4 do SWKO</text:span></text:p>
      <text:p text:style-name="P269">Klauzula informacyjna</text:p>
      <text:h text:style-name="P270" text:outline-level="1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Treść klauzuli</text:p>
          </table:table-cell>
        </table:table-row>
        <table:table-row table:style-name="TableRow276">
          <table:table-cell table:style-name="TableCell277">
            <text:p text:style-name="P278">Zgodnie z art. 13 ogólnego<text:s/>rozporządzenia o ochronie danych osobowych z dnia 27 kwietnia 2016 r.<text:s/><text:line-break/>(Dz. Urz. UE L 119 z 04.05.2016) informuję, iż:</text:p>
            <text:p text:style-name="P279"/>
            <text:p text:style-name="P280"><text:span text:style-name="T281">1) administratorem Pani/Pana danych osobowych jest<text:s/></text:span><text:span text:style-name="T282">Szpital Ogólny im. dr Witolda Ginela w Grajewie</text:span><text:span text:style-name="T283">,</text:span></text:p>
            <text:p text:style-name="P284"><text:span text:style-name="T285">2) kontakt z Inspektorem<text:s/></text:span><text:span text:style-name="T286">Ochrony Danych - iod@</text:span><text:span text:style-name="T287">szpital-grajewo</text:span><text:span text:style-name="T288">.pl</text:span></text:p>
            <text:p text:style-name="P289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0">W przypadku wyboru Pani/Pana oferty w postępowaniu Pani/Pana dane będą przetwarzane w celu realizacji umowy- na podstawie art. 6 ust 1 <text:s/>lit. b) ogólnego rozporządzenia o ochronie danych osobowych z dnia</text:p>
            <text:p text:style-name="P291">27 kwietnia 2016 r.</text:p>
            <text:p text:style-name="P292"><text:span text:style-name="T293">4)<text:s/></text:span><text:span text:style-name="T29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5"><text:span text:style-name="T296">5</text:span><text:span text:style-name="T29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8"><text:span text:style-name="T299">6)<text:s/></text:span><text:span text:style-name="T300">posiada Pani/Pan prawo do<text:s/></text:span><text:span text:style-name="T301">żądania od administratora dostępu do danych osobowych, ich sprostowania, usunięcia lub ograniczenia przetwarzania</text:span></text:p>
            <text:p text:style-name="P302"><text:span text:style-name="T303">7</text:span><text:span text:style-name="T304">) ma Pani/Pan prawo wniesienia skargi do organu nadzorczego</text:span></text:p>
            <text:p text:style-name="P305">8) podanie danych osobowych jest dobrowolne, jednakże odmowa podania danych będzie skutkować odmową rozpatrzenia Pani/Pana oferty oraz odmową zawarcia umowy</text:p>
            <text:p text:style-name="P306">9) Pani/Pana dane nie będą przetwarzane w sposób zautomatyzowany i nie będą profilowane.</text:p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.p.</text:p>
          </table:table-cell>
          <table:table-cell table:style-name="TableCell317">
            <text:p text:style-name="P318">Nazwisko i imię<text:s/>Oferenta lub osoby (osób) upoważnionej(ych) do reprezentowania Oferenta</text:p>
          </table:table-cell>
          <table:table-cell table:style-name="TableCell319">
            <text:p text:style-name="P320">Podpis(y) Oferenta lub <text:s/>osoby(osób) upoważnionej(ych) do reprezentowania Oferenta</text:p>
          </table:table-cell>
          <table:table-cell table:style-name="TableCell321">
            <text:p text:style-name="P322">Miejscowość</text:p>
            <text:p text:style-name="P323">i data</text:p>
          </table:table-cell>
        </table:table-row>
        <table:table-row table:style-name="TableRow324">
          <table:table-cell table:style-name="TableCell325">
            <text:p text:style-name="P326">1)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7-02T11:26:00Z</dc:date>
    <meta:print-date>2021-11-10T11:36:00Z</meta:print-date>
    <meta:template xlink:href="Normal" xlink:type="simple"/>
    <meta:editing-cycles>15</meta:editing-cycles>
    <meta:editing-duration>PT2460S</meta:editing-duration>
    <meta:document-statistic meta:page-count="4" meta:paragraph-count="14" meta:word-count="1068" meta:character-count="7467" meta:row-count="53" meta:non-whitespace-character-count="6413"/>
  </office:meta>
</office:document-meta>
</file>