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paragraph-properties fo:margin-left="0.5909in" fo:text-indent="-0.5909in">
        <style:tab-stops/>
      </style:paragraph-properties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7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2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7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9" style:parent-style-name="Standard" style:family="paragraph">
      <style:paragraph-properties fo:margin-left="0.5909in" fo:text-indent="-0.5909in">
        <style:tab-stops/>
      </style:paragraph-properties>
    </style:style>
    <style:style style:name="T4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4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43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4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4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48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4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5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5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5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54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5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P57" style:parent-style-name="Standard" style:family="paragraph">
      <style:text-properties style:font-name="Arial Narrow" style:font-name-complex="Arial Narrow" fo:font-weight="bold" style:font-weight-asian="bold"/>
    </style:style>
    <style:style style:name="P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61" style:parent-style-name="Standard" style:family="paragraph">
      <style:paragraph-properties style:punctuation-wrap="simple" style:text-autospace="none" fo:text-align="justify"/>
    </style:style>
    <style:style style:name="P6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63" style:parent-style-name="Default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 Narrow" style:font-name-complex="Arial Narrow"/>
    </style:style>
    <style:style style:name="T65" style:parent-style-name="Domyślnaczcionkaakapitu" style:family="text">
      <style:text-properties style:font-name="Arial Narrow" style:font-name-complex="Arial Narrow"/>
    </style:style>
    <style:style style:name="P6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6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6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6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7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7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72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73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74" style:parent-style-name="Domyślnaczcionkaakapitu" style:family="text">
      <style:text-properties style:font-name="Arial Narrow" style:font-name-complex="Arial Narrow" style:font-weight-complex="bold"/>
    </style:style>
    <style:style style:name="T7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76" style:parent-style-name="Domyślnaczcionkaakapitu" style:family="text">
      <style:text-properties style:font-name="Arial Narrow" style:font-name-complex="Arial Narrow"/>
    </style:style>
    <style:style style:name="T77" style:parent-style-name="Domyślnaczcionkaakapitu" style:family="text">
      <style:text-properties style:font-name="Arial Narrow" style:font-name-complex="Arial Narrow" style:use-window-font-color="true"/>
    </style:style>
    <style:style style:name="T78" style:parent-style-name="Domyślnaczcionkaakapitu" style:family="text">
      <style:text-properties style:font-name="Arial Narrow" style:font-name-complex="Arial Narrow" fo:color="#FFFFFF"/>
    </style:style>
    <style:style style:name="T79" style:parent-style-name="Domyślnaczcionkaakapitu" style:family="text">
      <style:text-properties style:font-name="Arial Narrow" style:font-name-complex="Arial Narrow" style:use-window-font-color="true"/>
    </style:style>
    <style:style style:name="T80" style:parent-style-name="Domyślnaczcionkaakapitu" style:family="text">
      <style:text-properties style:font-name="Arial Narrow" style:font-name-complex="Arial Narrow" style:use-window-font-color="true"/>
    </style:style>
    <style:style style:name="P81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8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0" style:parent-style-name="Domyślnaczcionkaakapitu" style:family="text">
      <style:text-properties style:font-name="Arial Narrow" style:font-name-complex="Arial Narrow"/>
    </style:style>
    <style:style style:name="T91" style:parent-style-name="Domyślnaczcionkaakapitu" style:family="text">
      <style:text-properties style:font-name="Wingdings" style:font-name-asian="Wingdings" style:font-name-complex="Wingdings"/>
    </style:style>
    <style:style style:name="T92" style:parent-style-name="Domyślnaczcionkaakapitu" style:family="text">
      <style:text-properties style:font-name="Arial Narrow" style:font-name-complex="Arial Narrow"/>
    </style:style>
    <style:style style:name="P9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96" style:parent-style-name="Domyślnaczcionkaakapitu" style:family="text">
      <style:text-properties style:font-name="Arial Narrow" style:font-name-complex="Arial Narrow"/>
    </style:style>
    <style:style style:name="T9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01" style:parent-style-name="Domyślnaczcionkaakapitu" style:family="text">
      <style:text-properties style:font-name="Arial Narrow" style:font-name-asian="Calibri" style:font-name-complex="Arial Narrow"/>
    </style:style>
    <style:style style:name="T10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0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06" style:parent-style-name="Domyślnaczcionkaakapitu" style:family="text">
      <style:text-properties style:font-name="Arial Narrow" style:font-name-complex="Arial Narrow"/>
    </style:style>
    <style:style style:name="T10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0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1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1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1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1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1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15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1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17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1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19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2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21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2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2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24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2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26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2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2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3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3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3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3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34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3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3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3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3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="Arial Narrow" style:font-name-complex="Arial Narrow" style:font-weight-complex="bold"/>
    </style:style>
    <style:style style:name="T140" style:parent-style-name="Domyślnaczcionkaakapitu" style:family="text">
      <style:text-properties style:font-name="Arial Narrow" style:font-name-complex="Arial Narrow" style:font-weight-complex="bold"/>
    </style:style>
    <style:style style:name="T141" style:parent-style-name="Domyślnaczcionkaakapitu" style:family="text">
      <style:text-properties style:font-name="Arial Narrow" style:font-name-complex="Arial Narrow"/>
    </style:style>
    <style:style style:name="T142" style:parent-style-name="Domyślnaczcionkaakapitu" style:family="text">
      <style:text-properties style:font-name="Arial Narrow" style:font-name-complex="Arial Narrow"/>
    </style:style>
    <style:style style:name="P14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4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4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4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47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4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4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5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5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5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5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5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5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56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/>
    </style:style>
    <style:style style:name="P15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16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1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64" style:family="table-column">
      <style:table-column-properties style:column-width="0.3048in" style:use-optimal-column-width="false"/>
    </style:style>
    <style:style style:name="TableColumn165" style:family="table-column">
      <style:table-column-properties style:column-width="2.6388in" style:use-optimal-column-width="false"/>
    </style:style>
    <style:style style:name="TableColumn166" style:family="table-column">
      <style:table-column-properties style:column-width="2.125in" style:use-optimal-column-width="false"/>
    </style:style>
    <style:style style:name="TableColumn167" style:family="table-column">
      <style:table-column-properties style:column-width="1.5979in" style:use-optimal-column-width="false"/>
    </style:style>
    <style:style style:name="Table163" style:family="table">
      <style:table-properties style:width="6.666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78" style:family="table-row">
      <style:table-row-properties style:min-row-height="0.239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1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1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1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3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2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25" style:parent-style-name="Standard" style:family="paragraph">
      <style:paragraph-properties fo:margin-left="0.5909in" fo:text-indent="-0.5909in">
        <style:tab-stops/>
      </style:paragraph-properties>
    </style:style>
    <style:style style:name="T22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8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2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3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3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8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4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4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9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5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51" style:parent-style-name="Standard" style:family="paragraph">
      <style:paragraph-properties fo:margin-left="0.5909in" fo:text-indent="-0.5909in">
        <style:tab-stops/>
      </style:paragraph-properties>
    </style:style>
    <style:style style:name="T25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5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55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5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5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60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6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6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6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65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67" style:parent-style-name="Standard" style:family="paragraph">
      <style:paragraph-properties fo:text-align="justify" fo:margin-left="0.5in">
        <style:tab-stops/>
      </style:paragraph-properties>
    </style:style>
    <style:style style:name="P26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75" style:parent-style-name="Standard" style:family="paragraph">
      <style:text-properties style:font-name="Arial Narrow" style:font-name-complex="Arial Narrow" style:font-weight-complex="bold"/>
    </style:style>
    <style:style style:name="P27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7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margin-left="0.3937in" fo:text-indent="-0.3937in">
        <style:tab-stops/>
      </style:paragraph-properties>
    </style:style>
    <style:style style:name="T2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282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2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88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28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9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9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9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96" style:parent-style-name="Standard" style:family="paragraph">
      <style:paragraph-properties fo:text-align="justify"/>
    </style:style>
    <style:style style:name="TableColumn298" style:family="table-column">
      <style:table-column-properties style:column-width="0.3048in" style:use-optimal-column-width="false"/>
    </style:style>
    <style:style style:name="TableColumn299" style:family="table-column">
      <style:table-column-properties style:column-width="2.6388in" style:use-optimal-column-width="false"/>
    </style:style>
    <style:style style:name="TableColumn300" style:family="table-column">
      <style:table-column-properties style:column-width="2.125in" style:use-optimal-column-width="false"/>
    </style:style>
    <style:style style:name="TableColumn301" style:family="table-column">
      <style:table-column-properties style:column-width="1.6069in" style:use-optimal-column-width="false"/>
    </style:style>
    <style:style style:name="Table297" style:family="table">
      <style:table-properties style:width="6.6756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2" style:family="table-row">
      <style:table-row-properties style:min-row-height="0.3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Default" style:family="paragraph">
      <style:paragraph-properties fo:text-align="end" fo:line-height="115%"/>
    </style:style>
    <style:style style:name="P325" style:parent-style-name="Default" style:family="paragraph">
      <style:paragraph-properties fo:text-align="end" fo:line-height="115%"/>
    </style:style>
    <style:style style:name="P326" style:parent-style-name="Default" style:family="paragraph">
      <style:paragraph-properties fo:text-align="end" fo:line-height="115%"/>
    </style:style>
    <style:style style:name="P327" style:parent-style-name="Default" style:family="paragraph">
      <style:paragraph-properties fo:text-align="end" fo:line-height="115%"/>
    </style:style>
    <style:style style:name="P328" style:parent-style-name="Default" style:family="paragraph">
      <style:paragraph-properties fo:text-align="end" fo:line-height="115%"/>
    </style:style>
    <style:style style:name="P329" style:parent-style-name="Default" style:family="paragraph">
      <style:paragraph-properties fo:text-align="end" fo:line-height="115%"/>
    </style:style>
    <style:style style:name="P330" style:parent-style-name="Default" style:family="paragraph">
      <style:paragraph-properties fo:text-align="end" fo:line-height="115%"/>
    </style:style>
    <style:style style:name="P331" style:parent-style-name="Default" style:family="paragraph">
      <style:paragraph-properties fo:line-height="115%"/>
    </style:style>
    <style:style style:name="P332" style:parent-style-name="Default" style:family="paragraph">
      <style:paragraph-properties fo:text-align="end" fo:line-height="115%"/>
    </style:style>
    <style:style style:name="T33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33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33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33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3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3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4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43" style:parent-style-name="Standard" style:family="paragraph">
      <style:paragraph-properties fo:margin-left="0.5909in" fo:text-indent="-0.5909in">
        <style:tab-stops/>
      </style:paragraph-properties>
    </style:style>
    <style:style style:name="T34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4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46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4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4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4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5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51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5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5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5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5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57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5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5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6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6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62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6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6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6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6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68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6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70" style:parent-style-name="Standard" style:family="paragraph">
      <style:paragraph-properties fo:margin-left="0.5909in" fo:text-indent="-0.5909in">
        <style:tab-stops/>
      </style:paragraph-properties>
    </style:style>
    <style:style style:name="T37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7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73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7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7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7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7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78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7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8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8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8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383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38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85" style:parent-style-name="Standard" style:family="paragraph">
      <style:paragraph-properties fo:text-align="justify" fo:margin-left="0.4472in">
        <style:tab-stops/>
      </style:paragraph-properties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8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390" style:family="table-column">
      <style:table-column-properties style:column-width="0.3527in" style:use-optimal-column-width="false"/>
    </style:style>
    <style:style style:name="TableColumn391" style:family="table-column">
      <style:table-column-properties style:column-width="3.6694in" style:use-optimal-column-width="false"/>
    </style:style>
    <style:style style:name="TableColumn392" style:family="table-column">
      <style:table-column-properties style:column-width="2.6604in" style:use-optimal-column-width="false"/>
    </style:style>
    <style:style style:name="Table389" style:family="table">
      <style:table-properties style:width="6.6826in" fo:margin-left="0.0215in" table:align="left"/>
    </style:style>
    <style:style style:name="TableRow393" style:family="table-row">
      <style:table-row-properties style:row-height="0.275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</style:style>
    <style:style style:name="T39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0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403" style:family="table-row">
      <style:table-row-properties style:row-height="0.5986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115%"/>
    </style:style>
    <style:style style:name="T408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0" style:parent-style-name="Domyślnaczcionkaakapitu" style:family="text">
      <style:text-properties style:font-name-asian="Calibri" fo:font-size="11pt" style:font-size-asian="11pt" style:font-size-complex="11pt"/>
    </style:style>
    <style:style style:name="T411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12" style:parent-style-name="Domyślnaczcionkaakapitu" style:family="text">
      <style:text-properties style:font-name-asian="Calibri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16" style:family="table-row">
      <style:table-row-properties style:row-height="0.5986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115%"/>
    </style:style>
    <style:style style:name="T42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-asian="Calibri" fo:font-size="11pt" style:font-size-asian="11pt" style:font-size-complex="11pt"/>
    </style:style>
    <style:style style:name="T423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24" style:parent-style-name="Domyślnaczcionkaakapitu" style:family="text">
      <style:text-properties style:font-name-asian="Calibri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2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28" style:family="table-row">
      <style:table-row-properties style:row-height="0.5986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115%"/>
    </style:style>
    <style:style style:name="T43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35" style:parent-style-name="Domyślnaczcionkaakapitu" style:family="text">
      <style:text-properties style:font-name-asian="Calibri" fo:font-size="11pt" style:font-size-asian="11pt" style:font-size-complex="11pt"/>
    </style:style>
    <style:style style:name="T436" style:parent-style-name="Domyślnaczcionkaakapitu" style:family="text">
      <style:text-properties style:font-name-asian="Calibri" fo:font-size="11pt" style:font-size-asian="11pt" style:font-size-complex="11pt"/>
    </style:style>
    <style:style style:name="T437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38" style:parent-style-name="Domyślnaczcionkaakapitu" style:family="text">
      <style:text-properties style:font-name-asian="Calibri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42" style:family="table-row">
      <style:table-row-properties style:row-height="0.393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115%"/>
    </style:style>
    <style:style style:name="T44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9" style:parent-style-name="Domyślnaczcionkaakapitu" style:family="text">
      <style:text-properties style:font-name-asian="Calibri" fo:font-size="11pt" style:font-size-asian="11pt" style:font-size-complex="11pt"/>
    </style:style>
    <style:style style:name="T450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51" style:parent-style-name="Domyślnaczcionkaakapitu" style:family="text">
      <style:text-properties style:font-name-asian="Calibri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55" style:family="table-row">
      <style:table-row-properties style:row-height="0.7013in" style:use-optimal-row-height="false"/>
    </style:style>
    <style:style style:name="P456" style:parent-style-name="Normalny" style:family="paragraph">
      <style:text-properties fo:hyphenate="true"/>
    </style:style>
    <style:style style:name="P457" style:parent-style-name="Normalny" style:family="paragraph">
      <style:text-properties fo:hyphenate="tru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60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46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62" style:family="table-row">
      <style:table-row-properties style:row-height="0.6923in" style:use-optimal-row-height="false"/>
    </style:style>
    <style:style style:name="P463" style:parent-style-name="Normalny" style:family="paragraph">
      <style:text-properties fo:hyphenate="true"/>
    </style:style>
    <style:style style:name="P464" style:parent-style-name="Normalny" style:family="paragraph">
      <style:text-properties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6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6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69" style:family="table-row">
      <style:table-row-properties style:row-height="0.6298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15%"/>
    </style:style>
    <style:style style:name="T47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76" style:parent-style-name="Domyślnaczcionkaakapitu" style:family="text">
      <style:text-properties style:font-name-asian="Calibri" fo:font-size="11pt" style:font-size-asian="11pt" style:font-size-complex="11pt"/>
    </style:style>
    <style:style style:name="T477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78" style:parent-style-name="Domyślnaczcionkaakapitu" style:family="text">
      <style:text-properties style:font-name-asian="Calibri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8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82" style:family="table-row">
      <style:table-row-properties style:row-height="0.6298in"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15%"/>
    </style:style>
    <style:style style:name="T48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89" style:parent-style-name="Domyślnaczcionkaakapitu" style:family="text">
      <style:text-properties style:font-name-asian="Calibri" fo:font-size="11pt" style:font-size-asian="11pt" style:font-size-complex="11pt"/>
    </style:style>
    <style:style style:name="T490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91" style:parent-style-name="Domyślnaczcionkaakapitu" style:family="text">
      <style:text-properties style:font-name-asian="Calibri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9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95" style:family="table-row">
      <style:table-row-properties style:row-height="0.629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line-height="115%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0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0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04" style:family="table-row">
      <style:table-row-properties style:row-height="0.629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15%"/>
    </style:style>
    <style:style style:name="T50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11" style:parent-style-name="Domyślnaczcionkaakapitu" style:family="text">
      <style:text-properties style:font-name-asian="Calibri" fo:font-size="11pt" style:font-size-asian="11pt" style:font-size-complex="11pt"/>
    </style:style>
    <style:style style:name="T512" style:parent-style-name="Domyślnaczcionkaakapitu" style:family="text">
      <style:text-properties style:font-name-asian="Calibri" fo:font-size="11pt" style:font-size-asian="11pt" style:font-size-complex="11pt"/>
    </style:style>
    <style:style style:name="T513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514" style:parent-style-name="Domyślnaczcionkaakapitu" style:family="text">
      <style:text-properties style:font-name-asian="Calibri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1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18" style:family="table-row">
      <style:table-row-properties style:row-height="0.629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line-height="115%"/>
    </style:style>
    <style:style style:name="T52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2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25" style:parent-style-name="Domyślnaczcionkaakapitu" style:family="text">
      <style:text-properties style:font-name-asian="Calibri" fo:font-size="11pt" style:font-size-asian="11pt" style:font-size-complex="11pt"/>
    </style:style>
    <style:style style:name="T526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527" style:parent-style-name="Domyślnaczcionkaakapitu" style:family="text">
      <style:text-properties style:font-name-asian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31" style:family="table-row">
      <style:table-row-properties style:row-height="0.6298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line-height="115%"/>
    </style:style>
    <style:style style:name="T53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Domyślnaczcionkaakapitu" style:family="text">
      <style:text-properties style:font-name-asian="Calibri" fo:font-size="11pt" style:font-size-asian="11pt" style:font-size-complex="11pt"/>
    </style:style>
    <style:style style:name="T539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540" style:parent-style-name="Domyślnaczcionkaakapitu" style:family="text"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44" style:family="table-row">
      <style:table-row-properties style:row-height="0.6298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115%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TableColumn561" style:family="table-column">
      <style:table-column-properties style:column-width="0.3048in" style:use-optimal-column-width="false"/>
    </style:style>
    <style:style style:name="TableColumn562" style:family="table-column">
      <style:table-column-properties style:column-width="2.6388in" style:use-optimal-column-width="false"/>
    </style:style>
    <style:style style:name="TableColumn563" style:family="table-column">
      <style:table-column-properties style:column-width="2.125in" style:use-optimal-column-width="false"/>
    </style:style>
    <style:style style:name="TableColumn564" style:family="table-column">
      <style:table-column-properties style:column-width="1.6069in" style:use-optimal-column-width="false"/>
    </style:style>
    <style:style style:name="Table560" style:family="table">
      <style:table-properties style:width="6.6756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75" style:family="table-row">
      <style:table-row-properties style:min-row-height="0.948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85" style:parent-style-name="Default" style:family="paragraph">
      <style:paragraph-properties fo:text-align="end" fo:line-height="115%"/>
    </style:style>
    <style:style style:name="P586" style:parent-style-name="Default" style:family="paragraph">
      <style:paragraph-properties fo:text-align="end" fo:line-height="115%"/>
    </style:style>
    <style:style style:name="P587" style:parent-style-name="Default" style:family="paragraph">
      <style:paragraph-properties fo:text-align="end" fo:line-height="115%"/>
    </style:style>
    <style:style style:name="P588" style:parent-style-name="Default" style:family="paragraph">
      <style:paragraph-properties fo:text-align="end" fo:line-height="115%"/>
    </style:style>
    <style:style style:name="P589" style:parent-style-name="Default" style:family="paragraph">
      <style:paragraph-properties fo:text-align="end" fo:line-height="115%"/>
    </style:style>
    <style:style style:name="P590" style:parent-style-name="Default" style:family="paragraph">
      <style:paragraph-properties fo:text-align="end" fo:line-height="115%"/>
    </style:style>
    <style:style style:name="P591" style:parent-style-name="Default" style:family="paragraph">
      <style:paragraph-properties fo:text-align="end" fo:line-height="115%"/>
    </style:style>
    <style:style style:name="P592" style:parent-style-name="Default" style:family="paragraph">
      <style:paragraph-properties fo:text-align="end" fo:line-height="115%"/>
    </style:style>
    <style:style style:name="P593" style:parent-style-name="Default" style:family="paragraph">
      <style:paragraph-properties fo:text-align="end" fo:line-height="115%"/>
    </style:style>
    <style:style style:name="P594" style:parent-style-name="Default" style:family="paragraph">
      <style:paragraph-properties fo:text-align="end" fo:line-height="115%"/>
    </style:style>
    <style:style style:name="P595" style:parent-style-name="Default" style:family="paragraph">
      <style:paragraph-properties fo:text-align="end" fo:line-height="115%"/>
    </style:style>
    <style:style style:name="P596" style:parent-style-name="Default" style:family="paragraph">
      <style:paragraph-properties fo:text-align="end" fo:line-height="115%"/>
    </style:style>
    <style:style style:name="P597" style:parent-style-name="Default" style:family="paragraph">
      <style:paragraph-properties fo:text-align="end" fo:line-height="115%"/>
    </style:style>
    <style:style style:name="P598" style:parent-style-name="Default" style:family="paragraph">
      <style:paragraph-properties fo:text-align="end" fo:line-height="115%"/>
    </style:style>
    <style:style style:name="P599" style:parent-style-name="Default" style:family="paragraph">
      <style:paragraph-properties fo:text-align="end" fo:line-height="115%"/>
    </style:style>
    <style:style style:name="P600" style:parent-style-name="Default" style:family="paragraph">
      <style:paragraph-properties fo:text-align="end" fo:line-height="115%"/>
    </style:style>
    <style:style style:name="P601" style:parent-style-name="Default" style:family="paragraph">
      <style:paragraph-properties fo:text-align="end" fo:line-height="115%"/>
    </style:style>
    <style:style style:name="P602" style:parent-style-name="Default" style:family="paragraph">
      <style:paragraph-properties fo:text-align="end" fo:line-height="115%"/>
    </style:style>
    <style:style style:name="P603" style:parent-style-name="Default" style:family="paragraph">
      <style:paragraph-properties fo:text-align="end" fo:line-height="115%"/>
    </style:style>
    <style:style style:name="P604" style:parent-style-name="Default" style:family="paragraph">
      <style:paragraph-properties fo:text-align="end" fo:line-height="115%"/>
    </style:style>
    <style:style style:name="P605" style:parent-style-name="Default" style:family="paragraph">
      <style:paragraph-properties fo:text-align="end" fo:line-height="115%"/>
    </style:style>
    <style:style style:name="P606" style:parent-style-name="Default" style:family="paragraph">
      <style:paragraph-properties fo:text-align="end" fo:line-height="115%"/>
    </style:style>
    <style:style style:name="P607" style:parent-style-name="Default" style:family="paragraph">
      <style:paragraph-properties fo:text-align="end" fo:line-height="115%"/>
    </style:style>
    <style:style style:name="P608" style:parent-style-name="Default" style:family="paragraph">
      <style:paragraph-properties fo:text-align="end" fo:line-height="115%"/>
    </style:style>
    <style:style style:name="P609" style:parent-style-name="Default" style:family="paragraph">
      <style:paragraph-properties fo:text-align="end" fo:line-height="115%"/>
    </style:style>
    <style:style style:name="P610" style:parent-style-name="Default" style:family="paragraph">
      <style:paragraph-properties fo:text-align="end" fo:line-height="115%"/>
    </style:style>
    <style:style style:name="P611" style:parent-style-name="Default" style:family="paragraph">
      <style:paragraph-properties fo:text-align="end" fo:line-height="115%"/>
    </style:style>
    <style:style style:name="P612" style:parent-style-name="Default" style:family="paragraph">
      <style:paragraph-properties fo:text-align="end" fo:line-height="115%"/>
    </style:style>
    <style:style style:name="P613" style:parent-style-name="Default" style:family="paragraph">
      <style:paragraph-properties fo:line-height="115%"/>
    </style:style>
    <style:style style:name="P614" style:parent-style-name="Default" style:family="paragraph">
      <style:paragraph-properties fo:text-align="end" fo:line-height="115%"/>
    </style:style>
    <style:style style:name="T61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616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61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61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620" style:family="table-column">
      <style:table-column-properties style:column-width="6.6756in" style:use-optimal-column-width="false"/>
    </style:style>
    <style:style style:name="Table619" style:family="table">
      <style:table-properties style:width="6.6756in" fo:margin-left="0.0201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24" style:family="table-row">
      <style:table-row-properties style:min-row-height="3.6687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8" style:parent-style-name="Standard" style:family="paragraph">
      <style:paragraph-properties fo:text-align="justify"/>
    </style:style>
    <style:style style:name="T6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6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6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0" style:parent-style-name="Standard" style:family="paragraph">
      <style:paragraph-properties fo:text-align="justify"/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name="T6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fo:font-size="10pt" style:font-size-asian="10pt" style:font-size-complex="10pt"/>
    </style:style>
    <style:style style:name="T6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53" style:parent-style-name="Standard" style:family="paragraph">
      <style:paragraph-properties fo:text-align="justify"/>
    </style:style>
    <style:style style:name="T654" style:parent-style-name="Domyślnaczcionkaakapitu" style:family="text">
      <style:text-properties fo:font-size="10pt" style:font-size-asian="10pt" style:font-size-complex="10pt"/>
    </style:style>
    <style:style style:name="T6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58" style:parent-style-name="Default" style:family="paragraph">
      <style:paragraph-properties fo:text-align="end" fo:line-height="115%"/>
    </style:style>
    <style:style style:name="P659" style:parent-style-name="Default" style:family="paragraph">
      <style:paragraph-properties fo:text-align="end" fo:line-height="115%"/>
    </style:style>
    <style:style style:name="TableColumn661" style:family="table-column">
      <style:table-column-properties style:column-width="0.252in" style:use-optimal-column-width="false"/>
    </style:style>
    <style:style style:name="TableColumn662" style:family="table-column">
      <style:table-column-properties style:column-width="2.4388in" style:use-optimal-column-width="false"/>
    </style:style>
    <style:style style:name="TableColumn663" style:family="table-column">
      <style:table-column-properties style:column-width="2.127in" style:use-optimal-column-width="false"/>
    </style:style>
    <style:style style:name="TableColumn664" style:family="table-column">
      <style:table-column-properties style:column-width="1.8659in" style:use-optimal-column-width="false"/>
    </style:style>
    <style:style style:name="Table660" style:family="table">
      <style:table-properties style:width="6.684in" fo:margin-left="-0.0062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675" style:family="table-row">
      <style:table-row-properties style:min-row-height="0.8805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89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ACH SPECJALISTYCZNYCH</text:p>
      <text:h text:style-name="P6" text:outline-level="5"><text:span text:style-name="T7">Przedmiot konkursu:</text:span></text:h>
      <text:p text:style-name="P8"><text:span text:style-name="T9">Część 1:<text:s/></text:span><text:span text:style-name="T10">Udzielanie świadczeń zdrowotnych z zakresu<text:s/></text:span><text:span text:style-name="T11">kardiologii w</text:span><text:span text:style-name="T12"><text:s/>Poradni Kardiologicznej.</text:span></text:p>
      <text:p text:style-name="P13"><text:span text:style-name="T14">Część 2:<text:s/></text:span><text:span text:style-name="T15">Udzielanie świadczeń zdrowotnych z zakresu chorób wewnętrznych</text:span><text:span text:style-name="T16"><text:s/>w</text:span><text:span text:style-name="T17"><text:s/>Poradni Chorób Wewnętrznych.</text:span></text:p>
      <text:p text:style-name="P18"><text:span text:style-name="T19">Część 3:<text:s/></text:span><text:span text:style-name="T20">Udzielanie świadczeń zdrowotnych z zakresu pediatrii</text:span><text:span text:style-name="T21"><text:s/>w</text:span><text:span text:style-name="T22"><text:s/>Poradni Pediatrycznej.</text:span></text:p>
      <text:p text:style-name="P23"><text:span text:style-name="T24">Część 4:<text:s/></text:span><text:span text:style-name="T25">Udzielanie świadcz</text:span><text:span text:style-name="T26">eń zdrowotnych z zakresu okulistyki</text:span><text:span text:style-name="T27"><text:s/>w</text:span><text:span text:style-name="T28"><text:s/>Poradni Okulistycznej.</text:span></text:p>
      <text:p text:style-name="P29"><text:span text:style-name="T30">Część 5:<text:s/></text:span><text:span text:style-name="T31">Udzielanie świadczeń zdrowotnych z zakresu endokrynologii</text:span><text:span text:style-name="T32"><text:s/>w</text:span><text:span text:style-name="T33"><text:s/>Poradni Endokrynologicznej.</text:span></text:p>
      <text:p text:style-name="P34"><text:span text:style-name="T35">Część 6:<text:s/></text:span><text:span text:style-name="T36">Udzielanie świadczeń zdrowotnych z zakresu dermatologii</text:span><text:span text:style-name="T37"><text:s/>w</text:span><text:span text:style-name="T38"><text:s/>Poradni Dermatologicznej.</text:span></text:p>
      <text:p text:style-name="P39"><text:span text:style-name="T40">Część</text:span><text:span text:style-name="T41"><text:s/>7:<text:s/></text:span><text:span text:style-name="T42">Udzielanie świadczeń zdrowotnych z zakresu ortopedii i traumatologii narządu ruchu</text:span><text:span text:style-name="T43"><text:s/>w</text:span><text:span text:style-name="T44"><text:s/>Poradni Ortopedycznej.</text:span></text:p>
      <text:p text:style-name="P45"><text:span text:style-name="T46">Część 8:<text:s/></text:span><text:span text:style-name="T47">Udzielanie świadczeń zdrowotnych z zakresu chirurgii ogólnej<text:s/></text:span><text:span text:style-name="T48">w</text:span><text:span text:style-name="T49"><text:s/>Poradni Chirurgii Ogólnej.</text:span></text:p>
      <text:p text:style-name="P50"><text:span text:style-name="T51">Część 9:<text:s/></text:span><text:span text:style-name="T52">Udzielanie świadczeń zdrowotnych z<text:s/></text:span><text:span text:style-name="T53">urologii<text:s/></text:span><text:span text:style-name="T54">w</text:span><text:span text:style-name="T55"><text:s/>Poradni Urologicznej.</text:span></text:p>
      <text:p text:style-name="P56"/>
      <text:p text:style-name="P57">Udzielający zamówienia:</text:p>
      <text:p text:style-name="P58">Szpital Ogólny im. dr Witolda Ginela w Grajewie,</text:p>
      <text:p text:style-name="P59">ul. Konstytucji 3 Maja 34,<text:s/>19-200 Grajewo</text:p>
      <text:p text:style-name="P60">NIP 719-13-61-728,<text:s/>REGON 450666822</text:p>
      <text:p text:style-name="P61"/>
      <text:p text:style-name="P62">Dane o Oferencie:</text:p>
      <text:p text:style-name="P63"><text:span text:style-name="T64">nazwa podmiotu wykonującego działalność leczniczą<text:s/></text:span><text:span text:style-name="T65">........................................................................................</text:span></text:p>
      <text:p text:style-name="P66">…………………………………………………………………………………………………………………………........</text:p>
      <text:p text:style-name="P67">Imię i nazwisko……………………………………………………………………………………………………….........</text:p>
      <text:p text:style-name="P68">adres siedziby: ul. ................................................... kod: ….......………. miejscowość…………….......................</text:p>
      <text:p text:style-name="P69">nr wpisu do rejestru podmiotów wykonujących działalność leczniczą…...............................................................</text:p>
      <text:p text:style-name="P70">PESEL.............................................NIP....………………….……………REGON ……………………………………</text:p>
      <text:p text:style-name="P71">numer telefonu ……………………………………… e-mail …...………………………………………………………..</text:p>
      <text:p text:style-name="P72"/>
      <text:list text:style-name="LFO4" text:continue-numbering="true">
        <text:list-item>
          <text:p text:style-name="P73"><text:span text:style-name="T74">Zobowiązuję się do</text:span><text:span text:style-name="T75"><text:s/></text:span><text:span text:style-name="T76">udzielania świadczeń będących przedmiotem zamówienia</text:span><text:span text:style-name="T77"><text:s/>na zasadach określonych w Szczegółowych Warunkach Konkursu</text:span><text:span text:style-name="T78"><text:s/></text:span><text:span text:style-name="T79">Ofert wraz<text:s/></text:span><text:span text:style-name="T80">z załącznikami w terminie 24 miesięcy.</text:span></text:p>
        </text:list-item>
        <text:list-item>
          <text:p text:style-name="P81"><text:span text:style-name="T82">Posiadam / Nie posiadam* doświadczenia w udzielaniu świadczeń w Poradni</text:span><text:span text:style-name="T83"><text:s/>Specjalistyczn</text:span><text:span text:style-name="T84">ej w zakresie której składam ofertę</text:span><text:span text:style-name="T85"><text:s/>w wymiarze wynoszącym co najmniej 5 lat, na dowód czego przedkładam: ……………………………………………….. (</text:span><text:span text:style-name="T86">uzupełnić w przypadku posiadania<text:s/></text:span><text:span text:style-name="T87">co najmniej 5 letniego doświadczenia – kryterium jakościowe, dodatkowo punktowane</text:span><text:span text:style-name="T88">)</text:span></text:p>
        </text:list-item>
        <text:list-item>
          <text:p text:style-name="P89"><text:span text:style-name="T90">Oferuję wykonywanie przedmiotu zamówienia w ramach (właściwe zaznaczyć<text:s/></text:span><text:span text:style-name="T91"></text:span><text:span text:style-name="T92">):</text:span></text:p>
        </text:list-item>
      </text:list>
      <text:p text:style-name="P93"><text:span text:style-name="T94"></text:span><text:span text:style-name="T95">Części 1</text:span><text:span text:style-name="T96"><text:s/>-<text:s/></text:span><text:span text:style-name="T97">Udzielanie świadczeń zdrowotnych z zakresu kardiologii w Poradni Kardiologicznej.</text:span></text:p>
      <text:p text:style-name="P98"><text:span text:style-name="T99"></text:span><text:span text:style-name="T100">Części 2</text:span><text:span text:style-name="T101"><text:s/>-<text:s/></text:span><text:span text:style-name="T102">Udzielanie świadczeń zdrowotnych z zakresu chorób wewnętrznych w Poradni Chorób Wewnętrznych.</text:span></text:p>
      <text:p text:style-name="P103"><text:span text:style-name="T104"></text:span><text:span text:style-name="T105">Części 3</text:span><text:span text:style-name="T106"><text:s/>-<text:s/></text:span><text:span text:style-name="T107">Udzielanie świadczeń zdrowotnych z zakresu pediatrii w Poradni Pediatrycznej.</text:span></text:p>
      <text:p text:style-name="P108"><text:span text:style-name="T109"></text:span><text:span text:style-name="T110">Części 4<text:s/></text:span><text:span text:style-name="T111">- Udzielanie świadczeń zdrowotnych z zakresu<text:s/></text:span><text:span text:style-name="T112">okulistyki w Poradni Okulistycznej.</text:span></text:p>
      <text:p text:style-name="P113"><text:span text:style-name="T114"></text:span><text:span text:style-name="T115">Części 5<text:s/></text:span><text:span text:style-name="T116">- Udzielanie świadczeń zdrowotnych z zakresu endokrynologii w Poradni Endokrynologicznej.</text:span></text:p>
      <text:p text:style-name="P117"><text:span text:style-name="T118"></text:span><text:span text:style-name="T119">Części 6<text:s/></text:span><text:span text:style-name="T120">- Udzielanie świadczeń zdrowotnych z zakresu dermatologii w Poradni Dermatologicznej.</text:span></text:p>
      <text:p text:style-name="P121"><text:span text:style-name="T122"></text:span><text:span text:style-name="T123">Części 7<text:s/></text:span><text:span text:style-name="T124">- Udzielanie ś</text:span><text:span text:style-name="T125">wiadczeń zdrowotnych z zakresu ortopedii i traumatologii narządu ruchu w Poradni Ortopedycznej.</text:span></text:p>
      <text:p text:style-name="P126"><text:span text:style-name="T127"></text:span><text:span text:style-name="T128">Części 8<text:s/></text:span><text:span text:style-name="T129">- Udzielanie świadczeń zdrowotnych z zakresu chirurgii ogólnej <text:s/>w Poradni Chirurgii Ogólnej.</text:span></text:p>
      <text:p text:style-name="P130"><text:span text:style-name="T131"></text:span><text:span text:style-name="T132">Części 9<text:s/></text:span><text:span text:style-name="T133">- Udzielanie świadczeń zdrowotnych z zakresu u</text:span><text:span text:style-name="T134">rologii <text:s/>w Poradni Urologicznej.</text:span></text:p>
      <text:p text:style-name="P135"><text:span text:style-name="T136"><text:s/></text:span><text:span text:style-name="T137"><text:tab/>- za wynagrodzeniem w wysokości określonej w Cenniku, stanowiącym załącznik nr 3 do oferty.</text:span></text:p>
      <text:p text:style-name="P138"><text:span text:style-name="T139">3.</text:span><text:span text:style-name="T140"><text:tab/></text:span><text:span text:style-name="T141">Oświadczam, że zapoznałem się z treścią ogłoszenia o konkursie, Szczegółowymi Warunkami Konkursu Ofert (SKWO) oraz nie wnoszę<text:s/></text:span><text:span text:style-name="T142">do nich zastrzeżeń.</text:span></text:p>
      <text:p text:style-name="P143">4.<text:tab/>Oświadczam, iż spełniam warunki udziału w konkursie opisane w SWKO.</text:p>
      <text:p text:style-name="P144">5.<text:tab/>Oświadczam, że niniejsza oferta wiąże mnie przez okres 30 dni od upływu terminu składania ofert.</text:p>
      <text:p text:style-name="P145">6.<text:tab/>Załącznikami do oferty są:</text:p>
      <text:list text:style-name="LFO5" text:continue-numbering="true">
        <text:list-item>
          <text:p text:style-name="P146">Formularz ofertowy, sporządzony wg<text:s/>wzoru stanowiącego Załącznik nr 1 do SWKO,</text:p>
        </text:list-item>
        <text:list-item>
          <text:p text:style-name="P147">Cennik Oferenta, obejmujący ceny za udzielanie świadczeń zdrowotnych będących przedmiotem zamówienia, <text:s/>sporządzony wg wzoru stanowiącego Załącznik nr 3 do SWKO,</text:p>
        </text:list-item>
        <text:list-item>
          <text:p text:style-name="P148">Oświadczenie Oferenta, sporządzone wg wzoru stanowiącego Załącznik nr 2 do SWKO,</text:p>
        </text:list-item>
        <text:list-item>
          <text:p text:style-name="P149">Klauzula Informacyjna, sporządzona wg wzoru stanowiącego Załącznik nr 4 do SWKO,</text:p>
        </text:list-item>
        <text:list-item>
          <text:p text:style-name="P150">pełnomocnictwo*,</text:p>
        </text:list-item>
        <text:list-item>
          <text:p text:style-name="P151">dokumenty potwierdzające kwalifikacje zawodowe, prawo wykonywania zawodu lekarza,</text:p>
        </text:list-item>
        <text:list-item>
          <text:p text:style-name="P152">inne dokumenty potwierdzające kwalifikacje<text:s/>dodatkowe: ……………………………………………..</text:p>
        </text:list-item>
        <text:list-item>
          <text:p text:style-name="P153">zaświadczenie o niekaralności z Krajowego Rejestru Karnego,<text:s/></text:p>
        </text:list-item>
        <text:list-item>
          <text:p text:style-name="P154">aktualne orzeczenie lekarskie, potwierdzające zdolność do pracy<text:s/></text:p>
        </text:list-item>
        <text:list-item>
          <text:p text:style-name="P155">umowa ubezpieczenia OC podmiotu przyjmującego zamówienie na świadczenie zdrowotne/ oświadczenie o zamiarze jej zawarcia w przypadku wyboru oferty Oferenta*,</text:p>
        </text:list-item>
        <text:list-item>
          <text:p text:style-name="P156"><text:span text:style-name="T157">……………………………………………………</text:span></text:p>
        </text:list-item>
      </text:list>
      <text:p text:style-name="P158"><text:span text:style-name="T159">*Niepotrzebne skreślić</text:span></text:p>
      <text:p text:style-name="P160"/>
      <text:p text:style-name="P161"/>
      <text:p text:style-name="P162">Podpis(y)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.p.</text:p>
          </table:table-cell>
          <table:table-cell table:style-name="TableCell171">
            <text:p text:style-name="P172">Nazwisko i imię Oferenta lub osoby (osób) upoważnionej(ych) do reprezentowania Oferenta</text:p>
          </table:table-cell>
          <table:table-cell table:style-name="TableCell173">
            <text:p text:style-name="P174">Podpis(y) Oferenta lub osoby(osób)<text:s/>upoważnionej(ych) do reprezentowania Oferenta</text:p>
          </table:table-cell>
          <table:table-cell table:style-name="TableCell175">
            <text:p text:style-name="P176">Miejscowość</text:p>
            <text:p text:style-name="P177">i data</text:p>
          </table:table-cell>
        </table:table-row>
        <table:table-row table:style-name="TableRow178">
          <table:table-cell table:style-name="TableCell179">
            <text:p text:style-name="P180">1)</text:p>
          </table:table-cell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Załącznik nr 2 do SWKO</text:span></text:p>
      <text:p text:style-name="P216">OŚWIADCZENIE OFERENTA</text:p>
      <text:h text:style-name="P217" text:outline-level="5"/>
      <text:h text:style-name="P218" text:outline-level="5"><text:span text:style-name="T219">Przedmiot konkursu:</text:span></text:h>
      <text:p text:style-name="P220"><text:span text:style-name="T221">Część 1:<text:s/></text:span><text:span text:style-name="T222">Udzielanie świadczeń zdrowotnych z zakresu<text:s/></text:span><text:span text:style-name="T223">kardiologii w</text:span><text:span text:style-name="T224"><text:s/>Poradni Kardiologicznej.</text:span></text:p>
      <text:p text:style-name="P225"><text:span text:style-name="T226">Część 2:<text:s/></text:span><text:span text:style-name="T227">Udzielanie świadczeń zdrowotnych z zakresu chorób wewnętrznych</text:span><text:span text:style-name="T228"><text:s/>w</text:span><text:span text:style-name="T229"><text:s/>Poradni Chorób Wewnętrznych.</text:span></text:p>
      <text:p text:style-name="P230"><text:span text:style-name="T231">Część 3:<text:s/></text:span><text:span text:style-name="T232">Udzielanie świadczeń zdrowotnych z zakresu pediatrii</text:span><text:span text:style-name="T233"><text:s/>w</text:span><text:span text:style-name="T234"><text:s/>Poradni Pediatrycznej.</text:span></text:p>
      <text:p text:style-name="P235"><text:span text:style-name="T236">Część 4:<text:s/></text:span><text:span text:style-name="T237">Udzielanie świadczeń zdrowotnych z zakresu okulistyki</text:span><text:span text:style-name="T238"><text:s/>w</text:span><text:span text:style-name="T239"><text:s/>P</text:span><text:span text:style-name="T240">oradni Okulistycznej.</text:span></text:p>
      <text:p text:style-name="P241"><text:span text:style-name="T242">Część 5:<text:s/></text:span><text:span text:style-name="T243">Udzielanie świadczeń zdrowotnych z zakresu endokrynologii</text:span><text:span text:style-name="T244"><text:s/>w</text:span><text:span text:style-name="T245"><text:s/>Poradni Endokrynologicznej.</text:span></text:p>
      <text:p text:style-name="P246"><text:span text:style-name="T247">Część 6:<text:s/></text:span><text:span text:style-name="T248">Udzielanie świadczeń zdrowotnych z zakresu dermatologii</text:span><text:span text:style-name="T249"><text:s/>w</text:span><text:span text:style-name="T250"><text:s/>Poradni Dermatologicznej.</text:span></text:p>
      <text:p text:style-name="P251"><text:span text:style-name="T252">Część 7:<text:s/></text:span><text:span text:style-name="T253">Udzielanie świadczeń zdrowotnych z<text:s/></text:span><text:span text:style-name="T254">zakresu ortopedii i traumatologii narządu ruchu</text:span><text:span text:style-name="T255"><text:s/>w</text:span><text:span text:style-name="T256"><text:s/>Poradni Ortopedycznej.</text:span></text:p>
      <text:p text:style-name="P257"><text:span text:style-name="T258">Część 8:<text:s/></text:span><text:span text:style-name="T259">Udzielanie świadczeń zdrowotnych z zakresu chirurgii ogólnej<text:s/></text:span><text:span text:style-name="T260">w</text:span><text:span text:style-name="T261"><text:s/>Poradni Chirurgii Ogólnej.</text:span></text:p>
      <text:p text:style-name="P262"><text:span text:style-name="T263">Część 9:<text:s/></text:span><text:span text:style-name="T264">Udzielanie świadczeń zdrowotnych z urologii<text:s/></text:span><text:span text:style-name="T265">w</text:span><text:span text:style-name="T266"><text:s/>Poradni Urologicznej.</text:span></text:p>
      <text:p text:style-name="P267"/>
      <text:p text:style-name="P268"/>
      <text:p text:style-name="P269">Udzielający zamówienia:</text:p>
      <text:p text:style-name="P270">Szpital Ogólny im. dr Witolda Ginela w Grajewie,</text:p>
      <text:p text:style-name="P271">ul. Konstytucji 3 Maja 34</text:p>
      <text:p text:style-name="P272">19-200 Grajewo</text:p>
      <text:p text:style-name="P273">NIP 719-13-61-728</text:p>
      <text:p text:style-name="P274">REGON 450666822</text:p>
      <text:p text:style-name="P275"/>
      <text:p text:style-name="P276">1.<text:tab/>Zapoznałem / zapoznałam* się z treścią ogłoszenia i Szczegółowymi Warunkami Konkursu Ofert dotyczącego<text:s/>konkursu na udzielenie ww. świadczeń zdrowotnych i nie wnoszę do nich zastrzeżeń.</text:p>
      <text:p text:style-name="P277">2.<text:tab/>Zapoznałem / zapoznałam* <text:s/>się z projektem umowy przygotowanym <text:s/>przez Udzielającego zamówienie<text:line-break/><text:s/>i nie wnoszę do niego zastrzeżeń.</text:p>
      <text:p text:style-name="P278"><text:span text:style-name="T279">3.</text:span><text:span text:style-name="T280"><text:tab/>Jestem / nie jestem* pracownikiem<text:s/></text:span><text:span text:style-name="T281">Szpit</text:span><text:span text:style-name="T282">ala Ogólnego im. dr Witolda Ginela w Grajewie.</text:span><text:span text:style-name="T283"><text:line-break/></text:span><text:span text:style-name="T284">W przypadku wybrania mojej oferty w postępowaniu konkursowym zobowiązuję się do rozwiązania umowy<text:s/></text:span><text:span text:style-name="T285"><text:line-break/></text:span><text:span text:style-name="T286">o pracę przed zawarciem umowy na wykonywanie świadczeń zdrowotnych.</text:span></text:p>
      <text:p text:style-name="P287">4.<text:tab/>Oświadczam, że zapewnię ciągłość, kompleksowość, dostępność, jakość udzielanych świadczeń.</text:p>
      <text:p text:style-name="P288"><text:span text:style-name="T289">5.</text:span><text:span text:style-name="T290"><text:tab/>Oświadczam, że nie zawarłem / nie zawarłam* jako świadczeniodawca umowy o udzielanie świadczeń zdrowotnych z Narodowym Funduszem Zdrowia wykonując działalność leczniczą w ramach indywidualnej praktyki<text:s/></text:span><text:span text:style-name="T291">lekarskiej / ani w ramach prowadzonego indywidualnie przedsiębiorstwa podmiotu leczniczego / ani <text:s text:c="7"/>w ramach prowadzonego przedsiębiorstwa podmiotu leczniczego w formie spółki cywilnej.*</text:span></text:p>
      <text:p text:style-name="P292">*Niepotrzebne skreślić</text:p>
      <text:p text:style-name="P293"/>
      <text:p text:style-name="P294"/>
      <text:p text:style-name="P295"/>
      <text:p text:style-name="P296">Podpis(y)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.p.</text:p>
          </table:table-cell>
          <table:table-cell table:style-name="TableCell305">
            <text:p text:style-name="P306">Nazwisko i imię<text:s/>Oferenta lub osoby (osób) upoważnionej(ych) do reprezentowania Oferenta</text:p>
          </table:table-cell>
          <table:table-cell table:style-name="TableCell307">
            <text:p text:style-name="P308">Podpis(y) Oferenta lub <text:s/>osoby(osób) upoważnionej(ych) do reprezentowania Oferenta</text:p>
          </table:table-cell>
          <table:table-cell table:style-name="TableCell309">
            <text:p text:style-name="P310">Miejscowość</text:p>
            <text:p text:style-name="P311">i data</text:p>
          </table:table-cell>
        </table:table-row>
        <table:table-row table:style-name="TableRow312">
          <table:table-cell table:style-name="TableCell313">
            <text:p text:style-name="P314">1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Załącznik nr 3 do SWKO</text:span></text:p>
      <text:p text:style-name="P334">CENNIK OFERENTA</text:p>
      <text:h text:style-name="P335" text:outline-level="5"><text:span text:style-name="T336">Przedmiot konkursu:</text:span></text:h>
      <text:p text:style-name="P337"><text:span text:style-name="T338">Część<text:s/></text:span><text:span text:style-name="T339">1:<text:s/></text:span><text:span text:style-name="T340">Udzielanie świadczeń zdrowotnych z zakresu<text:s/></text:span><text:span text:style-name="T341">kardiologii w</text:span><text:span text:style-name="T342"><text:s/>Poradni Kardiologicznej.</text:span></text:p>
      <text:p text:style-name="P343"><text:span text:style-name="T344">Część 2:<text:s/></text:span><text:span text:style-name="T345">Udzielanie świadczeń zdrowotnych z zakresu chorób wewnętrznych</text:span><text:span text:style-name="T346"><text:s/>w</text:span><text:span text:style-name="T347"><text:s/>Poradni Chorób Wewnętrznych.</text:span></text:p>
      <text:p text:style-name="P348"><text:span text:style-name="T349">Część 3:<text:s/></text:span><text:span text:style-name="T350">Udzielanie świadczeń zdrowotnych z zakresu pediatrii</text:span><text:span text:style-name="T351"><text:s/>w</text:span><text:span text:style-name="T352"><text:s/>Pora</text:span><text:span text:style-name="T353">dni Pediatrycznej.</text:span></text:p>
      <text:p text:style-name="P354"><text:span text:style-name="T355">Część 4:<text:s/></text:span><text:span text:style-name="T356">Udzielanie świadczeń zdrowotnych z zakresu okulistyki</text:span><text:span text:style-name="T357"><text:s/>w</text:span><text:span text:style-name="T358"><text:s/>Poradni Okulistycznej.</text:span></text:p>
      <text:p text:style-name="P359"><text:span text:style-name="T360">Część 5:<text:s/></text:span><text:span text:style-name="T361">Udzielanie świadczeń zdrowotnych z zakresu endokrynologii</text:span><text:span text:style-name="T362"><text:s/>w</text:span><text:span text:style-name="T363"><text:s/>Poradni Endokrynologicznej.</text:span></text:p>
      <text:p text:style-name="P364"><text:span text:style-name="T365">Część 6:<text:s/></text:span><text:span text:style-name="T366">Udzielanie świadczeń zdrowotnych z zakresu<text:s/></text:span><text:span text:style-name="T367">dermatologii</text:span><text:span text:style-name="T368"><text:s/>w</text:span><text:span text:style-name="T369"><text:s/>Poradni Dermatologicznej.</text:span></text:p>
      <text:p text:style-name="P370"><text:span text:style-name="T371">Część 7:<text:s/></text:span><text:span text:style-name="T372">Udzielanie świadczeń zdrowotnych z zakresu ortopedii i traumatologii narządu ruchu</text:span><text:span text:style-name="T373"><text:s/>w</text:span><text:span text:style-name="T374"><text:s/>Poradni Ortopedycznej.</text:span></text:p>
      <text:p text:style-name="P375"><text:span text:style-name="T376">Część 8:<text:s/></text:span><text:span text:style-name="T377">Udzielanie świadczeń zdrowotnych z zakresu chirurgii ogólnej<text:s/></text:span><text:span text:style-name="T378">w</text:span><text:span text:style-name="T379"><text:s/>Poradni Chirurgii Ogólnej.</text:span></text:p>
      <text:p text:style-name="P380"><text:span text:style-name="T381">Część 9:<text:s/></text:span><text:span text:style-name="T382">Udzielanie świadczeń zdrowotnych z urologii<text:s/></text:span><text:span text:style-name="T383">w</text:span><text:span text:style-name="T384"><text:s/>Poradni Urologicznej.</text:span></text:p>
      <text:p text:style-name="P385"/>
      <text:p text:style-name="P386"/>
      <text:p text:style-name="Standard"><text:span text:style-name="T387">Udzielający zamówienia:<text:s/></text:span><text:span text:style-name="T388">Szpital Ogólny im. dr Witolda Ginela w Grajewie</text:span></text:p>
      <text:p text:style-name="Standard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L</text:span><text:span text:style-name="T397">p.</text:span></text:p>
          </table:table-cell>
          <table:table-cell table:style-name="TableCell398">
            <text:p text:style-name="P399">Zakres zadań Oferenta</text:p>
          </table:table-cell>
          <table:table-cell table:style-name="TableCell400">
            <text:p text:style-name="P401">Cena jednostkowa</text:p>
            <text:p text:style-name="P402"/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<text:span text:style-name="T408">Część 1<text:s/></text:span><text:span text:style-name="T409">-<text:s/></text:span><text:span text:style-name="T410">Udzielanie świadczeń zdrowotnych z zakresu<text:s/></text:span><text:span text:style-name="T411">kardiologii w</text:span><text:span text:style-name="T412"><text:s/>Poradni Kardiologicznej.</text:span></text:p>
          </table:table-cell>
          <table:table-cell table:style-name="TableCell413">
            <text:p text:style-name="P414"/>
            <text:p text:style-name="P415">Cena za jeden punkt: …...... % stawki NFZ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<text:span text:style-name="T421">Część 2 -<text:s/></text:span><text:span text:style-name="T422">Udzielanie świadczeń zdrowotnych z zakresu chorób wewnętrznych</text:span><text:span text:style-name="T423"><text:s/>w</text:span><text:span text:style-name="T424"><text:s/>Poradni Chorób Wewnętrznych.</text:span></text:p>
          </table:table-cell>
          <table:table-cell table:style-name="TableCell425">
            <text:p text:style-name="P426"/>
            <text:p text:style-name="P427">Cena za jeden punkt: …...... % stawki NFZ</text:p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<text:span text:style-name="T433">Część 3</text:span><text:span text:style-name="T434"><text:s/>-<text:s/></text:span><text:span text:style-name="T435">Udzielanie<text:s/></text:span><text:span text:style-name="T436">świadczeń zdrowotnych z zakresu pediatrii</text:span><text:span text:style-name="T437"><text:s/>w</text:span><text:span text:style-name="T438"><text:s/>Poradni Pediatrycznej.</text:span></text:p>
          </table:table-cell>
          <table:table-cell table:style-name="TableCell439">
            <text:p text:style-name="P440"/>
            <text:p text:style-name="P441">Cena za jeden punkt: …...... % stawki NFZ</text:p>
          </table:table-cell>
        </table:table-row>
        <table:table-row table:style-name="TableRow442">
          <table:table-cell table:style-name="TableCell443" table:number-rows-spanned="3">
            <text:p text:style-name="P444">4</text:p>
          </table:table-cell>
          <table:table-cell table:style-name="TableCell445" table:number-rows-spanned="3">
            <text:p text:style-name="P446"><text:span text:style-name="T447">Część 4<text:s/></text:span><text:span text:style-name="T448">-<text:s/></text:span><text:span text:style-name="T449">Udzielanie świadczeń zdrowotnych z zakresu okulistyki</text:span><text:span text:style-name="T450"><text:s/>w</text:span><text:span text:style-name="T451"><text:s/>Poradni Okulistycznej.</text:span></text:p>
          </table:table-cell>
          <table:table-cell table:style-name="TableCell452">
            <text:p text:style-name="P453"/>
            <text:p text:style-name="P454">Cena za jeden punkt: …...... % stawki NFZ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Każdorazowa konsultacja szpitalna:</text:p>
            <text:p text:style-name="P460"/>
            <text:p text:style-name="P461"><text:s/>- ………zł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Każdorazowe badanie zlecone przez Poradnię Medycyny Pracy:</text:p>
            <text:p text:style-name="P467">…………… zł</text:p>
            <text:p text:style-name="P468"/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><text:span text:style-name="T474">Część 5<text:s/></text:span><text:span text:style-name="T475">-<text:s/></text:span><text:span text:style-name="T476">Udzielanie świadczeń zdrowotnych z zakresu endokrynologii</text:span><text:span text:style-name="T477"><text:s/>w</text:span><text:span text:style-name="T478"><text:s/>Poradni Endokrynologicznej.</text:span></text:p>
          </table:table-cell>
          <table:table-cell table:style-name="TableCell479">
            <text:p text:style-name="P480"/>
            <text:p text:style-name="P481">Cena za jeden punkt: …...... % stawki<text:s/>NFZ</text:p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><text:span text:style-name="T487">Część 6<text:s/></text:span><text:span text:style-name="T488">-<text:s/></text:span><text:span text:style-name="T489">Udzielanie świadczeń zdrowotnych z zakresu dermatologii</text:span><text:span text:style-name="T490"><text:s/>w</text:span><text:span text:style-name="T491"><text:s/>Poradni Dermatologicznej.</text:span></text:p>
          </table:table-cell>
          <table:table-cell table:style-name="TableCell492">
            <text:p text:style-name="P493"/>
            <text:p text:style-name="P494">Cena za jeden punkt: …...... % stawki NFZ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Każdorazowa konsultacja szpitalna:</text:p>
            <text:p text:style-name="P502"/>
            <text:p text:style-name="P503"><text:s/>- ………zł</text:p>
          </table:table-cell>
        </table:table-row>
        <table:table-row table:style-name="TableRow504">
          <table:table-cell table:style-name="TableCell505">
            <text:p text:style-name="P506">7</text:p>
          </table:table-cell>
          <table:table-cell table:style-name="TableCell507">
            <text:p text:style-name="P508"><text:span text:style-name="T509">Część 7<text:s/></text:span><text:span text:style-name="T510">-<text:s/></text:span><text:span text:style-name="T511">Udzielanie świadczeń zdrowotnych z zakresu<text:s/></text:span><text:span text:style-name="T512">ortopedii i traumatologii narządu ruchu</text:span><text:span text:style-name="T513"><text:s/>w</text:span><text:span text:style-name="T514"><text:s/>Poradni Ortopedycznej.</text:span></text:p>
          </table:table-cell>
          <table:table-cell table:style-name="TableCell515">
            <text:p text:style-name="P516"/>
            <text:p text:style-name="P517">Cena za jeden punkt: …...... % stawki NFZ</text:p>
          </table:table-cell>
        </table:table-row>
        <table:table-row table:style-name="TableRow518">
          <table:table-cell table:style-name="TableCell519">
            <text:p text:style-name="P520">8</text:p>
          </table:table-cell>
          <table:table-cell table:style-name="TableCell521">
            <text:p text:style-name="P522"><text:span text:style-name="T523">Część 8<text:s/></text:span><text:span text:style-name="T524">-<text:s/></text:span><text:span text:style-name="T525">Udzielanie świadczeń zdrowotnych z zakresu chirurgii ogólnej</text:span><text:span text:style-name="T526"><text:s/>w</text:span><text:span text:style-name="T527"><text:s/>Poradni Chirurgii Ogólnej.</text:span></text:p>
          </table:table-cell>
          <table:table-cell table:style-name="TableCell528">
            <text:p text:style-name="P529"/>
            <text:p text:style-name="P530">Cena za jeden punkt: …...... % stawki NFZ</text:p>
          </table:table-cell>
        </table:table-row>
        <table:table-row table:style-name="TableRow531">
          <table:table-cell table:style-name="TableCell532">
            <text:p text:style-name="P533">9</text:p>
          </table:table-cell>
          <table:table-cell table:style-name="TableCell534">
            <text:p text:style-name="P535"><text:span text:style-name="T536">Część 9<text:s/></text:span><text:span text:style-name="T537">-<text:s/></text:span><text:span text:style-name="T538">Udzielanie świadczeń zdrowotnych z zakresu urologii</text:span><text:span text:style-name="T539"><text:s/>w</text:span><text:span text:style-name="T540"><text:s/>Poradni Urologicznej.</text:span></text:p>
          </table:table-cell>
          <table:table-cell table:style-name="TableCell541">
            <text:p text:style-name="P542"/>
            <text:p text:style-name="P543">Cena za jeden punkt: …...... % stawki NFZ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Każdorazowa konsultacja szpitalna:</text:p>
            <text:p text:style-name="P551"/>
            <text:p text:style-name="P552"><text:s/>- ………zł</text:p>
          </table:table-cell>
        </table:table-row>
      </table:table>
      <text:p text:style-name="P553">*Należy wypełnić tylko w ramach tych części, co do których składana jest<text:s/>Oferta. Pozostałe pola należy przekreślić.</text:p>
      <text:p text:style-name="P554"/>
      <text:p text:style-name="P555"/>
      <text:p text:style-name="P556"/>
      <text:p text:style-name="P557"/>
      <text:p text:style-name="P558"/>
      <text:p text:style-name="P559">Podpis(y):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l.p.</text:p>
          </table:table-cell>
          <table:table-cell table:style-name="TableCell568">
            <text:p text:style-name="P569">Nazwisko i imię Oferenta lub osoby (osób) upoważnionej(ych) do reprezentowania Oferenta</text:p>
          </table:table-cell>
          <table:table-cell table:style-name="TableCell570">
            <text:p text:style-name="P571">Podpis(y) Oferenta lub <text:s/>osoby(osób) upoważnionej(ych) do reprezentowania Oferenta</text:p>
          </table:table-cell>
          <table:table-cell table:style-name="TableCell572">
            <text:p text:style-name="P573">Miejscowość</text:p>
            <text:p text:style-name="P574">i data</text:p>
          </table:table-cell>
        </table:table-row>
        <table:table-row table:style-name="TableRow575">
          <table:table-cell table:style-name="TableCell576">
            <text:p text:style-name="P577">1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Załącznik nr 4 do SWKO</text:span></text:p>
      <text:p text:style-name="P616"/>
      <text:p text:style-name="P617">Klauzula informacyjna</text:p>
      <text:h text:style-name="P618" text:outline-level="1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Treść klauzuli</text:p>
          </table:table-cell>
        </table:table-row>
        <table:table-row table:style-name="TableRow624">
          <table:table-cell table:style-name="TableCell625">
            <text:p text:style-name="P626">Zgodnie z art. 13 ogólnego rozporządzenia o ochronie danych osobowych z dnia 27 kwietnia 2016 r.<text:s/><text:line-break/>(Dz. Urz. UE L 119 z 04.05.2016) informuję, iż:</text:p>
            <text:p text:style-name="P627"/>
            <text:p text:style-name="P628"><text:span text:style-name="T629">1)<text:s/></text:span><text:span text:style-name="T630">administratorem Pani/Pana danych osobowych jest<text:s/></text:span><text:span text:style-name="T631">Szpital Ogólny im. dr Witolda Ginela w Grajewie</text:span><text:span text:style-name="T632">,</text:span></text:p>
            <text:p text:style-name="P633"><text:span text:style-name="T634">2) kontakt z Inspektorem Ochrony Danych - iod@</text:span><text:span text:style-name="T635">szpital-grajewo</text:span><text:span text:style-name="T636">.pl</text:span></text:p>
            <text:p text:style-name="P637">3) Pani/Pana dane osobowe przetwarzane będą w celu rozpatrzenia Pani/Pani oferty w<text:s/>postępowaniu<text:s/><text:line-break/>o udzielenie zamówienia na udzielanie świadczeń zdrowotnych, na podstawie art. 6 ust c) lit. 1c ogólnego rozporządzenia o ochronie danych osobowych z dnia 27 kwietnia 2016 r.</text:p>
            <text:p text:style-name="P638">W przypadku wyboru Pani/Pana oferty w postępowaniu Pani/Pana dane będą przetwarzane w celu realizacji umowy- na podstawie art. 6 ust 1 <text:s/>lit. b) ogólnego rozporządzenia o ochronie danych osobowych z dnia</text:p>
            <text:p text:style-name="P639">27 kwietnia 2016 r.</text:p>
            <text:p text:style-name="P640"><text:span text:style-name="T641">4)<text:s/></text:span><text:span text:style-name="T642">odbiorcami Pani/Pana danych osobowych będą podmioty, którym dane zostały powierzone i organy publ</text:span><text:span text:style-name="T643">iczne <text:s text:c="22"/>z wyjątkiem organów publicznych, które mogą otrzymywać dane osobowe w ramach konkretnego postępowania <text:s/>zgodnie z prawem Unii lub prawem państwa członkowskiego,</text:span></text:p>
            <text:p text:style-name="P644"><text:span text:style-name="T645">5</text:span><text:span text:style-name="T646">) Pani/Pana dane osobowe przechowywane będą przez okres niezbędny d</text:span><text:span text:style-name="T647">o realizacji celu określonego w pkt 3, a po tym czasie przez okres oraz w zakresie wymaganym przez przepisy powszechnie obowiązującego prawa oraz przez przepisy wewnętrzne administratora</text:span></text:p>
            <text:p text:style-name="P648"><text:span text:style-name="T649">6)<text:s/></text:span><text:span text:style-name="T650">posiada Pani/Pan prawo do<text:s/></text:span><text:span text:style-name="T651">żądania od administratora dostępu do dan</text:span><text:span text:style-name="T652">ych osobowych, ich sprostowania, usunięcia lub ograniczenia przetwarzania</text:span></text:p>
            <text:p text:style-name="P653"><text:span text:style-name="T654">7</text:span><text:span text:style-name="T655">) ma Pani/Pan prawo wniesienia skargi do organu nadzorczego</text:span></text:p>
            <text:p text:style-name="P656">8) podanie danych osobowych jest dobrowolne, jednakże odmowa podania danych będzie skutkować odmową rozpatrzenia Pani/Pana oferty oraz odmową zawarcia umowy</text:p>
            <text:p text:style-name="P657">9) Pani/Pana dane nie będą przetwarzane w sposób zautomatyzowany i nie będą profilowane.</text:p>
          </table:table-cell>
        </table:table-row>
      </table:table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l.p.</text:p>
          </table:table-cell>
          <table:table-cell table:style-name="TableCell668">
            <text:p text:style-name="P669">Nazwisko i imię Oferenta lub osoby (osób) upoważnionej(ych) do reprezentowania Oferenta</text:p>
          </table:table-cell>
          <table:table-cell table:style-name="TableCell670">
            <text:p text:style-name="P671">Podpis(y) Oferenta lub <text:s/>osoby(osób)<text:s/>upoważnionej(ych) do reprezentowania Oferenta</text:p>
          </table:table-cell>
          <table:table-cell table:style-name="TableCell672">
            <text:p text:style-name="P673">Miejscowość</text:p>
            <text:p text:style-name="P674">i data</text:p>
          </table:table-cell>
        </table:table-row>
        <table:table-row table:style-name="TableRow675">
          <table:table-cell table:style-name="TableCell676">
            <text:p text:style-name="P677">1)</text:p>
          </table:table-cell>
          <table:table-cell table:style-name="TableCell678">
            <text:p text:style-name="P679"/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Arial Narrow" fo:color="#000000"/>
    </style:style>
    <style:style style:name="WW_CharLFO5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33/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AGP</dc:creator>
    <meta:creation-date>2021-02-09T11:55:00Z</meta:creation-date>
    <dc:date>2024-07-01T06:13:00Z</dc:date>
    <meta:print-date>2021-12-15T13:35:00Z</meta:print-date>
    <meta:template xlink:href="Normal" xlink:type="simple"/>
    <meta:editing-cycles>7</meta:editing-cycles>
    <meta:editing-duration>PT14340S</meta:editing-duration>
    <meta:document-statistic meta:page-count="1" meta:paragraph-count="24" meta:word-count="1748" meta:character-count="12217" meta:row-count="87" meta:non-whitespace-character-count="10493"/>
  </office:meta>
</office:document-meta>
</file>