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T33" style:parent-style-name="Domyślnaczcionkaakapitu" style:family="text">
      <style:text-properties style:font-name="Arial Narrow" style:font-name-complex="Arial Narrow" fo:color="#FFFFFF"/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4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</style:style>
    <style:style style:name="T13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136" style:parent-style-name="Standard" style:family="paragraph">
      <style:paragraph-properties fo:text-align="justify" fo:margin-left="0.5in">
        <style:tab-stops/>
      </style:paragraph-properties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margin-left="0.3937in" fo:text-indent="-0.3937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6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/>
    </style:style>
    <style:style style:name="TableColumn166" style:family="table-column">
      <style:table-column-properties style:column-width="0.3048in" style:use-optimal-column-width="false"/>
    </style:style>
    <style:style style:name="TableColumn167" style:family="table-column">
      <style:table-column-properties style:column-width="2.6388in" style:use-optimal-column-width="false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1.6069in" style:use-optimal-column-width="false"/>
    </style:style>
    <style:style style:name="Table165" style:family="table">
      <style:table-properties style:width="6.675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line-height="115%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213" style:parent-style-name="Standard" style:family="paragraph">
      <style:paragraph-properties fo:text-align="justify" fo:margin-left="0.4472in">
        <style:tab-stops/>
      </style:paragraph-properties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18" style:family="table-column">
      <style:table-column-properties style:column-width="0.3527in" style:use-optimal-column-width="false"/>
    </style:style>
    <style:style style:name="TableColumn219" style:family="table-column">
      <style:table-column-properties style:column-width="3.6694in" style:use-optimal-column-width="false"/>
    </style:style>
    <style:style style:name="TableColumn220" style:family="table-column">
      <style:table-column-properties style:column-width="2.6604in" style:use-optimal-column-width="false"/>
    </style:style>
    <style:style style:name="Table217" style:family="table">
      <style:table-properties style:width="6.6826in" fo:margin-left="0.0215in" table:align="lef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</style:style>
    <style:style style:name="T22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1" style:family="table-row">
      <style:table-row-properties style:row-height="0.598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style:font-name-asian="Calibri" fo:font-size="11pt" style:font-size-asian="11pt" style:font-size-complex="11pt"/>
    </style:style>
    <style:style style:name="T23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38" style:parent-style-name="Domyślnaczcionkaakapitu" style:family="text">
      <style:text-properties style:font-name-asian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TableColumn250" style:family="table-column">
      <style:table-column-properties style:column-width="0.3048in" style:use-optimal-column-width="false"/>
    </style:style>
    <style:style style:name="TableColumn251" style:family="table-column">
      <style:table-column-properties style:column-width="2.6388in" style:use-optimal-column-width="false"/>
    </style:style>
    <style:style style:name="TableColumn252" style:family="table-column">
      <style:table-column-properties style:column-width="2.125in" style:use-optimal-column-width="false"/>
    </style:style>
    <style:style style:name="TableColumn253" style:family="table-column">
      <style:table-column-properties style:column-width="1.6069in" style:use-optimal-column-width="false"/>
    </style:style>
    <style:style style:name="Table249" style:family="table">
      <style:table-properties style:width="6.6756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line-height="115%"/>
    </style:style>
    <style:style style:name="P297" style:parent-style-name="Default" style:family="paragraph">
      <style:paragraph-properties fo:line-height="115%"/>
    </style:style>
    <style:style style:name="P298" style:parent-style-name="Default" style:family="paragraph">
      <style:paragraph-properties fo:text-align="end" fo:line-height="115%"/>
    </style:style>
    <style:style style:name="T2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0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4" style:family="table-column">
      <style:table-column-properties style:column-width="6.6756in" style:use-optimal-column-width="false"/>
    </style:style>
    <style:style style:name="Table303" style:family="table">
      <style:table-properties style:width="6.6756in" fo:margin-left="0.0201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3.668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</style:style>
    <style:style style:name="P342" style:parent-style-name="Default" style:family="paragraph">
      <style:paragraph-properties fo:text-align="end" fo:line-height="115%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 UROLOGICZNEJ</text:p>
      <text:p text:style-name="P6"/>
      <text:list text:style-name="LFO4" text:continue-numbering="true">
        <text:list-item>
          <text:p text:style-name="P7">Przedmiotem konkursu ofert jest zapewnienie kompleksowej opieki lekarskiej z<text:s/>zakresu urologii w Poradni Urologicznej <text:s/>zgodnie z zapotrzebowaniem Udzielającego zamówienia na świadczenia zdrowotne określonego rodzaju na podstawie harmonogramu komórki organizacyjnej.</text:p>
        </text:list-item>
      </text:list>
      <text:p text:style-name="P8"/>
      <text:p text:style-name="P9"/>
      <text:p text:style-name="P10">Udzielający zamówienia:</text:p>
      <text:p text:style-name="P11">Szpital Ogólny im. dr Witolda Ginela w Grajewie,</text:p>
      <text:p text:style-name="P12">ul. Konstytucji 3 Maja 34</text:p>
      <text:p text:style-name="P13">19-200 Grajewo</text:p>
      <text:p text:style-name="P14">NIP 719-13-61-728</text:p>
      <text:p text:style-name="P15">REGON 450666822</text:p>
      <text:p text:style-name="P16"/>
      <text:p text:style-name="P17">Dane o Oferencie:</text:p>
      <text:p text:style-name="P18"><text:span text:style-name="T19">nazwa podmiotu wykonującego działalność leczniczą ........................................................................................</text:span></text:p>
      <text:p text:style-name="P20">…………………………………………………………………………………………………………………………........</text:p>
      <text:p text:style-name="P21">Imię i nazwisko……………………………………………………………………………………………………….........</text:p>
      <text:p text:style-name="P22">adres siedziby: ul. ................................................... kod: ….......………. miejscowość…………….............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</text:span><text:span text:style-name="T32"><text:s/>na zasadach określonych w Szczegółowych Warunkach Konkursu</text:span><text:span text:style-name="T33"><text:s/></text:span><text:span text:style-name="T34">Ofert wraz z załącznikami w terminie 12 miesięcy.</text:span></text:p>
      <text:p text:style-name="P35"><text:span text:style-name="T36">2.</text:span><text:span text:style-name="T37"><text:tab/></text:span><text:span text:style-name="T38">Oferuję wykonywanie przedmiotu zamówienia w<text:s/></text:span><text:span text:style-name="T39">ramach<text:s/></text:span><text:span text:style-name="T40"><text:s/>za wynagrodzeniem w wysokości określonej w Cenniku, stanowiącym załącznik nr 3 do oferty.</text:span></text:p>
      <text:p text:style-name="P41"><text:span text:style-name="T42">3.</text:span><text:span text:style-name="T43"><text:tab/></text:span><text:span text:style-name="T44">Oświadczam, że zapoznałem się z treścią ogłoszenia o konkursie, Szczegółowymi Warunkami Konkursu Ofert (SKWO) oraz nie wnoszę do nich zastrzeżeń.</text:span></text:p>
      <text:p text:style-name="P45">4.<text:tab/>Oświadczam, iż spełniam warunki udziału w konkursie opisane w SWKO.</text:p>
      <text:p text:style-name="P46">5.<text:tab/>Oświadczam, że niniejsza oferta wiąże mnie przez okres 30 dni od upływu terminu składania ofert.</text:p>
      <text:p text:style-name="P47">6.<text:tab/>Załącznikami do oferty są:</text:p>
      <text:list text:style-name="LFO5" text:continue-numbering="true">
        <text:list-item>
          <text:p text:style-name="P48">Oferta na udzielanie świadczeń zdrowotnych, stanowiąca Załącznik<text:s/>nr 1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Cennik Oferenta, sporządzony wg wzoru stanowiącego Załącznik nr 3 do SWKO,</text:p>
        </text:list-item>
        <text:list-item>
          <text:p text:style-name="P51">Klauzula informacyjna, stanowiąca Załącznik nr 4 do SWKO,</text:p>
        </text:list-item>
        <text:list-item>
          <text:p text:style-name="P52">wydruk z Rejestru Podmiotów<text:s/>Wykonujących Działalność Leczniczą, wraz z numerem księgi rejestrowej,</text:p>
        </text:list-item>
        <text:list-item>
          <text:p text:style-name="P53">zaświadczenie o wpisie do Centralnej Ewidencji i Informacji o Działalności Gospodarczej/ wydruk z Centralnej Ewidencji i Informacji o Działalności Gospodarczej*,</text:p>
        </text:list-item>
        <text:list-item>
          <text:p text:style-name="P54">pełnomocnictwo*,</text:p>
        </text:list-item>
        <text:list-item>
          <text:p text:style-name="P55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6">aktualne orzeczenie lekarskie, potwierdzające zdolność do pracy,</text:p>
        </text:list-item>
        <text:list-item>
          <text:p text:style-name="P57">umowa ubezpieczenia OC podmiotu przyjmującego zamówienie na świadczenie zdrowotne.</text:p>
        </text:list-item>
      </text:list>
      <text:p text:style-name="P58"><text:span text:style-name="T59">*Niepotrzebne skreślić</text:span></text:p>
      <text:p text:style-name="P60"/>
      <text:p text:style-name="P61"/>
      <text:p text:style-name="P62">Podpis(y)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Załącznik nr 2 do SWKO</text:span></text:p>
      <text:p text:style-name="P133">OŚWIADCZENIE OFERENTA</text:p>
      <text:h text:style-name="P134" text:outline-level="5"/>
      <text:list text:style-name="LFO6" text:continue-numbering="true">
        <text:list-item>
          <text:p text:style-name="P135">Przedmiotem konkursu ofert jest zapewnienie kompleksowej opieki lekarskiej z<text:s/>zakresu urologii w Poradni Urologicznej <text:s/>zgodnie z zapotrzebowaniem Udzielającego zamówienia na świadczenia zdrowotne określonego rodzaju na podstawie harmonogramu komórki organizacyjnej.</text:p>
        </text:list-item>
      </text:list>
      <text:p text:style-name="P136"/>
      <text:p text:style-name="P137"/>
      <text:p text:style-name="P138">Udzielający zamówienia:</text:p>
      <text:p text:style-name="P139">Szpital Ogólny im. dr Witolda Ginela w Grajewie,</text:p>
      <text:p text:style-name="P140">ul. Konstytucji 3 Maja 34</text:p>
      <text:p text:style-name="P141">19-200 Grajewo</text:p>
      <text:p text:style-name="P142">NIP 719-13-61-728</text:p>
      <text:p text:style-name="P143">REGON 450666822</text:p>
      <text:p text:style-name="P144"/>
      <text:p text:style-name="P145">1.<text:tab/>Zapoznałem / zapoznałam* się z treścią ogłoszenia i Szczegółowymi Warunkami Konkursu Ofert dotyczącego konkursu na udzielenie ww. świadczeń zdrowotnych i nie wnoszę do nich zastrzeżeń.</text:p>
      <text:p text:style-name="P146">2.<text:tab/>Zapoznałem / zapoznałam* <text:s/>się z projektem umowy przygotowanym <text:s/>przez Udzielającego zamówienie<text:line-break/><text:s/>i nie wnoszę do niego zastrzeżeń.</text:p>
      <text:p text:style-name="P147"><text:span text:style-name="T148">3.</text:span><text:span text:style-name="T149"><text:tab/>Jestem / nie jestem* pracownikiem<text:s/></text:span><text:span text:style-name="T150">Szpitala Ogólnego im. dr Witolda Ginela w Grajewie.</text:span><text:span text:style-name="T151"><text:line-break/></text:span><text:span text:style-name="T152">W przypadku wybrania</text:span><text:span text:style-name="T153"><text:s/>mojej oferty w postępowaniu konkursowym zobowiązuję się do rozwiązania umowy<text:s/></text:span><text:span text:style-name="T154"><text:line-break/></text:span><text:span text:style-name="T155">o pracę przed zawarciem umowy na wykonywanie świadczeń zdrowotnych.</text:span></text:p>
      <text:p text:style-name="P156">4.<text:tab/>Oświadczam, że zapewnię ciągłość, kompleksowość, dostępność, jakość udzielanych świadczeń.</text:p>
      <text:p text:style-name="P157"><text:span text:style-name="T158">5.</text:span><text:span text:style-name="T159"><text:tab/>Oświadczam,<text:s/></text:span><text:span text:style-name="T160">że nie zawarłem / nie zawarłam* jako świadczeniodawca umowy o udzielanie świadczeń zdrowotnych z Narodowym Funduszem Zdrowia wykonując działalność leczniczą w ramach indywidualnej praktyki lekarskiej / ani w ramach prowadzonego indywidualnie przedsiębiorst</text:span><text:span text:style-name="T161">wa podmiotu leczniczego / ani <text:s text:c="7"/>w ramach prowadzonego przedsiębiorstwa podmiotu leczniczego w formie spółki cywilnej.*</text:span></text:p>
      <text:p text:style-name="P162">*Niepotrzebne skreślić</text:p>
      <text:p text:style-name="P163"/>
      <text:p text:style-name="P164">Podpis(y)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isko i imię Oferenta lub osoby (osób) upoważnionej(ych) do reprezentowania Oferenta</text:p>
          </table:table-cell>
          <table:table-cell table:style-name="TableCell175">
            <text:p text:style-name="P176">Podpis(y) Oferenta lub <text:s/>osoby(osób) upoważnionej(ych) do reprezentowania Oferenta</text:p>
          </table:table-cell>
          <table:table-cell table:style-name="TableCell177">
            <text:p text:style-name="P178">Miejscowość</text:p>
            <text:p text:style-name="P179">i data</text:p>
          </table:table-cell>
        </table:table-row>
        <table:table-row table:style-name="TableRow180">
          <table:table-cell table:style-name="TableCell181">
            <text:p text:style-name="P182">1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Załącznik nr 3 do SWKO</text:span></text:p>
      <text:p text:style-name="P210">CENNIK OFERENTA</text:p>
      <text:p text:style-name="P211"/>
      <text:list text:style-name="LFO7" text:continue-numbering="true">
        <text:list-item>
          <text:p text:style-name="P212">Przedmiotem konkursu ofert jest zapewnienie kompleksowej opieki lekarskiej z zakresu<text:s/>urologii w Poradni Urologicznej <text:s/>zgodnie z zapotrzebowaniem Udzielającego zamówienia na świadczenia zdrowotne określonego rodzaju na podstawie harmonogramu komórki organizacyjnej.</text:p>
        </text:list-item>
      </text:list>
      <text:p text:style-name="P213"/>
      <text:p text:style-name="P214"/>
      <text:p text:style-name="Standard"><text:span text:style-name="T215">Udzielający zamówienia:<text:s/></text:span><text:span text:style-name="T216">Szpital Ogólny im. dr Witolda Ginela w Grajewie</text:span></text:p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L</text:span><text:span text:style-name="T225">p.</text:span></text:p>
          </table:table-cell>
          <table:table-cell table:style-name="TableCell226">
            <text:p text:style-name="P227">Zakres zadań Oferenta</text:p>
          </table:table-cell>
          <table:table-cell table:style-name="TableCell228">
            <text:p text:style-name="P229">Cena jednostkowa</text:p>
            <text:p text:style-name="P230"/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Udzielanie świadczeń zdrowotnych z zakresu<text:s/></text:span><text:span text:style-name="T237">urologii w</text:span><text:span text:style-name="T238"><text:s/>Poradni Urologicznej.</text:span></text:p>
          </table:table-cell>
          <table:table-cell table:style-name="TableCell239">
            <text:p text:style-name="P240"/>
            <text:p text:style-name="P241">Cena za jeden punkt: …...... % stawki NFZ<text:s/>za 1 punkt wykonany przez Oferenta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>Podpis(y)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.p.</text:p>
          </table:table-cell>
          <table:table-cell table:style-name="TableCell257">
            <text:p text:style-name="P258">Nazwisko i imię Oferenta lub osoby (osób) upoważnionej(ych) do<text:s/>reprezentowania Oferenta</text:p>
          </table:table-cell>
          <table:table-cell table:style-name="TableCell259">
            <text:p text:style-name="P260">Podpis(y) Oferenta lub <text:s/>osoby(osób) upoważnionej(ych) do reprezentowania Oferenta</text:p>
          </table:table-cell>
          <table:table-cell table:style-name="TableCell261">
            <text:p text:style-name="P262">Miejscowość</text:p>
            <text:p text:style-name="P263">i data</text:p>
          </table:table-cell>
        </table:table-row>
        <table:table-row table:style-name="TableRow264">
          <table:table-cell table:style-name="TableCell265">
            <text:p text:style-name="P266">1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Załącznik nr 4 do SWKO</text:span></text:p>
      <text:p text:style-name="P300"/>
      <text:p text:style-name="P301">Klauzula informacyjna</text:p>
      <text:h text:style-name="P302" text:outline-level="1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Treść klauzuli</text:p>
          </table:table-cell>
        </table:table-row>
        <table:table-row table:style-name="TableRow308">
          <table:table-cell table:style-name="TableCell309">
            <text:p text:style-name="P310">Zgodnie z art. 13 ogólnego<text:s/>rozporządzenia o ochronie danych osobowych z dnia 27 kwietnia 2016 r.<text:s/><text:line-break/>(Dz. Urz. UE L 119 z 04.05.2016) informuję, iż:</text:p>
            <text:p text:style-name="P311"/>
            <text:p text:style-name="P312"><text:span text:style-name="T313">1) administratorem Pani/Pana danych osobowych jest<text:s/></text:span><text:span text:style-name="T314">Szpital Ogólny im. dr Witolda Ginela w Grajewie</text:span><text:span text:style-name="T315">,</text:span></text:p>
            <text:p text:style-name="P316"><text:span text:style-name="T317">2) kontakt z Inspektorem Ochrony Dan</text:span><text:span text:style-name="T318">ych - iod@</text:span><text:span text:style-name="T319">szpital-grajewo</text:span><text:span text:style-name="T320">.pl</text:span></text:p>
            <text:p text:style-name="P321">3) Pani/Pana dane osobowe przetwarzane będą w celu rozpatrzenia Pani/Pani oferty w postępowaniu<text:s/><text:line-break/>o udzielenie zamówienia na udzielanie świadczeń zdrowotnych, na podstawie art. 6 ust c) lit. 1c ogólnego rozporządzenia o ochronie<text:s/>danych osobowych z dnia 27 kwietnia 2016 r.</text:p>
            <text:p text:style-name="P322">W przypadku wyboru Pani/Pana oferty w postępowaniu Pani/Pana dane będą przetwarzane w celu realizacji umowy- na podstawie art. 6 ust 1 <text:s/>lit. b) ogólnego rozporządzenia o ochronie danych osobowych z dnia</text:p>
            <text:p text:style-name="P323">27 kwietnia 2016 r.</text:p>
            <text:p text:style-name="P324"><text:span text:style-name="T325">4)<text:s/></text:span><text:span text:style-name="T326">odbiorcami Pani/Pana danych osobowych będą podmioty, którym dane zostały powierzone i organy publiczne <text:s text:c="22"/>z wyjątkiem organów publicznych, które mogą otrzymywać dane osobowe w ramach konkretnego postępowania <text:s/>zgodnie z pra</text:span><text:span text:style-name="T327">wem Unii lub prawem państwa członkowskiego,</text:span></text:p>
            <text:p text:style-name="P328"><text:span text:style-name="T329">5</text:span><text:span text:style-name="T330">) Pani/Pana dane osobowe przechowywane będą przez okres niezbędny do realizacji celu określonego w pkt 3, a po tym czasie przez okres oraz w zakresie wymaganym przez przepisy powszechnie obowiązującego prawa ora</text:span><text:span text:style-name="T331">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<text:s/>podanie 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33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1-02-09T11:55:00Z</meta:creation-date>
    <dc:date>2023-07-14T06:17:00Z</dc:date>
    <meta:print-date>2021-12-15T13:35:00Z</meta:print-date>
    <meta:template xlink:href="Normal" xlink:type="simple"/>
    <meta:editing-cycles>6</meta:editing-cycles>
    <meta:editing-duration>PT13560S</meta:editing-duration>
    <meta:document-statistic meta:page-count="1" meta:paragraph-count="15" meta:word-count="1113" meta:character-count="7776" meta:row-count="55" meta:non-whitespace-character-count="6678"/>
  </office:meta>
</office:document-meta>
</file>