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1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2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3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6" style:parent-style-name="Nagłówek5" style:family="paragraph">
      <style:paragraph-properties fo:text-align="justify" fo:margin-top="0in" fo:margin-bottom="0in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6" style:parent-style-name="Standard" style:family="paragraph"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text-properties style:font-name="Arial Narrow" style:font-name-complex="Arial Narrow" fo:font-weight="bold" style:font-weight-asian="bold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2" style:family="table-column">
      <style:table-column-properties style:column-width="0.3048in" style:use-optimal-column-width="false"/>
    </style:style>
    <style:style style:name="TableColumn73" style:family="table-column">
      <style:table-column-properties style:column-width="2.6388in" style:use-optimal-column-width="false"/>
    </style:style>
    <style:style style:name="TableColumn74" style:family="table-column">
      <style:table-column-properties style:column-width="2.125in" style:use-optimal-column-width="false"/>
    </style:style>
    <style:style style:name="TableColumn75" style:family="table-column">
      <style:table-column-properties style:column-width="1.5979in" style:use-optimal-column-width="false"/>
    </style:style>
    <style:style style:name="Table71" style:family="table">
      <style:table-properties style:width="6.666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</style:style>
    <style:style style:name="T10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9" style:parent-style-name="Nagłówek5" style:family="paragraph">
      <style:paragraph-properties fo:text-align="justify" fo:margin-top="0in" fo:margin-bottom="0in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20" style:parent-style-name="Normalny" style:family="paragraph">
      <style:paragraph-properties fo:text-align="justify"/>
    </style:style>
    <style:style style:name="P1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7" style:parent-style-name="Standard" style:family="paragraph">
      <style:text-properties style:font-name="Arial Narrow" style:font-name-complex="Arial Narrow" style:font-weight-complex="bold"/>
    </style:style>
    <style:style style:name="P12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3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Arial Narrow" style:font-name-complex="Arial Narrow"/>
    </style:style>
    <style:style style:name="T13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33" style:parent-style-name="Domyślnaczcionkaakapitu" style:family="text">
      <style:text-properties style:font-name="Arial Narrow" style:font-name-complex="Arial Narrow"/>
    </style:style>
    <style:style style:name="T134" style:parent-style-name="Domyślnaczcionkaakapitu" style:family="text">
      <style:text-properties style:font-name="Arial Narrow" style:font-name-complex="Arial Narrow"/>
    </style:style>
    <style:style style:name="P13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3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Arial Narrow" style:font-name-complex="Arial Narrow"/>
    </style:style>
    <style:style style:name="P13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Arial Narrow"/>
    </style:style>
    <style:style style:name="TableColumn142" style:family="table-column">
      <style:table-column-properties style:column-width="0.3048in" style:use-optimal-column-width="false"/>
    </style:style>
    <style:style style:name="TableColumn143" style:family="table-column">
      <style:table-column-properties style:column-width="2.6388in" style:use-optimal-column-width="false"/>
    </style:style>
    <style:style style:name="TableColumn144" style:family="table-column">
      <style:table-column-properties style:column-width="2.125in" style:use-optimal-column-width="false"/>
    </style:style>
    <style:style style:name="TableColumn145" style:family="table-column">
      <style:table-column-properties style:column-width="1.6069in" style:use-optimal-column-width="false"/>
    </style:style>
    <style:style style:name="Table141" style:family="table">
      <style:table-properties style:width="6.6756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  <style:text-properties style:font-name="Arial Narrow"/>
    </style:style>
    <style:style style:name="P179" style:parent-style-name="Default" style:family="paragraph">
      <style:paragraph-properties fo:text-align="end" fo:line-height="115%"/>
      <style:text-properties style:font-name="Arial Narrow"/>
    </style:style>
    <style:style style:name="P180" style:parent-style-name="Default" style:family="paragraph">
      <style:paragraph-properties fo:text-align="end" fo:line-height="115%"/>
      <style:text-properties style:font-name="Arial Narrow"/>
    </style:style>
    <style:style style:name="P181" style:parent-style-name="Default" style:family="paragraph">
      <style:paragraph-properties fo:text-align="end" fo:line-height="115%"/>
      <style:text-properties style:font-name="Arial Narrow"/>
    </style:style>
    <style:style style:name="P182" style:parent-style-name="Default" style:family="paragraph">
      <style:paragraph-properties fo:text-align="end" fo:line-height="115%"/>
      <style:text-properties style:font-name="Arial Narrow"/>
    </style:style>
    <style:style style:name="P183" style:parent-style-name="Default" style:family="paragraph">
      <style:paragraph-properties fo:line-height="115%"/>
      <style:text-properties style:font-name="Arial Narrow"/>
    </style:style>
    <style:style style:name="P184" style:parent-style-name="Default" style:family="paragraph">
      <style:paragraph-properties fo:line-height="115%"/>
      <style:text-properties style:font-name="Arial Narrow"/>
    </style:style>
    <style:style style:name="P185" style:parent-style-name="Default" style:family="paragraph">
      <style:paragraph-properties fo:text-align="end" fo:line-height="115%"/>
    </style:style>
    <style:style style:name="T18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90" style:parent-style-name="Nagłówek5" style:family="paragraph">
      <style:paragraph-properties fo:text-align="justify" fo:margin-top="0in" fo:margin-bottom="0in"/>
    </style:style>
    <style:style style:name="T19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9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0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5" style:parent-style-name="Standard" style:family="paragraph">
      <style:text-properties style:font-name="Arial Narrow" style:font-name-complex="Arial Narrow" style:font-weight-complex="bold"/>
    </style:style>
    <style:style style:name="P206" style:parent-style-name="Standard" style:family="paragraph">
      <style:text-properties style:font-name="Arial Narrow" style:font-name-complex="Arial Narrow" style:font-weight-complex="bold"/>
    </style:style>
    <style:style style:name="P207" style:parent-style-name="Standard" style:family="paragraph">
      <style:text-properties style:font-name="Arial Narrow" style:font-name-complex="Arial Narrow" style:font-weight-complex="bold"/>
    </style:style>
    <style:style style:name="TableColumn209" style:family="table-column">
      <style:table-column-properties style:column-width="0.3562in" style:use-optimal-column-width="false"/>
    </style:style>
    <style:style style:name="TableColumn210" style:family="table-column">
      <style:table-column-properties style:column-width="3.2645in" style:use-optimal-column-width="false"/>
    </style:style>
    <style:style style:name="TableColumn211" style:family="table-column">
      <style:table-column-properties style:column-width="3.0375in" style:use-optimal-column-width="false"/>
    </style:style>
    <style:style style:name="Table208" style:family="table">
      <style:table-properties style:width="6.6583in" fo:margin-left="0.0111in" table:align="left"/>
    </style:style>
    <style:style style:name="TableRow212" style:family="table-row">
      <style:table-row-properties style:row-height="0.275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0" style:family="table-row">
      <style:table-row-properties style:row-height="0.956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/>
    </style:style>
    <style:style style:name="T225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6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7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Arial Narrow" style:font-name-complex="Arial Narrow" style:letter-kerning="false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justify"/>
      <style:text-properties style:font-name="Arial Narrow"/>
    </style:style>
    <style:style style:name="TableColumn240" style:family="table-column">
      <style:table-column-properties style:column-width="0.3048in" style:use-optimal-column-width="false"/>
    </style:style>
    <style:style style:name="TableColumn241" style:family="table-column">
      <style:table-column-properties style:column-width="2.6388in" style:use-optimal-column-width="false"/>
    </style:style>
    <style:style style:name="TableColumn242" style:family="table-column">
      <style:table-column-properties style:column-width="2.125in" style:use-optimal-column-width="false"/>
    </style:style>
    <style:style style:name="TableColumn243" style:family="table-column">
      <style:table-column-properties style:column-width="1.6069in" style:use-optimal-column-width="false"/>
    </style:style>
    <style:style style:name="Table239" style:family="table">
      <style:table-properties style:width="6.675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4" style:family="table-row">
      <style:table-row-properties style:min-row-height="0.333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Default" style:family="paragraph">
      <style:paragraph-properties fo:text-align="end"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  <style:text-properties style:font-name="Arial Narrow"/>
    </style:style>
    <style:style style:name="P267" style:parent-style-name="Default" style:family="paragraph">
      <style:paragraph-properties fo:text-align="end" fo:line-height="115%"/>
      <style:text-properties style:font-name="Arial Narrow"/>
    </style:style>
    <style:style style:name="P268" style:parent-style-name="Default" style:family="paragraph">
      <style:paragraph-properties fo:text-align="end" fo:line-height="115%"/>
      <style:text-properties style:font-name="Arial Narrow"/>
    </style:style>
    <style:style style:name="P269" style:parent-style-name="Default" style:family="paragraph">
      <style:paragraph-properties fo:text-align="end"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line-height="115%"/>
      <style:text-properties style:font-name="Arial Narrow"/>
    </style:style>
    <style:style style:name="P276" style:parent-style-name="Default" style:family="paragraph">
      <style:paragraph-properties fo:line-height="115%"/>
      <style:text-properties style:font-name="Arial Narrow"/>
    </style:style>
    <style:style style:name="P277" style:parent-style-name="Default" style:family="paragraph">
      <style:paragraph-properties fo:line-height="115%"/>
      <style:text-properties style:font-name="Arial Narrow"/>
    </style:style>
    <style:style style:name="P278" style:parent-style-name="Default" style:family="paragraph">
      <style:paragraph-properties fo:line-height="115%"/>
      <style:text-properties style:font-name="Arial Narrow"/>
    </style:style>
    <style:style style:name="P279" style:parent-style-name="Default" style:family="paragraph">
      <style:paragraph-properties fo:line-height="115%"/>
      <style:text-properties style:font-name="Arial Narrow"/>
    </style:style>
    <style:style style:name="P280" style:parent-style-name="Default" style:family="paragraph">
      <style:paragraph-properties fo:line-height="115%"/>
      <style:text-properties style:font-name="Arial Narrow"/>
    </style:style>
    <style:style style:name="P281" style:parent-style-name="Default" style:family="paragraph">
      <style:paragraph-properties fo:line-height="115%"/>
      <style:text-properties style:font-name="Arial Narrow"/>
    </style:style>
    <style:style style:name="P282" style:parent-style-name="Default" style:family="paragraph">
      <style:paragraph-properties fo:line-height="115%"/>
      <style:text-properties style:font-name="Arial Narrow"/>
    </style:style>
    <style:style style:name="P283" style:parent-style-name="Default" style:family="paragraph">
      <style:paragraph-properties fo:line-height="115%"/>
      <style:text-properties style:font-name="Arial Narrow"/>
    </style:style>
    <style:style style:name="P2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6" style:parent-style-name="Default" style:family="paragraph">
      <style:paragraph-properties fo:text-align="end" fo:line-height="115%"/>
    </style:style>
    <style:style style:name="T28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8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91" style:family="table-column">
      <style:table-column-properties style:column-width="6.6756in" style:use-optimal-column-width="false"/>
    </style:style>
    <style:style style:name="Table290" style:family="table">
      <style:table-properties style:width="6.6756in" fo:margin-left="0.0201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3.668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Default" style:family="paragraph">
      <style:paragraph-properties fo:text-align="end" fo:line-height="115%"/>
      <style:text-properties style:font-name="Arial Narrow"/>
    </style:style>
    <style:style style:name="P328" style:parent-style-name="Default" style:family="paragraph">
      <style:paragraph-properties fo:text-align="end" fo:line-height="115%"/>
      <style:text-properties style:font-name="Arial Narrow"/>
    </style:style>
    <style:style style:name="TableColumn330" style:family="table-column">
      <style:table-column-properties style:column-width="0.252in" style:use-optimal-column-width="false"/>
    </style:style>
    <style:style style:name="TableColumn331" style:family="table-column">
      <style:table-column-properties style:column-width="2.4388in" style:use-optimal-column-width="false"/>
    </style:style>
    <style:style style:name="TableColumn332" style:family="table-column">
      <style:table-column-properties style:column-width="2.127in" style:use-optimal-column-width="false"/>
    </style:style>
    <style:style style:name="TableColumn333" style:family="table-column">
      <style:table-column-properties style:column-width="1.8659in" style:use-optimal-column-width="false"/>
    </style:style>
    <style:style style:name="Table329" style:family="table">
      <style:table-properties style:width="6.684in" fo:margin-left="-0.0062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4" style:family="table-row">
      <style:table-row-properties style:min-row-height="0.880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Default" style:family="paragraph">
      <style:paragraph-properties fo:text-align="end" fo:line-height="115%"/>
      <style:text-properties style:font-name="Arial Narrow"/>
    </style:style>
    <style:style style:name="P35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Z</text:span><text:span text:style-name="T11"><text:s/>ZAKRE</text:span><text:span text:style-name="T12">SU KARDIOLOGII</text:span><text:span text:style-name="T13"><text:s/>W TRAKCIE ZWYKŁEJ ORDYNACJI CZASU PRACY</text:span></text:p>
      <text:h text:style-name="P14" text:outline-level="5"><text:span text:style-name="T15">Przedmiot konkursu:</text:span></text:h>
      <text:h text:style-name="P16" text:outline-level="5"><text:span text:style-name="T17">Udzielanie świadczeń zdrowotnych tj. z</text:span><text:span text:style-name="T18">apewnienie kompleksowej opieki<text:s/></text:span><text:span text:style-name="T19">lekarskiej w Oddziale<text:s/></text:span><text:span text:style-name="T20">Kardiologii</text:span><text:span text:style-name="T21"><text:s/>obejmującej udzielanie świadczeń zdrowotnych w dni robocze (od poniedziałku do piątku, z wyłączeniem dni świątecznych) – w godzinach od 8</text:span><text:span text:style-name="T22">00</text:span><text:span text:style-name="T23"><text:s/>do 15</text:span><text:span text:style-name="T24">35</text:span><text:span text:style-name="T25">- zgodnie z grafikiem.</text:span></text:h>
      <text:p text:style-name="P26"/>
      <text:p text:style-name="P27">Udzielający zamówienia:</text:p>
      <text:p text:style-name="P28">Szpital Ogólny im.<text:s/>dr Witolda Ginela w Grajewie, ul. Konstytucji 3 Maja 34, 19-200 Grajewo NIP 719-13-61-728</text:p>
      <text:p text:style-name="P29">Dane o Oferencie:</text:p>
      <text:p text:style-name="P30"><text:span text:style-name="T31">nazwa podmiotu wykonującego działalność leczniczą ........................................................................................</text:span></text:p>
      <text:p text:style-name="P32">Imię i<text:s/>nazwisko……………………………………………………………………………………………………….........</text:p>
      <text:p text:style-name="P33">Nazwisko rodowe………………...……………… Imię ojca…………………………. Imię matki……………………..</text:p>
      <text:p text:style-name="P34">adres siedziby: ……………………………………………………………………………………………………………..</text:p>
      <text:p text:style-name="P35">PESEL.......................................……….… NIP....…………………...………… REGON ………..………...…………</text:p>
      <text:p text:style-name="P36">numer telefonu ……………………………………… e-mail …...………………………………………………………..</text:p>
      <text:p text:style-name="P37"/>
      <text:list text:style-name="LFO5" text:continue-numbering="true">
        <text:list-item>
          <text:p text:style-name="P38"><text:span text:style-name="T39">Zobowiązuję się do</text:span><text:span text:style-name="T40"><text:s/></text:span><text:span text:style-name="T4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2"><text:span text:style-name="T43">Posiadam / Nie posiadam* specjalizację z zakresu którego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<text:s/></text:span><text:span text:style-name="T48">wykonywanie przedmiotu zamówienia w ramach<text:s/></text:span><text:span text:style-name="T49">u</text:span><text:span text:style-name="T50">dzielania świadczeń zdrowotnych z zakresu chirurgii ogólnej</text:span><text:span text:style-name="T51">- za wynagrodzenie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 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<text:span text:style-name="T65">zaświadczenie o niekaralności z Krajowego Rejestru Karnego w zakresie opisanym w pkt. 14 SWKO,<text:s/></text:span></text:p>
        </text:list-item>
        <text:list-item>
          <text:p text:style-name="P66">aktualne orzeczenie lekarskie, potwierdzające zdolność do pracy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Nazwisko i imię Oferenta lub osoby (osób)<text:s/>upoważnionej(ych) do reprezentowania Oferenta</text:p>
          </table:table-cell>
          <table:table-cell table:style-name="TableCell81">
            <text:p text:style-name="P82">Podpis(y) Oferenta lub osoby(osób) upoważnionej(ych) do reprezentowania Oferenta</text:p>
          </table:table-cell>
          <table:table-cell table:style-name="TableCell83">
            <text:p text:style-name="P84">Miejscowość</text:p>
            <text:p text:style-name="P85">i data</text:p>
          </table:table-cell>
        </table:table-row>
        <table:table-row table:style-name="TableRow86">
          <table:table-cell table:style-name="TableCell87">
            <text:p text:style-name="P88">1)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soft-page-break/>
      <text:p text:style-name="P103"><text:span text:style-name="T104">Załącznik nr 2 do SWKO</text:span></text:p>
      <text:p text:style-name="P105">OŚWIADCZENIE OFERENTA</text:p>
      <text:h text:style-name="P106" text:outline-level="5"/>
      <text:h text:style-name="P107" text:outline-level="5"><text:span text:style-name="T108">Przedmiot konkursu:</text:span></text:h>
      <text:h text:style-name="P109" text:outline-level="5"><text:span text:style-name="T110">Udzielanie<text:s/></text:span><text:span text:style-name="T111">świadczeń zdrowotnych tj. z</text:span><text:span text:style-name="T112">apewnienie kompleksowej opieki lekarskiej w Oddziale<text:s/></text:span><text:span text:style-name="T113">Kardiologii</text:span><text:span text:style-name="T114"><text:s/>obejmującej udzielanie świadczeń zdrowotnych w dni robocze (od poniedziałku do piątku, z wyłączeniem dni świątecznych) – w godzinach od 8</text:span><text:span text:style-name="T115">00</text:span><text:span text:style-name="T116"><text:s/>do 15</text:span><text:span text:style-name="T117">35</text:span><text:span text:style-name="T118">-<text:s/></text:span><text:span text:style-name="T119">zgodnie z grafikiem.</text:span></text:h>
      <text:p text:style-name="P120"/>
      <text:p text:style-name="P121"/>
      <text:p text:style-name="P122">Udzielający zamówienia:</text:p>
      <text:p text:style-name="P123">Szpital Ogólny im. dr Witolda Ginela w Grajewie,</text:p>
      <text:p text:style-name="P124">ul. Konstytucji 3 Maja 34, 19-200 Grajewo</text:p>
      <text:p text:style-name="P125">NIP 719-13-61-728</text:p>
      <text:p text:style-name="P126">REGON 450666822</text:p>
      <text:p text:style-name="P127"/>
      <text:list text:style-name="LFO7" text:continue-numbering="true">
        <text:list-item>
          <text:p text:style-name="P128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29">Zapoznałem / zapoznałam* <text:s/>się z projektem umowy przygotowanym <text:s/>przez Udzielającego zamówienie<text:line-break/>i nie wnoszę do niego zastrzeżeń.</text:p>
        </text:list-item>
        <text:list-item>
          <text:p text:style-name="P130"><text:span text:style-name="T131">Jestem / nie jestem* pracownikiem<text:s/></text:span><text:span text:style-name="T132">Szpitala Ogólnego im. dr Witolda Ginela w Grajewie.</text:span><text:span text:style-name="T133"><text:line-break/></text:span><text:span text:style-name="T13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35">Oświadczam, że zapewnię ciągłość, kompleksowość, dostępność, jakość udzielanych świadczeń.</text:p>
        </text:list-item>
        <text:list-item>
          <text:p text:style-name="P136"><text:span text:style-name="T13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8">*Niepotrzebne skreślić</text:p>
      <text:p text:style-name="P139"/>
      <text:p text:style-name="P140">Podpis(y)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.p.</text:p>
          </table:table-cell>
          <table:table-cell table:style-name="TableCell149">
            <text:p text:style-name="P150">Nazwisko i imię Oferenta lub osoby (osób) upoważnionej(ych) do reprezentowania Oferenta</text:p>
          </table:table-cell>
          <table:table-cell table:style-name="TableCell151">
            <text:p text:style-name="P152">Podpis(y) Oferenta lub <text:s/>osoby(osób) upoważnionej(ych) do reprezentowania Oferenta</text:p>
          </table:table-cell>
          <table:table-cell table:style-name="TableCell153">
            <text:p text:style-name="P154">Miejscowość</text:p>
            <text:p text:style-name="P155">i data</text:p>
          </table:table-cell>
        </table:table-row>
        <table:table-row table:style-name="TableRow156">
          <table:table-cell table:style-name="TableCell157">
            <text:p text:style-name="P158">1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<text:span text:style-name="T186">Załącznik nr 3 do SWKO</text:span></text:p>
      <text:p text:style-name="P187">CENNIK OFERENTA</text:p>
      <text:h text:style-name="P188" text:outline-level="5"><text:span text:style-name="T189">Przedmiot konkursu:</text:span></text:h>
      <text:h text:style-name="P190" text:outline-level="5"><text:span text:style-name="T191">Udzielanie świadczeń zdrowotnych tj. z</text:span><text:span text:style-name="T192">apewnienie kompleksowej opieki lekarskiej w Oddziale<text:s/></text:span><text:span text:style-name="T193">Kardiologii</text:span><text:span text:style-name="T194"><text:s/>obejmującej udzielanie świadczeń zdrowotnych w dni robocze (od poniedziałku do piątku, z wyłączeniem dni świątecznych) – w godzinach od 8</text:span><text:span text:style-name="T195">00</text:span><text:span text:style-name="T196"><text:s/>do 15</text:span><text:span text:style-name="T197">35</text:span><text:span text:style-name="T198">- zgodnie z grafikiem.</text:span></text:h>
      <text:p text:style-name="P199"/>
      <text:p text:style-name="P200">Udzielający zamówienia:</text:p>
      <text:p text:style-name="P201">Szpital Ogólny im. dr Witolda Ginela w Grajewie,</text:p>
      <text:p text:style-name="P202">ul. Konstytucji 3 Maja 34, 19-200 Grajewo</text:p>
      <text:p text:style-name="P203">NIP 719-13-61-728</text:p>
      <text:p text:style-name="Standard"><text:span text:style-name="T204">REGON 450666822</text:span></text:p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p.</text:p>
          </table:table-cell>
          <table:table-cell table:style-name="TableCell215">
            <text:p text:style-name="P216">Zakres<text:s/>zadań Oferenta</text:p>
          </table:table-cell>
          <table:table-cell table:style-name="TableCell217">
            <text:p text:style-name="P218">Cena jednostkowa brutto zł</text:p>
            <text:p text:style-name="P219"/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<text:span text:style-name="T225">Zapewnienie kompleksowej opieki lekarskiej w Oddziale<text:s/></text:span><text:span text:style-name="T226">Kardiologii</text:span><text:span text:style-name="T227"><text:s/>w ramach zwykłej ordynacji czasu pracy</text:span></text:p>
          </table:table-cell>
          <table:table-cell table:style-name="TableCell228">
            <text:p text:style-name="P229">Wynagrodzenie godzinowe</text:p>
            <text:p text:style-name="P230"/>
            <text:p text:style-name="P231"><text:span text:style-name="T232">- ……………………zł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>Podpis(y)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.p.</text:p>
          </table:table-cell>
          <table:table-cell table:style-name="TableCell247">
            <text:p text:style-name="P248">Nazwisko i imię Oferenta lub<text:s/>osoby (osób) upoważnionej(ych) do reprezentowania Oferenta</text:p>
          </table:table-cell>
          <table:table-cell table:style-name="TableCell249">
            <text:p text:style-name="P250">Podpis(y) Oferenta lub <text:s/>osoby(osób) upoważnionej(ych) do reprezentowania Oferenta</text:p>
          </table:table-cell>
          <table:table-cell table:style-name="TableCell251">
            <text:p text:style-name="P252">Miejscowość</text:p>
            <text:p text:style-name="P253">i data</text:p>
          </table:table-cell>
        </table:table-row>
        <table:table-row table:style-name="TableRow254">
          <table:table-cell table:style-name="TableCell255">
            <text:p text:style-name="P256">1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<text:span text:style-name="T287">Załącznik nr 4 do SWKO</text:span></text:p>
      <text:p text:style-name="P288">Klauzula informacyjna</text:p>
      <text:h text:style-name="P289" text:outline-level="1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Treść<text:s/>klauzuli</text:p>
          </table:table-cell>
        </table:table-row>
        <table:table-row table:style-name="TableRow295">
          <table:table-cell table:style-name="TableCell296">
            <text:p text:style-name="P297">Zgodnie z art. 13 ogólnego rozporządzenia o ochronie danych osobowych z dnia 27 kwietnia 2016 r.<text:s/><text:line-break/>(Dz. Urz. UE L 119 z 04.05.2016), dalej „RODO”, informuję, iż:</text:p>
            <text:p text:style-name="P298"/>
            <text:p text:style-name="P299"><text:span text:style-name="T300">1) administratorem Pani/Pana danych osobowych jest<text:s/></text:span><text:span text:style-name="T301">Szpital Ogólny im. dr<text:s/></text:span><text:span text:style-name="T302">Witolda Ginela w Grajewie</text:span><text:span text:style-name="T303">,</text:span></text:p>
            <text:p text:style-name="P304"><text:span text:style-name="T305">2) kontakt z Inspektorem Ochrony Danych : <text:s/>iod@</text:span><text:span text:style-name="T306">szpital-grajewo</text:span><text:span text:style-name="T307">.pl</text:span></text:p>
            <text:p text:style-name="P308">3) Pani/Pana dane osobowe przetwarzane będą w celu:</text:p>
            <text:p text:style-name="P30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10">- realizacji prawnie uzasadnionego interesu Administratora jakim jest dochodzenie i obrona przed roszczeniami przez czas przewidziany przepisami prawa, na podstawie art. 6 ust. 1 lit. f) RODO</text:p>
            <text:p text:style-name="P31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12"><text:span text:style-name="T313">4)<text:s/></text:span><text:span text:style-name="T31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15"><text:span text:style-name="T316">5</text:span><text:span text:style-name="T31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18"><text:span text:style-name="T319">6)<text:s/></text:span><text:span text:style-name="T320">posiada Pani/Pan prawo do<text:s/></text:span><text:span text:style-name="T321">żądania od administratora dostępu do danych osobowych, ich sprostowania, usunięcia lub ograniczenia przetwarzania</text:span></text:p>
            <text:p text:style-name="P322"><text:span text:style-name="T323">7</text:span><text:span text:style-name="T324">) ma Pani/Pan prawo wniesienia skargi do organu nadzorczego</text:span></text:p>
            <text:p text:style-name="P325">8) podanie danych osobowych jest dobrowolne, jednakże odmowa podania danych będzie skutkować odmową rozpatrzenia Pani/Pana oferty oraz odmową zawarcia umowy</text:p>
            <text:p text:style-name="P326">9) Pani/Pana dane nie będą przetwarzane w sposób zautomatyzowany i nie będą profilowane.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.p.</text:p>
          </table:table-cell>
          <table:table-cell table:style-name="TableCell337">
            <text:p text:style-name="P338">Nazwisko i imię<text:s/>Oferenta lub osoby (osób) upoważnionej(ych) do reprezentowania Oferenta</text:p>
          </table:table-cell>
          <table:table-cell table:style-name="TableCell339">
            <text:p text:style-name="P340">Podpis(y) Oferenta lub <text:s/>osoby(osób) upoważnionej(ych) do reprezentowania Oferenta</text:p>
          </table:table-cell>
          <table:table-cell table:style-name="TableCell341">
            <text:p text:style-name="P342">Miejscowość</text:p>
            <text:p text:style-name="P343">i data</text:p>
          </table:table-cell>
        </table:table-row>
        <table:table-row table:style-name="TableRow344">
          <table:table-cell table:style-name="TableCell345">
            <text:p text:style-name="P346">1)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4-10T12:11:00Z</dc:date>
    <meta:print-date>2021-11-10T11:36:00Z</meta:print-date>
    <meta:template xlink:href="Normal" xlink:type="simple"/>
    <meta:editing-cycles>21</meta:editing-cycles>
    <meta:editing-duration>PT3000S</meta:editing-duration>
    <meta:document-statistic meta:page-count="4" meta:paragraph-count="16" meta:word-count="1205" meta:character-count="8419" meta:row-count="60" meta:non-whitespace-character-count="7230"/>
  </office:meta>
</office:document-meta>
</file>