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P6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2.6388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5979in" style:use-optimal-column-width="false"/>
    </style:style>
    <style:style style:name="Table83" style:family="table">
      <style:table-properties style:width="6.666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7" style:family="table-row">
      <style:table-row-properties style:row-height="0.9562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6" style:family="table-row">
      <style:table-row-properties style:row-height="0.956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Część 1:</text:span><text:span text:style-name="T14"><text:s/>Zapewnienie kompleksowej opieki lekarskiej w Oddziale Anestezjologii i Intensywnej<text:s/></text:span><text:span text:style-name="T15">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6"><text:span text:style-name="T17">Część 2:</text:span><text:span text:style-name="T18"><text:s/>Zapewnienie kompleksowej opieki lekarskiej w Oddziale Anestezjologii i Intensywnej Terapii<text:s/></text:span><text:span text:style-name="T19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20"/>
      <text:p text:style-name="P21">Udzielający zamówienia:</text:p>
      <text:p text:style-name="P22">Szpital Ogólny im. dr<text:s/>Witolda Ginela w 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<text:s/></text:span><text:span text:style-name="T39">załącznikami w terminie 12 miesięcy</text:span></text:p>
        </text:list-item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 (właściwe zaznaczyć<text:s/></text:span><text:span text:style-name="T46"></text:span><text:span text:style-name="T47">)</text:span></text:p>
        </text:list-item>
      </text:list>
      <text:p text:style-name="P48"><text:span text:style-name="T49"></text:span><text:span text:style-name="T50">Części 1</text:span><text:span text:style-name="T51"><text:s/>–<text:s/></text:span><text:span text:style-name="T52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/text:span></text:p>
      <text:p text:style-name="P53"/>
      <text:p text:style-name="P54"><text:span text:style-name="T55"></text:span><text:span text:style-name="T56">Części 2</text:span><text:span text:style-name="T57"><text:s/>–<text:s/></text:span><text:span text:style-name="T58">Zapewnienie kompleksowej opieki lekarskiej w Oddziale Anestezjologii i Intensywnej Terapii oraz na Bloku Operacyjnym obejmującej udzielanie świadczeń zdrowotnych z<text:s/></text:span><text:span text:style-name="T59">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60"/>
      <text:p text:style-name="P61">- za wynagrodzenie w wysokości określonej w Cenniku, stanowiącym załącznik nr 3 do oferty.</text:p>
      <text:p text:style-name="P62"/>
      <text:soft-page-break/>
      <text:list text:style-name="LFO5" text:continue-numbering="true">
        <text:list-item>
          <text:p text:style-name="P63"><text:span text:style-name="T64">Oświadczam, że zapoznałem się z treścią ogłoszenia o konkursie, Szczegółowymi Warunkami Konkursu Ofert (SKWO) oraz nie wnoszę do nich zastrzeżeń.</text:span></text:p>
        </text:list-item>
        <text:list-item>
          <text:p text:style-name="P65">Oświadczam, iż spełniam warunki udziału w konkursie opisane w SKWO.</text:p>
        </text:list-item>
        <text:list-item>
          <text:p text:style-name="P66">Oświadczam, że niniejsza oferta wiąże mnie przez okres 30 dni od upływu terminu składania ofert.</text:p>
        </text:list-item>
        <text:list-item>
          <text:p text:style-name="P67">Załącznikami do oferty są:</text:p>
        </text:list-item>
      </text:list>
      <text:list text:style-name="LFO6" text:continue-numbering="true">
        <text:list-item>
          <text:p text:style-name="P68">Formularz ofertowy, sporządzony wg wzoru stanowiącego Załącznik nr 1 do SWKO,</text:p>
        </text:list-item>
        <text:list-item>
          <text:p text:style-name="P69">Cennik Oferenta, obejmujący ceny za udzielanie świadczeń zdrowotnych będących przedmiotem zamówienia, <text:s/>sporządzony wg wzoru<text:s/>stanowiącego Załącznik nr 3 do SWKO,</text:p>
        </text:list-item>
        <text:list-item>
          <text:p text:style-name="P70">Oświadczenie Oferenta, sporządzone wg wzoru stanowiącego Załącznik nr 2 do SWKO,</text:p>
        </text:list-item>
        <text:list-item>
          <text:p text:style-name="P71">Klauzula Informacyjna, sporządzona wg wzoru stanowiącego Załącznik nr 4 do SWKO,</text:p>
        </text:list-item>
        <text:list-item>
          <text:p text:style-name="P72">pełnomocnictwo*,</text:p>
        </text:list-item>
        <text:list-item>
          <text:p text:style-name="P73">dokumenty potwierdzające kwalifikacje zawodowe, prawo wykonywania zawodu lekarza,</text:p>
        </text:list-item>
        <text:list-item>
          <text:p text:style-name="P74">inne dokumenty potwierdzające kwalifikacje dodatkowe: ……………………………………………..</text:p>
        </text:list-item>
        <text:list-item>
          <text:p text:style-name="P75">zaświadczenie o niekaralności z Krajowego Rejestru Karnego w zakresie opisanym w pkt. 13 SWKO</text:p>
        </text:list-item>
        <text:list-item>
          <text:p text:style-name="P76">aktualne orzeczenie lekarskie, potwierdzające zdolność do pracy,<text:s/></text:p>
        </text:list-item>
        <text:list-item>
          <text:p text:style-name="P77">umowa ubezpieczenia OC podmiotu przyjmującego zamówienie na świadczenie zdrowotne/ oświadczenie o zamiarze jej zawarcia w przypadku wyboru oferty Oferenta*,</text:p>
        </text:list-item>
        <text:list-item>
          <text:p text:style-name="P78"><text:span text:style-name="T79">……………………………………………………</text:span></text:p>
        </text:list-item>
      </text:list>
      <text:p text:style-name="P80">*Niepotrzebne skreślić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Nazwisko i imię<text:s/>Oferenta lub osoby (osób) upoważnionej(ych) do reprezentowania Oferenta</text:p>
          </table:table-cell>
          <table:table-cell table:style-name="TableCell93">
            <text:p text:style-name="P94">Podpis(y) Oferenta lub osoby(osób) upoważnionej(ych) do reprezentowania Oferenta</text:p>
          </table:table-cell>
          <table:table-cell table:style-name="TableCell95">
            <text:p text:style-name="P96">Miejscowość</text:p>
            <text:p text:style-name="P97">i data</text:p>
          </table:table-cell>
        </table:table-row>
        <table:table-row table:style-name="TableRow98">
          <table:table-cell table:style-name="TableCell99">
            <text:p text:style-name="P100">1)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Część 1:</text:span><text:span text:style-name="T146"><text:s/>Zapewnienie kompleksowej opieki lekarskiej w Oddziale Anestezjologii i Intensywnej Terapii oraz na Bloku Operacyjnym obejmującej udzielanie świadczeń zdrowotnych z zakresu anestezjologii i<text:s/></text:span><text:span text:style-name="T147">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48"><text:span text:style-name="T149">Część 2:</text:span><text:span text:style-name="T150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151">leń do porodów fizjologicznych.</text:span>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 rozwiązania umowy o pracę przed<text:s/></text:span><text:span text:style-name="T166">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Załącznik nr 3 do SWKO</text:span></text:p>
      <text:p text:style-name="P213">CENNIK OFERENTA</text:p>
      <text:h text:style-name="P214" text:outline-level="5"><text:span text:style-name="T215">Przedmiot konkursu:</text:span></text:h>
      <text:p text:style-name="P216"><text:span text:style-name="T217">Część 1:</text:span><text:span text:style-name="T218"><text:s/>Zapewnienie kompleksowej opieki lekarskiej w Oddziale Anestezjologii i Intensywnej Terapii oraz na Bloku Operacyjnym<text:s/></text:span><text:span text:style-name="T219">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220"><text:span text:style-name="T221">Część 2:</text:span><text:span text:style-name="T222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223">leń do porodów fizjologicznych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z zakresu anestezjologii i intensywnej terapii</text:span></text:p>
          </table:table-cell>
          <table:table-cell table:style-name="TableCell252">
            <text:p text:style-name="P253">Wynagrodzenie godzinowe<text:s/></text:p>
            <text:p text:style-name="P254"/>
            <text:p text:style-name="P255"><text:span text:style-name="T256">- ……………………zł</text:span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Udzielanie<text:s/>świadczeń zdrowotnych z zakresu anestezjologii i intensywnej terapii oraz wykonywanie znieczuleń do porodów fizjologicznych</text:p>
          </table:table-cell>
          <table:table-cell table:style-name="TableCell262">
            <text:p text:style-name="P263">Wynagrodzenie godzinowe<text:s/></text:p>
            <text:p text:style-name="P264"/>
            <text:p text:style-name="P265">- ……………………zł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za każde wykonane osobiście znieczulenie z zakresu porodu<text:s/>fizjologicznego</text:p>
            <text:p text:style-name="P273"/>
            <text:p text:style-name="P274">- ……………………… zł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 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 art. 13 ogólnego rozporządzenia o ochronie danych osobowych z dnia 27 kwietnia 2016 r.<text:s/><text:line-break/>(Dz. Urz. UE L 119 z 04.05.2016) informuję, iż:</text:p>
            <text:p text:style-name="P323"/>
            <text:p text:style-name="P324"><text:span text:style-name="T325">1) administratorem Pani/Pana danych<text:s/></text:span><text:span text:style-name="T326">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1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4-07T12:02:00Z</dc:date>
    <meta:print-date>2021-11-10T11:36:00Z</meta:print-date>
    <meta:template xlink:href="Normal" xlink:type="simple"/>
    <meta:editing-cycles>31</meta:editing-cycles>
    <meta:editing-duration>PT6360S</meta:editing-duration>
    <meta:document-statistic meta:page-count="5" meta:paragraph-count="24" meta:word-count="1719" meta:character-count="12011" meta:row-count="85" meta:non-whitespace-character-count="10316"/>
  </office:meta>
</office:document-meta>
</file>