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0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5" style:family="table-column">
      <style:table-column-properties style:column-width="0.3048in" style:use-optimal-column-width="false"/>
    </style:style>
    <style:style style:name="TableColumn76" style:family="table-column">
      <style:table-column-properties style:column-width="2.6388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5979in" style:use-optimal-column-width="false"/>
    </style:style>
    <style:style style:name="Table74" style:family="table">
      <style:table-properties style:width="6.666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8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59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60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 fo:color="#FF0000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Arial Narrow"/>
    </style:style>
    <style:style style:name="TableColumn182" style:family="table-column">
      <style:table-column-properties style:column-width="0.3048in" style:use-optimal-column-width="false"/>
    </style:style>
    <style:style style:name="TableColumn183" style:family="table-column">
      <style:table-column-properties style:column-width="2.6388in" style:use-optimal-column-width="false"/>
    </style:style>
    <style:style style:name="TableColumn184" style:family="table-column">
      <style:table-column-properties style:column-width="2.125in" style:use-optimal-column-width="false"/>
    </style:style>
    <style:style style:name="TableColumn185" style:family="table-column">
      <style:table-column-properties style:column-width="1.6069in" style:use-optimal-column-width="false"/>
    </style:style>
    <style:style style:name="Table181" style:family="table">
      <style:table-properties style:width="6.675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</style:style>
    <style:style style:name="T22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34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35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36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3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38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39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6" style:parent-style-name="Standard" style:family="paragraph">
      <style:text-properties style:font-name="Arial Narrow" style:font-name-complex="Arial Narrow" style:font-weight-complex="bold" fo:color="#FF0000"/>
    </style:style>
    <style:style style:name="P247" style:parent-style-name="Standard" style:family="paragraph">
      <style:text-properties style:font-name="Arial Narrow" style:font-name-complex="Arial Narrow" style:font-weight-complex="bold" fo:color="#FF0000"/>
    </style:style>
    <style:style style:name="P248" style:parent-style-name="Standard" style:family="paragraph">
      <style:text-properties style:font-name="Arial Narrow" style:font-name-complex="Arial Narrow" style:font-weight-complex="bold" fo:color="#FF0000"/>
    </style:style>
    <style:style style:name="TableColumn250" style:family="table-column">
      <style:table-column-properties style:column-width="0.3562in" style:use-optimal-column-width="false"/>
    </style:style>
    <style:style style:name="TableColumn251" style:family="table-column">
      <style:table-column-properties style:column-width="3.2645in" style:use-optimal-column-width="false"/>
    </style:style>
    <style:style style:name="TableColumn252" style:family="table-column">
      <style:table-column-properties style:column-width="3.0375in" style:use-optimal-column-width="false"/>
    </style:style>
    <style:style style:name="Table249" style:family="table">
      <style:table-properties style:width="6.6583in" fo:margin-left="0.0111in" table:align="left"/>
    </style:style>
    <style:style style:name="TableRow253" style:family="table-row">
      <style:table-row-properties style: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61" style:family="table-row">
      <style:table-row-properties style:row-height="0.9562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</style:style>
    <style:style style:name="T266" style:parent-style-name="Domyślnaczcionkaakapitu" style:family="text">
      <style:text-properties style:font-name="Arial Narrow" style:font-name-asian="Palatino Linotype" style:font-name-complex="Palatino Linotype"/>
    </style:style>
    <style:style style:name="T267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3" style:family="table-row">
      <style:table-row-properties style:row-height="0.956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 Narrow" style:font-name-complex="Arial Narrow"/>
    </style:style>
    <style:style style:name="P280" style:parent-style-name="Standard" style:family="paragraph">
      <style:paragraph-properties fo:text-align="center"/>
      <style:text-properties style:font-name="Arial Narrow" style:font-name-complex="Arial Narrow"/>
    </style:style>
    <style:style style:name="P281" style:parent-style-name="Standard" style:family="paragraph">
      <style:paragraph-properties fo:text-align="center"/>
      <style:text-properties style:font-name="Arial Narrow" style:font-name-complex="Arial Narrow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justify"/>
      <style:text-properties style:font-name="Arial Narrow"/>
    </style:style>
    <style:style style:name="TableColumn289" style:family="table-column">
      <style:table-column-properties style:column-width="0.3048in" style:use-optimal-column-width="false"/>
    </style:style>
    <style:style style:name="TableColumn290" style:family="table-column">
      <style:table-column-properties style:column-width="2.6388in" style:use-optimal-column-width="false"/>
    </style:style>
    <style:style style:name="TableColumn291" style:family="table-column">
      <style:table-column-properties style:column-width="2.125in" style:use-optimal-column-width="false"/>
    </style:style>
    <style:style style:name="TableColumn292" style:family="table-column">
      <style:table-column-properties style:column-width="1.6069in" style:use-optimal-column-width="false"/>
    </style:style>
    <style:style style:name="Table288" style:family="table">
      <style:table-properties style:width="6.6756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fo:color="#FF0000"/>
    </style:style>
    <style:style style:name="P325" style:parent-style-name="Default" style:family="paragraph">
      <style:paragraph-properties fo:text-align="end" fo:line-height="115%"/>
      <style:text-properties style:font-name="Arial Narrow" fo:color="#FF0000"/>
    </style:style>
    <style:style style:name="P326" style:parent-style-name="Default" style:family="paragraph">
      <style:paragraph-properties fo:line-height="115%"/>
      <style:text-properties style:font-name="Arial Narrow" fo:color="#FF0000"/>
    </style:style>
    <style:style style:name="P327" style:parent-style-name="Default" style:family="paragraph">
      <style:paragraph-properties fo:text-align="end" fo:line-height="115%"/>
    </style:style>
    <style:style style:name="T32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2" style:family="table-column">
      <style:table-column-properties style:column-width="6.6756in" style:use-optimal-column-width="false"/>
    </style:style>
    <style:style style:name="Table331" style:family="table">
      <style:table-properties style:width="6.6756in" fo:margin-left="0.020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3.668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CHIRURGII OGÓLNEJ</text:span></text:p>
      <text:p text:style-name="P10"/>
      <text:h text:style-name="P11" text:outline-level="5"><text:span text:style-name="T12">Przedmiot konkursu:</text:span></text:h>
      <text:p text:style-name="P13"><text:span text:style-name="T14">Udzielanie świadczeń zdrowotnych z zakresu chirurgii ogólnej</text:span><text:span text:style-name="T15"><text:s/>t. j. zapewnienie kompleksowej<text:s/></text:span><text:span text:style-name="T16">specjalistycznej opieki lekarskiej w Oddziale Chirurgii Ogólnej obejmującej udzielanie świadczeń zdrowotnych w dni robocze (od poniedziałku do piątku, z wyłączeniem dni świątecznych) – w godzinach od 8:00 do 15:35</text:span><text:span text:style-name="T17"><text:s/>w dni ustalone przez obie strony</text:span><text:span text:style-name="T18"><text:s/>oraz pełnienie funkcji<text:s/></text:span><text:span text:style-name="T19">zastępcy<text:s/></text:span><text:span text:style-name="T20">lekarza kierującego Oddziałem Chirurgii Ogólnej.</text:span></text:p>
      <text:p text:style-name="P21"/>
      <text:p text:style-name="P22">Udzielający zamówienia:</text:p>
      <text:p text:style-name="P23">Szpital Ogólny im. dr Witolda Ginela w Grajewie,</text:p>
      <text:p text:style-name="P24">ul. Konstytucji 3 Maja 34, 19-200 Grajewo</text:p>
      <text:p text:style-name="P25">NIP 719-13-61-728, REGON 450666822</text:p>
      <text:p text:style-name="P26"/>
      <text:p text:style-name="P27">Dane o Oferencie:</text:p>
      <text:p text:style-name="P28"><text:span text:style-name="T29">nazwa podmiotu wykonującego działalność<text:s/></text:span><text:span text:style-name="T30">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adres siedziby: ……………………………………………………………………………………………………………..</text:p>
      <text:p text:style-name="P33">PESEL.......................................……….… NIP....…………………...………… REGON ………..………...…………</text:p>
      <text:p text:style-name="P34">numer telefonu ……………………………………… e-mail …...………………………………………………………..</text:p>
      <text:p text:style-name="P35"/>
      <text:list text:style-name="LFO5" text:continue-numbering="true">
        <text:list-item>
          <text:p text:style-name="P36"><text:span text:style-name="T37">Zobowiązuję się do</text:span><text:span text:style-name="T38"><text:s/></text:span><text:span text:style-name="T39">udzielania świadczeń będących przedmiotem zamówienia na zasadach określonych w Szczegółowych Warunkach Konkursu Ofert wraz z załącznikami w terminie<text:s/></text:span><text:span text:style-name="T40">8</text:span><text:span text:style-name="T41"><text:s/>miesięcy.</text:span></text:p>
        </text:list-item>
        <text:list-item>
          <text:p text:style-name="P42"><text:span text:style-name="T43">Posiadam / Nie posiadam* doświadczenia w udzielaniu świadczeń z zakresu chirurgii ogólnej w wymiarze wynoszącym co najmniej 5 lat, na dowód czego przedkładam: ……………………………………………….. (</text:span><text:span text:style-name="T44">uzupełnić w przypadku posiadania co najmniej 5 letniego doświadczenia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<text:s/></text:span><text:span text:style-name="T50">zdrowotne określonego rodzaju wykonywane na podstawie harmonogramu komórki organizacyjnej<text:s/></text:span><text:span text:style-name="T51">- za wynagrodzenie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 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zaświadczenie o niekaralności z Krajowego Rejestru Karnego,</text:p>
        </text:list-item>
        <text:list-item>
          <text:p text:style-name="P65">aktualne orzeczenie lekarskie, potwierdzające zdolność do pracy,<text:s/></text:p>
        </text:list-item>
        <text:list-item>
          <text:p text:style-name="P66">umowa ubezpieczenia OC podmiotu przyjmującego<text:s/>zamówienie na świadczenie zdrowotne/ oświadczenie o zamiarze jej zawarcia w przypadku wyboru oferty Oferenta*,</text:p>
        </text:list-item>
        <text:list-item>
          <text:p text:style-name="P67"><text:span text:style-name="T68">……………………………………………………</text:span></text:p>
        </text:list-item>
      </text:list>
      <text:p text:style-name="P69">*Niepotrzebne skreślić</text:p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l.p.</text:p>
          </table:table-cell>
          <table:table-cell table:style-name="TableCell82">
            <text:p text:style-name="P83">Nazwisko i imię Oferenta lub osoby (osób) upoważnionej(ych) do<text:s/>reprezentowania Oferenta</text:p>
          </table:table-cell>
          <table:table-cell table:style-name="TableCell84">
            <text:p text:style-name="P85">Podpis(y) Oferenta lub osoby(osób) upoważnionej(ych) do reprezentowania Oferenta</text:p>
          </table:table-cell>
          <table:table-cell table:style-name="TableCell86">
            <text:p text:style-name="P87">Miejscowość</text:p>
            <text:p text:style-name="P88">i data</text:p>
          </table:table-cell>
        </table:table-row>
        <table:table-row table:style-name="TableRow89">
          <table:table-cell table:style-name="TableCell90">
            <text:p text:style-name="P91">1)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<text:span text:style-name="T152">Przedmiot konkursu:</text:span></text:h>
      <text:p text:style-name="P153"><text:span text:style-name="T154">Udzielanie świadczeń zdrowotnych z zakresu chirurgii ogólnej</text:span><text:span text:style-name="T155"><text:s/>t. j. zapewnienie kompleksowej specjalistycznej opieki lekarskiej w Oddziale Chirurgii Ogólnej obejmującej udzielanie świadczeń zdrowotnych w dni robocze (od poniedziałku do piątku, z wyłączeniem dni świątecznych) – w godzinach od 8:00 do 15:35</text:span><text:span text:style-name="T156"><text:s/>w dni ustalone przez obie strony</text:span><text:span text:style-name="T157"><text:s/>oraz pełnienie funkcji<text:s/></text:span><text:span text:style-name="T158">zastępcy<text:s/></text:span><text:span text:style-name="T159">lekarza kierującego Oddziałem Chirurgii Ogólnej</text:span></text:p>
      <text:p text:style-name="P160"/>
      <text:p text:style-name="P161">Udzielający zamówienia:</text:p>
      <text:p text:style-name="P162">Szpital Ogólny im. dr Witolda Ginela w Grajewie,</text:p>
      <text:p text:style-name="P163">ul. Konstytucji 3 Maja 34, 19-200 Grajewo</text:p>
      <text:p text:style-name="P164">NIP 719-13-61-728</text:p>
      <text:p text:style-name="P165">REGON 450666822</text:p>
      <text:p text:style-name="P166"/>
      <text:list text:style-name="LFO7" text:continue-numbering="true">
        <text:list-item>
          <text:p text:style-name="P16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<text:span text:style-name="T170">Jestem / nie jestem* pracownikiem<text:s/></text:span><text:span text:style-name="T171">Szpitala Ogólnego im. dr Witolda Ginela w Grajewie.</text:span><text:span text:style-name="T172"><text:line-break/></text:span><text:span text:style-name="T173">W przypadku wybrania mojej oferty w postępowaniu konkursowym zobowiązuję się do<text:s/></text:span><text:span text:style-name="T174">rozwiązania umowy o pracę przed zawarciem umowy na wykonywanie świadczeń zdrowotnych.</text:span></text:p>
        </text:list-item>
        <text:list-item>
          <text:p text:style-name="P175">Oświadczam, że zapewnię ciągłość, kompleksowość, dostępność, jakość udzielanych świadczeń.</text:p>
        </text:list-item>
        <text:list-item>
          <text:p text:style-name="P176"><text:span text:style-name="T17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8">*Niepotrzebne skreślić</text:p>
      <text:p text:style-name="P179"/>
      <text:p text:style-name="P180">Podpis(y)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.p.</text:p>
          </table:table-cell>
          <table:table-cell table:style-name="TableCell189">
            <text:p text:style-name="P190">Nazwisko i imię Oferenta lub osoby (osób) upoważnionej(ych) do reprezentowania Oferenta</text:p>
          </table:table-cell>
          <table:table-cell table:style-name="TableCell191">
            <text:p text:style-name="P192">Podpis(y) Oferenta lub <text:s/>osoby(osób) upoważnionej(ych) do reprezentowania Oferenta</text:p>
          </table:table-cell>
          <table:table-cell table:style-name="TableCell193">
            <text:p text:style-name="P194">Miejscowość</text:p>
            <text:p text:style-name="P195">i data</text:p>
          </table:table-cell>
        </table:table-row>
        <table:table-row table:style-name="TableRow196">
          <table:table-cell table:style-name="TableCell197">
            <text:p text:style-name="P198">1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Załącznik nr 3 do SWKO</text:span></text:p>
      <text:p text:style-name="P229">CENNIK OFERENTA</text:p>
      <text:h text:style-name="P230" text:outline-level="5"><text:span text:style-name="T231">Przedmiot konkursu:</text:span></text:h>
      <text:p text:style-name="P232"><text:span text:style-name="T233">Udzielanie świadczeń zdrowotnych z zakresu chirurgii ogólnej</text:span><text:span text:style-name="T234"><text:s/>t. j. zapewnienie kompleksowej<text:s/></text:span><text:span text:style-name="T235">specjalistycznej opieki lekarskiej w Oddziale Chirurgii Ogólnej obejmującej udzielanie świadczeń zdrowotnych w dni robocze (od poniedziałku do piątku, z wyłączeniem dni świątecznych) – w godzinach od 8:00 do 15:35<text:s/></text:span><text:span text:style-name="T236">w dni ustalone przez obie strony<text:s/></text:span><text:span text:style-name="T237">oraz pełnienie funkcji<text:s/></text:span><text:span text:style-name="T238">zastępcy<text:s/></text:span><text:span text:style-name="T239">lekarza kierującego Oddziałem Chirurgii Ogólnej.</text:span></text:p>
      <text:p text:style-name="P240"/>
      <text:p text:style-name="P241">Udzielający zamówienia:</text:p>
      <text:p text:style-name="P242">Szpital Ogólny im. dr Witolda Ginela w Grajewie,</text:p>
      <text:p text:style-name="P243">ul. Konstytucji 3 Maja 34, 19-200 Grajewo</text:p>
      <text:p text:style-name="P244">NIP 719-13-61-728</text:p>
      <text:p text:style-name="Standard"><text:span text:style-name="T245">REGON 450666822</text:span></text:p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Lp.</text:p>
          </table:table-cell>
          <table:table-cell table:style-name="TableCell256">
            <text:p text:style-name="P257">Zakres zadań Oferenta</text:p>
          </table:table-cell>
          <table:table-cell table:style-name="TableCell258">
            <text:p text:style-name="P259">Cena jednostkowa brutto zł</text:p>
            <text:p text:style-name="P260"/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<text:span text:style-name="T266">Opieka<text:s/></text:span><text:span text:style-name="T267">dzienna w Oddziale Chirurgii Ogólnej</text:span></text:p>
          </table:table-cell>
          <table:table-cell table:style-name="TableCell268">
            <text:p text:style-name="P269">Wynagrodzenie godzinowe<text:s/></text:p>
            <text:p text:style-name="P270"/>
            <text:p text:style-name="P271">……………………zł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Pełnienie funkcji<text:s/>zastępcy<text:s/>lekarza kierującego Oddziałem Chirurgii Ogólnej</text:p>
          </table:table-cell>
          <table:table-cell table:style-name="TableCell278">
            <text:p text:style-name="P279">Wynagrodzenie miesięczne</text:p>
            <text:p text:style-name="P280"/>
            <text:p text:style-name="P281">………………………… zł</text:p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Podpis(y)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.p.</text:p>
          </table:table-cell>
          <table:table-cell table:style-name="TableCell296">
            <text:p text:style-name="P297">Nazwisko i imię Oferenta lub osoby (osób)<text:s/>upoważnionej(ych) do reprezentowania Oferenta</text:p>
          </table:table-cell>
          <table:table-cell table:style-name="TableCell298">
            <text:p text:style-name="P299">Podpis(y) Oferenta lub <text:s/>osoby(osób) upoważnionej(ych) do reprezentowania Oferenta</text:p>
          </table:table-cell>
          <table:table-cell table:style-name="TableCell300">
            <text:p text:style-name="P301">Miejscowość</text:p>
            <text:p text:style-name="P302">i data</text:p>
          </table:table-cell>
        </table:table-row>
        <table:table-row table:style-name="TableRow303">
          <table:table-cell table:style-name="TableCell304">
            <text:p text:style-name="P305">1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<text:span text:style-name="T328">Załącznik nr 4 do SWKO</text:span></text:p>
      <text:p text:style-name="P329">Klauzula informacyjna</text:p>
      <text:h text:style-name="P330" text:outline-level="1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Treść klauzuli</text:p>
          </table:table-cell>
        </table:table-row>
        <table:table-row table:style-name="TableRow336">
          <table:table-cell table:style-name="TableCell337">
            <text:p text:style-name="P338">Zgodnie z art. 13<text:s/>ogólnego rozporządzenia o ochronie danych osobowych z dnia 27 kwietnia 2016 r.<text:s/><text:line-break/>(Dz. Urz. UE L 119 z 04.05.2016) informuję, iż:</text:p>
            <text:p text:style-name="P339"/>
            <text:p text:style-name="P340"><text:span text:style-name="T341">1) administratorem Pani/Pana danych osobowych jest<text:s/></text:span><text:span text:style-name="T342">Szpital Ogólny im. dr Witolda Ginela w Grajewie</text:span><text:span text:style-name="T343">,</text:span></text:p>
            <text:p text:style-name="P344"><text:span text:style-name="T345">2) kontakt z Inspektorem Ochrony Danych - iod@</text:span><text:span text:style-name="T346">szpital-grajewo</text:span><text:span text:style-name="T347">.pl</text:span></text:p>
            <text:p text:style-name="P348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49">W przypadku wyboru Pani/Pana oferty w postępowaniu Pani/Pana dane będą przetwarzane w celu realizacji umowy- na podstawie art. 6 ust 1 <text:s/>lit. b) ogólnego rozporządzenia o ochronie danych osobowych z dnia</text:p>
            <text:p text:style-name="P350">27 kwietnia 2016 r.</text:p>
            <text:p text:style-name="P351"><text:span text:style-name="T352">4)<text:s/></text:span><text:span text:style-name="T35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4"><text:span text:style-name="T355">5</text:span><text:span text:style-name="T35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7"><text:span text:style-name="T358">6) posiada Pani/Pan prawo do 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<text:s/>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0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6-17T16:48:00Z</dc:date>
    <meta:print-date>2021-11-10T11:36:00Z</meta:print-date>
    <meta:template xlink:href="Normal" xlink:type="simple"/>
    <meta:editing-cycles>9</meta:editing-cycles>
    <meta:editing-duration>PT1920S</meta:editing-duration>
    <meta:document-statistic meta:page-count="5" meta:paragraph-count="16" meta:word-count="1189" meta:character-count="8311" meta:row-count="59" meta:non-whitespace-character-count="7138"/>
  </office:meta>
</office:document-meta>
</file>