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/>
    </style:style>
    <style:style style:name="T26" style:parent-style-name="Domyślnaczcionkaakapitu" style:family="text"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</style:style>
    <style:style style:name="T9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2" style:parent-style-name="Standard" style:family="paragraph">
      <style:paragraph-properties fo:text-align="justify" style:vertical-align="auto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 fo:font-weight="bold" style:font-weight-asian="bold" style:font-weight-complex="bold"/>
    </style:style>
    <style:style style:name="T106" style:parent-style-name="Domyślnaczcionkaakapitu" style:family="text">
      <style:text-properties style:font-name="Arial Narrow"/>
    </style:style>
    <style:style style:name="T107" style:parent-style-name="Domyślnaczcionkaakapitu" style:family="text">
      <style:text-properties style:font-name="Arial Narrow"/>
    </style:style>
    <style:style style:name="P108" style:parent-style-name="Normalny" style:family="paragraph">
      <style:paragraph-properties fo:text-align="justify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5" style:parent-style-name="Standard" style:family="paragraph">
      <style:text-properties style:font-name="Arial Narrow" style:font-name-complex="Arial Narrow" style:font-weight-complex="bold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Arial Narrow" style:font-name-complex="Arial Narrow"/>
    </style:style>
    <style:style style:name="T12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1" style:parent-style-name="Domyślnaczcionkaakapitu" style:family="text">
      <style:text-properties style:font-name="Arial Narrow" style:font-name-complex="Arial Narrow"/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 Narrow" style:font-name-complex="Arial Narrow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style:font-name="Arial Narrow"/>
    </style:style>
    <style:style style:name="TableColumn130" style:family="table-column">
      <style:table-column-properties style:column-width="0.3048in" style:use-optimal-column-width="false"/>
    </style:style>
    <style:style style:name="TableColumn131" style:family="table-column">
      <style:table-column-properties style:column-width="2.6388in" style:use-optimal-column-width="false"/>
    </style:style>
    <style:style style:name="TableColumn132" style:family="table-column">
      <style:table-column-properties style:column-width="2.125in" style:use-optimal-column-width="false"/>
    </style:style>
    <style:style style:name="TableColumn133" style:family="table-column">
      <style:table-column-properties style:column-width="1.6069in" style:use-optimal-column-width="false"/>
    </style:style>
    <style:style style:name="Table129" style:family="table">
      <style:table-properties style:width="6.675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</style:style>
    <style:style style:name="T1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7" style:parent-style-name="Standard" style:family="paragraph">
      <style:paragraph-properties fo:text-align="justify" style:vertical-align="auto"/>
    </style:style>
    <style:style style:name="T178" style:parent-style-name="Domyślnaczcionkaakapitu" style:family="text">
      <style:text-properties style:font-name="Arial Narrow"/>
    </style:style>
    <style:style style:name="T179" style:parent-style-name="Domyślnaczcionkaakapitu" style:family="text">
      <style:text-properties style:font-name="Arial Narrow" fo:font-weight="bold" style:font-weight-asian="bold" style:font-weight-complex="bold"/>
    </style:style>
    <style:style style:name="T180" style:parent-style-name="Domyślnaczcionkaakapitu" style:family="text">
      <style:text-properties style:font-name="Arial Narrow"/>
    </style:style>
    <style:style style:name="T181" style:parent-style-name="Domyślnaczcionkaakapitu" style:family="text">
      <style:text-properties style:font-name="Arial Narrow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3.2645in" style:use-optimal-column-width="false"/>
    </style:style>
    <style:style style:name="TableColumn194" style:family="table-column">
      <style:table-column-properties style:column-width="3.0375in" style:use-optimal-column-width="false"/>
    </style:style>
    <style:style style:name="Table191" style:family="table">
      <style:table-properties style:width="6.6583in" fo:margin-left="0.0111in" table:align="lef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3" style:family="table-row">
      <style:table-row-properties style:row-height="0.9562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Arial Narrow" style:font-name-complex="Arial Narrow" style:letter-kerning="false"/>
    </style:style>
    <style:style style:name="TableRow214" style:family="table-row">
      <style:table-row-properties style:row-height="0.956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/>
    </style:style>
    <style:style style:name="TableColumn230" style:family="table-column">
      <style:table-column-properties style:column-width="0.3048in" style:use-optimal-column-width="false"/>
    </style:style>
    <style:style style:name="TableColumn231" style:family="table-column">
      <style:table-column-properties style:column-width="2.6388in" style:use-optimal-column-width="false"/>
    </style:style>
    <style:style style:name="TableColumn232" style:family="table-column">
      <style:table-column-properties style:column-width="2.125in" style:use-optimal-column-width="false"/>
    </style:style>
    <style:style style:name="TableColumn233" style:family="table-column">
      <style:table-column-properties style:column-width="1.6069in" style:use-optimal-column-width="false"/>
    </style:style>
    <style:style style:name="Table229" style:family="table">
      <style:table-properties style:width="6.675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70" style:parent-style-name="Default" style:family="paragraph">
      <style:paragraph-properties fo:text-align="end" fo:line-height="115%"/>
    </style:style>
    <style:style style:name="T27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5" style:family="table-column">
      <style:table-column-properties style:column-width="6.6756in" style:use-optimal-column-width="false"/>
    </style:style>
    <style:style style:name="Table274" style:family="table">
      <style:table-properties style:width="6.6756in" fo:margin-left="0.020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3.668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9" style:parent-style-name="Default" style:family="paragraph">
      <style:paragraph-properties fo:text-align="end" fo:line-height="115%"/>
      <style:text-properties style:font-name="Arial Narrow"/>
    </style:style>
    <style:style style:name="P310" style:parent-style-name="Default" style:family="paragraph">
      <style:paragraph-properties fo:text-align="end" fo:line-height="115%"/>
      <style:text-properties style:font-name="Arial Narrow"/>
    </style:style>
    <style:style style:name="TableColumn312" style:family="table-column">
      <style:table-column-properties style:column-width="0.252in" style:use-optimal-column-width="false"/>
    </style:style>
    <style:style style:name="TableColumn313" style:family="table-column">
      <style:table-column-properties style:column-width="2.4388in" style:use-optimal-column-width="false"/>
    </style:style>
    <style:style style:name="TableColumn314" style:family="table-column">
      <style:table-column-properties style:column-width="2.127in" style:use-optimal-column-width="false"/>
    </style:style>
    <style:style style:name="TableColumn315" style:family="table-column">
      <style:table-column-properties style:column-width="1.8659in" style:use-optimal-column-width="false"/>
    </style:style>
    <style:style style:name="Table311" style:family="table">
      <style:table-properties style:width="6.684in" fo:margin-left="-0.0062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6" style:family="table-row">
      <style:table-row-properties style:min-row-height="0.880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<text:s/></text:span><text:span text:style-name="T14">udzielanie świadczeń zdrowotnych<text:s/></text:span><text:span text:style-name="T15">z zakresu kardiologii</text:span><text:span text:style-name="T16"><text:s/>w dni robocze (od poniedziałku do piątku, z wyłączeniem dni świątecznych) – w godzinach od 8:00 do 15:35, w dni ustalone przez obie strony</text:span><text:span text:style-name="T17"><text:s/>wraz z pełnieniem funkcji zastępcy lekarza kierującego Oddziałem Kardiologii.</text:span></text:p>
      <text:p text:style-name="P18"/>
      <text:p text:style-name="P19">Udzielający zamówienia:</text:p>
      <text:p text:style-name="P20">Szpital Ogólny im. dr Witolda Ginela w Grajewie,</text:p>
      <text:p text:style-name="P21">ul. Konstytucji 3 Maja 34, 19-200 Grajewo</text:p>
      <text:p text:style-name="P22">NIP 719-13-61-728, REGON 450666822</text:p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<text:span text:style-name="T31">numer<text:s/></text:span><text:span text:style-name="T32">telefonu ……………………………………… e-mail …...………………………………………………………..</text:span>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 z zakresu kardiologii</text:span><text:span text:style-name="T46">- za wynagrodzenie w wysokości określonej w Cenniku,<text:s/></text:span><text:span text:style-name="T47">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KWO) oraz nie wnoszę do nich zastrzeżeń.</text:span></text:p>
        </text:list-item>
        <text:list-item>
          <text:p text:style-name="P50">Oświadczam, iż spełniam warunki udziału w konkursie opisane w SKW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zaświadczenie o niekaralności z Krajowego Rejestru Karnego,<text:s/></text:p>
        </text:list-item>
        <text:list-item>
          <text:p text:style-name="P61">aktualne orzeczenie lekarskie, potwierdzające zdolność do pracy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<text:s/>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soft-page-break/>
      <text:p text:style-name="P96"><text:span text:style-name="T97">Załącznik nr 2 do SWKO</text:span></text:p>
      <text:p text:style-name="P98">OŚWIADCZENIE OFERENTA</text:p>
      <text:h text:style-name="P99" text:outline-level="5"/>
      <text:h text:style-name="P100" text:outline-level="5"><text:span text:style-name="T101">Przedmiot konkursu:</text:span></text:h>
      <text:p text:style-name="P102"><text:span text:style-name="T103">Zapewnienie<text:s/></text:span><text:span text:style-name="T104">kompleksowej specjalistycznej opieki lekarskiej w Oddziale Kardiologii obejmującej udzielanie świadczeń zdrowotnych<text:s/></text:span><text:span text:style-name="T105">z zakresu kardiologii</text:span><text:span text:style-name="T106"><text:s/>w dni robocze (od poniedziałku do piątku, z wyłączeniem dni świątecznych) – w godzinach od 8:00 do 15:35, w dni ustalone przez obie strony</text:span><text:span text:style-name="T107"><text:s/>wraz z pełnieniem funkcji zastępcy lekarza kierującego Oddziałem Kardiologii.</text:span></text:p>
      <text:p text:style-name="P108"/>
      <text:p text:style-name="P109"/>
      <text:p text:style-name="P110">Udzielający zamówienia:</text:p>
      <text:p text:style-name="P111">Szpital Ogólny im. dr Witolda Ginela w Grajewie,</text:p>
      <text:p text:style-name="P112">ul. Konstytucji 3 Maja 34, 19-200 Grajewo</text:p>
      <text:p text:style-name="P113">NIP 719-13-61-728</text:p>
      <text:p text:style-name="P114">REGON 450666822</text:p>
      <text:p text:style-name="P115"/>
      <text:list text:style-name="LFO7" text:continue-numbering="true">
        <text:list-item>
          <text:p text:style-name="P116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17">Zapoznałem / zapoznałam* <text:s/>się z projektem umowy przygotowanym <text:s/>przez Udzielającego zamówienie<text:line-break/>i nie wnoszę do niego zastrzeżeń.</text:p>
        </text:list-item>
        <text:list-item>
          <text:p text:style-name="P118"><text:span text:style-name="T119">Jestem / nie jestem* pracownikiem<text:s/></text:span><text:span text:style-name="T120">Szpitala Ogólnego im. dr Witolda Ginela w Grajewie.</text:span><text:span text:style-name="T121"><text:line-break/></text:span><text:span text:style-name="T12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3">Oświadczam, że zapewnię ciągłość, kompleksowość, dostępność, jakość udzielanych świadczeń.</text:p>
        </text:list-item>
        <text:list-item>
          <text:p text:style-name="P124"><text:span text:style-name="T12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6">*Niepotrzebne skreślić</text:p>
      <text:p text:style-name="P127"/>
      <text:p text:style-name="P128">Podpis(y)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.p.</text:p>
          </table:table-cell>
          <table:table-cell table:style-name="TableCell137">
            <text:p text:style-name="P138">Nazwisko i imię Oferenta lub osoby (osób) upoważnionej(ych) do reprezentowania Oferenta</text:p>
          </table:table-cell>
          <table:table-cell table:style-name="TableCell139">
            <text:p text:style-name="P140">Podpis(y) Oferenta lub <text:s/>osoby(osób) upoważnionej(ych) do reprezentowania Oferenta</text:p>
          </table:table-cell>
          <table:table-cell table:style-name="TableCell141">
            <text:p text:style-name="P142">Miejscowość</text:p>
            <text:p text:style-name="P143">i data</text:p>
          </table:table-cell>
        </table:table-row>
        <table:table-row table:style-name="TableRow144">
          <table:table-cell table:style-name="TableCell145">
            <text:p text:style-name="P146">1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Załącznik nr 3 do SWKO</text:span></text:p>
      <text:p text:style-name="P174">CENNIK OFERENTA</text:p>
      <text:h text:style-name="P175" text:outline-level="5"><text:span text:style-name="T176">Przedmiot konkursu:</text:span></text:h>
      <text:p text:style-name="P177"><text:span text:style-name="T178">Zapewnienie kompleksowej specjalistycznej opieki lekarskiej w Oddziale Kardiologii obejmującej udzielanie świadczeń zdrowotnych<text:s/></text:span><text:span text:style-name="T179">z zakresu kardiologii</text:span><text:span text:style-name="T180"><text:s/>w dni robocze (od poniedziałku do piątku, z wyłączeniem dni świątecznych) – w godzinach od 8:00 do 15:35, w dni ustalone przez obie strony</text:span><text:span text:style-name="T181"><text:s/>wraz z pełnieniem funkcji zastępcy lekarza kierującego Oddziałem Kardiologii.</text:span></text:p>
      <text:p text:style-name="P182"/>
      <text:p text:style-name="P183">Udzielający zamówienia:</text:p>
      <text:p text:style-name="P184">Szpital Ogólny im. dr Witolda Ginela w Grajewie,</text:p>
      <text:p text:style-name="P185">ul. Konstytucji 3 Maja 34, 19-200 Grajewo</text:p>
      <text:p text:style-name="P186">NIP 719-13-61-728</text:p>
      <text:p text:style-name="Standard"><text:span text:style-name="T187">REGON 450666822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Zakres zadań Oferenta</text:p>
          </table:table-cell>
          <table:table-cell table:style-name="TableCell200">
            <text:p text:style-name="P201">Cena jednostkowa brutto zł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pan text:style-name="T208">Zapewnienie kompleksowej specjalistycznej opieki lekarskiej w Oddziale Kardiologii w ramach zwykłej ordynacji czasu pracy</text:span></text:p>
          </table:table-cell>
          <table:table-cell table:style-name="TableCell209">
            <text:p text:style-name="P210">Wynagrodzenie godzinowe</text:p>
            <text:p text:style-name="P211"/>
            <text:p text:style-name="P212"><text:span text:style-name="T213">- ……………………zł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ełnienie funkcji zastępcy lekarza kierującego Oddziałem Kardiologii<text:s/></text:p>
          </table:table-cell>
          <table:table-cell table:style-name="TableCell219">
            <text:p text:style-name="P220">Wynagrodzenie miesięczne<text:s/></text:p>
            <text:p text:style-name="P221"/>
            <text:p text:style-name="P222">- …………………… zł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>Podpis(y)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Nazwisko i imię<text:s/>Oferenta lub osoby (osób) upoważnionej(ych) do reprezentowania Oferenta</text:p>
          </table:table-cell>
          <table:table-cell table:style-name="TableCell239">
            <text:p text:style-name="P240">Podpis(y) Oferenta lub <text:s/>osoby(osób) upoważnionej(ych) do reprezentowania Oferenta</text:p>
          </table:table-cell>
          <table:table-cell table:style-name="TableCell241">
            <text:p text:style-name="P242">Miejscowość</text:p>
            <text:p text:style-name="P243">i data</text:p>
          </table:table-cell>
        </table:table-row>
        <table:table-row table:style-name="TableRow244">
          <table:table-cell table:style-name="TableCell245">
            <text:p text:style-name="P246">1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Załącznik nr 4 do SWKO</text:span></text:p>
      <text:p text:style-name="P272">Klauzula<text:s/>informacyjna</text:p>
      <text:h text:style-name="P273" text:outline-level="1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Treść klauzuli</text:p>
          </table:table-cell>
        </table:table-row>
        <table:table-row table:style-name="TableRow279">
          <table:table-cell table:style-name="TableCell280">
            <text:p text:style-name="P281">Zgodnie z art. 13 ogólnego rozporządzenia o ochronie danych osobowych z dnia 27 kwietnia 2016 r.<text:s/><text:line-break/>(Dz. Urz. UE L 119 z 04.05.2016) informuję, iż:</text:p>
            <text:p text:style-name="P282"/>
            <text:p text:style-name="P283"><text:span text:style-name="T284">1) administratorem Pani/Pana danych osobowych jest<text:s/></text:span><text:span text:style-name="T285">Szpital Ogólny im. dr Witolda Ginela w Grajewie</text:span><text:span text:style-name="T286">,</text:span></text:p>
            <text:p text:style-name="P287"><text:span text:style-name="T288">2) kontakt z Inspektorem Ochrony Danych - iod@</text:span><text:span text:style-name="T289">szpital-grajewo</text:span><text:span text:style-name="T290">.pl</text:span></text:p>
            <text:p text:style-name="P291">3) Pani/Pana dane osobowe przetwarzane będą w celu rozpatrzenia Pani/Pani oferty w postępowaniu<text:s/><text:line-break/>o udzielenie zamówienia na udzielanie świadczeń zdrowotnych, na<text:s/>podstawie art. 6 ust c) lit. 1c ogólnego rozporządzenia o ochronie danych osobowych z dnia 27 kwietnia 2016 r.</text:p>
            <text:p text:style-name="P292">W przypadku wyboru Pani/Pana oferty w postępowaniu Pani/Pana dane będą przetwarzane w celu realizacji umowy- na podstawie art. 6 ust 1 <text:s/>lit. b) ogólnego rozporządzenia o ochronie danych osobowych z dnia</text:p>
            <text:p text:style-name="P293">27 kwietnia 2016 r.</text:p>
            <text:p text:style-name="P294"><text:span text:style-name="T295">4)<text:s/></text:span><text:span text:style-name="T29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7"><text:span text:style-name="T298">5</text:span><text:span text:style-name="T29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0"><text:span text:style-name="T301">6)<text:s/></text:span><text:span text:style-name="T302">posiada Pani/Pan prawo do<text:s/></text:span><text:span text:style-name="T303">żądania od administratora dostępu do danych osobowych, ich sprostowania, usunięcia lub ograniczenia przetwarzania</text:span></text:p>
            <text:p text:style-name="P304"><text:span text:style-name="T305">7</text:span><text:span text:style-name="T306">) ma Pani/Pan prawo wniesienia skargi do organu nadzorczego</text:span></text:p>
            <text:p text:style-name="P307">8) podanie danych osobowych jest dobrowolne, jednakże odmowa podania danych będzie skutkować odmową rozpatrzenia Pani/Pana oferty oraz odmową zawarcia umowy</text:p>
            <text:p text:style-name="P308">9) Pani/Pana dane nie będą przetwarzane w sposób zautomatyzowany i nie będą profilowane.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.p.</text:p>
          </table:table-cell>
          <table:table-cell table:style-name="TableCell319">
            <text:p text:style-name="P320">Nazwisko i imię Oferenta lub osoby (osób) upoważnionej(ych) do reprezentowania Oferenta</text:p>
          </table:table-cell>
          <table:table-cell table:style-name="TableCell321">
            <text:p text:style-name="P322">Podpis(y) Oferenta lub <text:s/>osoby(osób) upoważnionej(ych) do reprezentowania Oferenta</text:p>
          </table:table-cell>
          <table:table-cell table:style-name="TableCell323">
            <text:p text:style-name="P324">Miejscowość</text:p>
            <text:p text:style-name="P325">i data</text:p>
          </table:table-cell>
        </table:table-row>
        <table:table-row table:style-name="TableRow326">
          <table:table-cell table:style-name="TableCell327">
            <text:p text:style-name="P328">1)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7T16:23:00Z</dc:date>
    <meta:print-date>2021-11-10T11:36:00Z</meta:print-date>
    <meta:template xlink:href="Normal" xlink:type="simple"/>
    <meta:editing-cycles>12</meta:editing-cycles>
    <meta:editing-duration>PT2400S</meta:editing-duration>
    <meta:document-statistic meta:page-count="4" meta:paragraph-count="16" meta:word-count="1151" meta:character-count="8047" meta:row-count="57" meta:non-whitespace-character-count="6912"/>
  </office:meta>
</office:document-meta>
</file>